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4.1-4.34_20161126"/><text:bookmark-start text:name="__RefHeading___馬可福音_41-34_講解_1"/><text:bookmark-start text:name="馬可福音_41-34_講解"/>（馬可福音 4:1-34）講解<text:bookmark-end text:name="__RefHeading___馬可福音_41-34_講解_1"/><text:bookmark-end text:name="馬可福音_41-34_講解"/></text:h>
      <text:list text:style-name="List_20_1" text:continue-numbering="false">
        <text:list-item>
          <text:p text:style-name="List_20_1_Content_First"> 時間：20161126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126-091506-dm55613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126-104410-dm556137-mar-c4v1-c4v34-commentary.mp3" text:style-name="Internet_20_link" text:visited-style-name="Visited_20_Internet_20_Link">（馬可福音 4:1-34）講解-1</text:a></text:p>
            </text:list-item>
            <text:list-item>
              <text:p text:style-name="List_20_1_Content"> <text:a xlink:type="simple" xlink:href="http://yhwhholy.org/bible/commentary/mar/20161126-104824-dm556138-hymn.mp3" text:style-name="Internet_20_link" text:visited-style-name="Visited_20_Internet_20_Link">詩歌頌讚</text:a></text:p>
            </text:list-item>
            <text:list-item>
              <text:p text:style-name="List_20_1_Content_Last"> <text:a xlink:type="simple" xlink:href="http://yhwhholy.org/bible/commentary/mar/20161126-120640-dm556139-mar-c4v1-c4v34-commentary.mp3" text:style-name="Internet_20_link" text:visited-style-name="Visited_20_Internet_20_Link">（馬可福音 4:1-34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14:05</meta:creation-date>
    <dc:creator>Generated</dc:creator>
    <dc:date>2026-07-31T19::14:05</dc:date>
    <dc:language>en-US</dc:language>
    <meta:editing-cycles>1</meta:editing-cycles>
    <meta:editing-duration>PT0S</meta:editing-duration>
    <dc:title>commentary:mar:4.1-4.34_20161126</dc:title>
  </office:meta>
</office:document-meta>
</file>