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12-14.25_20170805"/><text:bookmark-start text:name="__RefHeading___馬可福音_1412-1425_講解_1"/><text:bookmark-start text:name="馬可福音_1412-1425_講解"/>（馬可福音 14:12-14:25）講解<text:bookmark-end text:name="__RefHeading___馬可福音_1412-1425_講解_1"/><text:bookmark-end text:name="馬可福音_1412-1425_講解"/></text:h>
      <text:list text:style-name="List_20_1" text:continue-numbering="false">
        <text:list-item>
          <text:p text:style-name="List_20_1_Content_First"> 時間：2017080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805-091930-dm55710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805-105030-dm557107-mar-c14v124c14v25-commentary.mp3" text:style-name="Internet_20_link" text:visited-style-name="Visited_20_Internet_20_Link">（馬可福音 14:12-14:25）講解-1</text:a></text:p>
            </text:list-item>
            <text:list-item>
              <text:p text:style-name="List_20_1_Content_Last"> <text:a xlink:type="simple" xlink:href="http://yhwhholy.org/bible/commentary/mar/20170805-121604-dm557108-mar-c14v124c14v25-commentary.mp3" text:style-name="Internet_20_link" text:visited-style-name="Visited_20_Internet_20_Link">（馬可福音 14:12-14:25）講解-2</text:a></text:p>
            </text:list-item>
          </text:list>
        </text:list-item>
      </text:list>
      <text:p text:style-name="Text_20_body">逾越節晚筵、禱告、被捉拿到公會、審判、彼得三次不認主、彼拉多審判、兵丁羞辱他、被釘死、安葬、復活。整個事件記載很緊湊。</text:p>
      <text:p text:style-name="Text_20_body">中心點（14:66-72）彼得三次不認主。這也是主耶穌最後一次的預言。</text:p>
      <text:p text:style-name="Text_20_body">往前之事件（14:53-65）猶太宗教領袖們審判。往後（15:1-15）交由羅馬領袖審判，察看是否違背政權法律。</text:p>
      <text:p text:style-name="Text_20_body">（14:43-52）耶穌被賣，守衛聖殿的兵丁捉拿耶穌。（15:16-20）羅馬兵丁戲弄耶穌。</text:p>
      <text:p text:style-name="Text_20_body">禱告，前後呼應（客西馬尼、十字架上）。埋葬於馬太之墓，呼應於門徒彼得所作的。逾越節之意義，呼應於復活之意義。</text:p>
      <text:h text:style-name="Heading_20_2" text:outline-level="2"><text:bookmark-start text:name="__RefHeading___重視時間點_2"/><text:bookmark-start text:name="重視時間點"/>重視時間點<text:bookmark-end text:name="__RefHeading___重視時間點_2"/><text:bookmark-end text:name="重視時間點"/></text:h>
      <text:p text:style-name="Text_20_body">作者注重各事件所時間點，甚於其他作者。</text:p>
      <text:p text:style-name="Text_20_body">（14:12）除酵節的第一天，就是正月十四日。（15:1）這是正月十五早晨，大概是六點左右。（15:25）巳初，是上午九點鐘，釘十字架。（15:34）申初，是下午三點鐘，十字架上斷氣。（16:2）這是正月十七日早晨日出時，復活之時。</text:p>
      <text:h text:style-name="Heading_20_2" text:outline-level="2"><text:bookmark-start text:name="__RefHeading___重視的地點_3"/><text:bookmark-start text:name="重視的地點"/>重視的地點<text:bookmark-end text:name="__RefHeading___重視的地點_3"/><text:bookmark-end text:name="重視的地點"/></text:h>
      <text:p text:style-name="Text_20_body">（14:15）「一間大樓」，當時參與者應該不只師徒十三人，還包括一些婦人們。</text:p>
      <text:p text:style-name="Text_20_body">當時耶路撒冷分為上城、下城；上城為官員們、兵丁、及較富有之人所居之處，房屋較為寬敞；下城是偏西南側，是較窮者所居，房屋偏窄小。耶路撒冷本來居所有限，外地來守節之人大多只能居住在城外，然而由於逾越節羊羔宰殺完後，規定不可以帶出城，因此所有人都只能限定在城內吃逾越節晚筵，所以必須要事先預備處所。</text:p>
      <text:p text:style-name="Text_20_body">（14:13）「有人（男人）拿著一瓶水」一般是女人在早上、下午出來打水，因此男人打水是較罕見的，很醒目。</text:p>
      <text:p text:style-name="Text_20_body">客西馬尼園禱告。</text:p>
      <text:p text:style-name="Text_20_body">（14:53）大祭司的家，在此審判，這是不合常理的。</text:p>
      <text:p text:style-name="Text_20_body">各各他被釘、安葬之地。共有七個地點。</text:p>
      <text:h text:style-name="Heading_20_2" text:outline-level="2"><text:bookmark-start text:name="__RefHeading___重要用字_4"/><text:bookmark-start text:name="重要用字"/>重要用字<text:bookmark-end text:name="__RefHeading___重要用字_4"/><text:bookmark-end text:name="重要用字"/></text:h>
      <text:p text:style-name="Text_20_body">「交」即「賣」，經文中出現七次（14:10, 11, 18, 21, 41, 42, 44），譯為「賣」較不合理，原意是將事物交付，請對方管理。保羅用於「一次交付的信心（和譯：真道）」。</text:p>
      <text:p text:style-name="Text_20_body">當時的政教是分離的，各自獨立進行審判，有時會知會對方，然而對於耶穌的審判，卻是互相聯合，這是相當反常的。</text:p>
      <text:p text:style-name="Text_20_body">摩西治理以色列人，政治是服在宗教之下，直到後來立王之後，轉變為由政治領導宗教。若是好王，那就還好，若是壞王，就相當不好了！</text:p>
      <text:p text:style-name="Text_20_body">回顧歐洲史，天主教梵諦岡興起時，是宗教領導政治，文藝復興後轉變為政治領導宗教。現今的政教關係有：政教分離、宗教領導政治（如回教國家）、政治領導宗教（如共產國家）。這都與其所信仰的神有關。政治領導宗教的國家，會使真理的研究及傳揚，受到各樣的限制。</text:p>
      <text:h text:style-name="Heading_20_2" text:outline-level="2"><text:bookmark-start text:name="__RefHeading___耶穌預言及成就_5"/><text:bookmark-start text:name="耶穌預言及成就"/>耶穌預言及成就<text:bookmark-end text:name="__RefHeading___耶穌預言及成就_5"/><text:bookmark-end text:name="耶穌預言及成就"/></text:h>
      <text:p text:style-name="Text_20_body">預備逾越晚筵，如同耶穌騎驢駒入耶路撒冷之預備（可 11），都記有「正如耶穌所說的」。</text:p>
      <text:p text:style-name="Text_20_body">耶穌成為救主，他所安排的一切，都是有講究的，都跟完成神的救恩、作為贖價等有關。</text:p>
      <text:h text:style-name="Heading_20_2" text:outline-level="2"><text:bookmark-start text:name="__RefHeading___逾越節內容記載的順序_6"/><text:bookmark-start text:name="逾越節內容記載的順序"/>逾越節內容記載的順序<text:bookmark-end text:name="__RefHeading___逾越節內容記載的順序_6"/><text:bookmark-end text:name="逾越節內容記載的順序"/></text:h>
      <text:p text:style-name="Text_20_body">先記「要交賣耶穌」，之後才記預備晚筵，立下新約。</text:p>
      <text:p text:style-name="Text_20_body">預備晚筵，必須先在七天前挑選預備羊羔，查驗七天，正如耶穌也是七天前開始進入耶路撒冷，接受查驗。</text:p>
      <text:p text:style-name="Text_20_body">逾越節之內容是</text:p>
      <text:list text:style-name="List_20_1" text:continue-numbering="false">
        <text:list-item>
          <text:p text:style-name="List_20_1_Content_First"> 「長子被殺」（出埃及記中，埃及中一切長子頭生的被殺。）；</text:p>
        </text:list-item>
        <text:list-item>
          <text:p text:style-name="List_20_1_Content"> 「除酵」，吃無酵餅，而耶穌預言了有一位要交賣耶穌，是為「酵」，應該要除去。</text:p>
        </text:list-item>
        <text:list-item>
          <text:p text:style-name="List_20_1_Content"> 沒有記載「吃羔羊肉」，但是不能因此就否認他們有吃。</text:p>
        </text:list-item>
        <text:list-item>
          <text:p text:style-name="List_20_1_Content_Last"> 「喝杯」，摩西在曠野立逾越之例時，當時還沒有入迦南地，因此還沒有辦法得到葡萄酒，然而到了定居於迦南地之後，就有了「喝葡萄酒」了。當時的酒器，不見得是每人一杯，大多是一大杯，大家輪流飲用，一共是四輪，即飲用四次。</text:p>
        </text:list-item>
      </text:list>
      <text:h text:style-name="Heading_20_4" text:outline-level="4"><text:bookmark-start text:name="__RefHeading___立約的象徵意義_7"/><text:bookmark-start text:name="立約的象徵意義"/>立約的象徵意義<text:bookmark-end text:name="__RefHeading___立約的象徵意義_7"/><text:bookmark-end text:name="立約的象徵意義"/></text:h>
      <text:p text:style-name="Text_20_body">吃無酵餅時，不是直接吃，而是先擘開，這是如同過去獻祭立約時，一定是將祭牲切成兩半，如同餅擘開，故有死亡之意。</text:p>
      <text:p text:style-name="Text_20_body">喝葡萄酒時，由於是血紅的顏色，象徵是流出血，也有死亡之意。</text:p>
      <text:p text:style-name="Text_20_body">「同我蘸（沾）手在盤子裡」這是因為當時的逾越晚筵，是有許多四方形的無酵餅，而吃之前擘開，分開他人，各人之前會共用蘸醬之盤（沾醬），而不是乾乾地吃餅。</text:p>
      <text:p text:style-name="Text_20_body">「這是我立約的血，為『多人』流出來的。」（可 14:24; 太 26:28），然而在《路加福音》和《哥林多前書》中，卻是寫作「這是我立約的血，為『你們』流出來的。」這表示救恩是有特定對象的。</text:p>
      <text:p text:style-name="Horizontal_20_Line"/>
      <text:p text:style-name="Text_20_body">Q：舊約中逾越晚筵，要規定要手中拿杖，趕緊地吃。耶穌時代他們似乎並未如此，並且是較為悠閒地吃。如何理解？
A：當時還有規定要抹血在門楣、門框上，然而由於是已出了埃及，事實上，定居於迦南地時，也不再有抹血之動作。因此有些規定是不再進行，而又形成了一些後來才有的傳統，例如喝葡萄酒一事。</text:p>
      <text:p text:style-name="Text_20_body">Q：對於政治與宗教之關係，何種政體較好呢？
A：理想上，大概只有是新天新地最好吧。</text:p>
      <text:p text:style-name="Text_20_body">對於逾越晚餐（聖餐）之不同理解及其錯謬的探討。</text:p>
      <text:h text:style-name="Heading_20_2" text:outline-level="2"><text:bookmark-start text:name="__RefHeading___長老回應_8"/><text:bookmark-start text:name="長老回應"/>長老回應<text:bookmark-end text:name="__RefHeading___長老回應_8"/><text:bookmark-end text:name="長老回應"/></text:h>
      <text:p text:style-name="Text_20_body">我們對於主耶穌所做的，為我們所考慮的是周到的，因此我們要有信心，要倚靠主。</text:p>
      <text:p text:style-name="Text_20_body">對於最親近的加略人猶大、及彼得，都有可能背叛，因此人之不可信。故成為一個始終都不背叛的人，是最可貴的！</text:p>
      <text:p text:style-name="Text_20_body">「酵」是惡毒的，經文中強調是那「背叛之人」；主耶穌之所以要立新約，就是強調「盟約、守信」，而「酵」就是破壞盟約，我們千萬要除盡之，不可在我們當中出現。</text:p>
      <text:p text:style-name="Text_20_body">「這是我立約的血，為『多人』流出來的。」，這「多人」指的是「信他的人」，要求信的人對於主，千萬不要背叛主，而對於彼此都是信主的人，則要愛他們，要為他們捨命。主為那些信主的人捨命，而不是為那背叛他的人，否則就是毫無意義的。</text:p>
      <text:p text:style-name="Text_20_body">（林前）說明，這晚餐是「為了主的記念」，因此我們要不斷地記念。耶穌基督的死，是為我們這些信的人，不論生或死，都是耶穌基督的人，而不自己的人。因此我們在吃這晚餐時，要明白這當中的逾越節的羔羊，是指著新約中的耶穌基督，而不是舊約中的羔羊，但是現今許多人也在辦晚餐，但是他們卻不是真明白這點，不明白真的救恩、真的逾越節羔羊。</text:p>
      <text:p text:style-name="Text_20_body">「約」字典意「遺命」，而（創 15）亞伯拉罕與神立約，是將牛羊切開，意義上等於是主耶穌在逾越中將餅「擘開」，這就是「立約」之動作。</text:p>
      <text:p text:style-name="Text_20_body">對於宗教與政治之關係，其實從真理而言，沒有什麼好討論的，神的旨意一定是以真理、律法來管理人民。要以律法、以愛心，去照顧弱勢窮苦之人，而非以世人立王的方式來統治。現今的各教派，有哪一個是真按神的律法，以愛心去照顧弱勢窮苦之人的呢？沒有的！因為今世的教會，往往由小轉大的過程中，失去了彼此相愛的優點。有人批評說：「你們教會這麼小，怎是神的教會呢？」就因為小，才有辦法彼此切實相愛！真正的教會是建立在真的彼此相愛的基礎上，若不能明白此點，必然不可能留在這樣的教會中。</text:p>
      <text:p text:style-name="Text_20_body">由今日的道理中，得知了如今為何偏差如此大。講道者也將其中背景說明，好讓我們能明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6:09</meta:creation-date>
    <dc:creator>Generated</dc:creator>
    <dc:date>2026-07-31T02::56:09</dc:date>
    <dc:language>en-US</dc:language>
    <meta:editing-cycles>1</meta:editing-cycles>
    <meta:editing-duration>PT0S</meta:editing-duration>
    <dc:title>commentary:mar:14.12-14.25_20170805</dc:title>
  </office:meta>
</office:document-meta>
</file>