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1-13.23_20170708"/><text:bookmark-start text:name="__RefHeading___馬可福音_131-1323_講解_1"/><text:bookmark-start text:name="馬可福音_131-1323_講解"/>（馬可福音 13:1-13:23）講解<text:bookmark-end text:name="__RefHeading___馬可福音_131-1323_講解_1"/><text:bookmark-end text:name="馬可福音_131-1323_講解"/></text:h>
      <text:list text:style-name="List_20_1" text:continue-numbering="false">
        <text:list-item>
          <text:p text:style-name="List_20_1_Content_First"> 時間：2017070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708-091436-dm55701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708-104414-dm557015-mar-c13v1-c13v23-commentary.mp3" text:style-name="Internet_20_link" text:visited-style-name="Visited_20_Internet_20_Link">（馬可福音 13:1-13:23）講解-1</text:a></text:p>
            </text:list-item>
            <text:list-item>
              <text:p text:style-name="List_20_1_Content_Last"> <text:a xlink:type="simple" xlink:href="http://yhwhholy.org/bible/commentary/mar/20170708-120406-dm557016-mar-c13v1-c13v23-commentary.mp3" text:style-name="Internet_20_link" text:visited-style-name="Visited_20_Internet_20_Link">（馬可福音 13:1-13:23）講解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詩頌：143、99、37、36、6。</text:p>
        </text:list-item>
      </text:list>
      <text:p text:style-name="Text_20_body">自（可 13 章）起，耶穌就不再公開向人講道了。</text:p>
      <text:p text:style-name="Text_20_body">聖殿之建立，是極大的記號，如同割禮作為與神立約之記號，而聖殿就視為神與以色列人同在之記號，新約之後就不再有這聖殿了，而是成為了以人為殿，神藉聖靈與人同在，而割禮也強調是透過聖靈而行之「心的割禮」，使人不再是屬肉體的了。而關於聖殿，透過耶利米書及以西結書內容，可以明白神毀滅所羅門所建之第一聖殿之原因，是因為他們行惡，不守神的律法，但又自以為他們有聖殿，能因此得到神的赦免，然而先知卻說，他們不得神的悅納，也不能靠聖殿贖罪。</text:p>
      <text:p text:style-name="Text_20_body">第二次聖殿被毀，大約是在主前二、三世紀時，敘利亞王汙穢聖殿，之後拆毀之。後來興起了馬加比王朝，又有了希律王興建聖殿，其規模宏大，超過原先的範圍，也興建了廊道，是（可 12 章）中耶穌教導人之處。現今僅存的遺蹟是現今之「哭牆」為當時的西牆，由此可見一斑。其中所用所石頭極大，建造技術並不簡單。耶穌說：「將來沒有一塊石頭留在石頭上。」但此說若嚴格來說，因著有哭牆之存在，似乎未完全應驗，但由於耶穌是先知性之話語，是異象性的內容，不能單從字面來理解。</text:p>
      <text:p text:style-name="Text_20_body">耶穌所說的內容，不是新的發明，可由（利 23）神律法教導，當人違背神律法後，從異象到具象之描寫，為使人可以明白違背神之人的後果。</text:p>
      <text:p text:style-name="Text_20_body">耶穌所說的要點：</text:p>
      <text:list text:style-name="List_20_1" text:continue-numbering="false">
        <text:list-item>
          <text:p text:style-name="List_20_1_Content_First"> 一、假基督之迷惑</text:p>
        </text:list-item>
        <text:list-item>
          <text:p text:style-name="List_20_1_Content"> 二、風聲</text:p>
        </text:list-item>
        <text:list-item>
          <text:p text:style-name="List_20_1_Content"> 三、內戰</text:p>
        </text:list-item>
        <text:list-item>
          <text:p text:style-name="List_20_1_Content"> 四、天災</text:p>
        </text:list-item>
        <text:list-item>
          <text:p text:style-name="List_20_1_Content_Last"> 五、汙穢聖殿（14 起），引用但以理書內容（但 9-11）。</text:p>
        </text:list-item>
      </text:list>
      <text:p text:style-name="Text_20_body">教導之地：橄㰖山。這是在聖殿東邊，很多事件發生在此，包括主被抓之前的禱告處客西馬尼園、升天之處。耶穌是對著聖殿教導這些事。福音書中未記有門徒之反應，估計是被嚇住了。</text:p>
      <text:p text:style-name="Text_20_body">門徒所問是兩點：何時有這些事？有何記號？</text:p>
      <text:p text:style-name="Text_20_body">耶穌所回答的內容分別記於（太 23-24 章），（路 21）及此處（可 13）。然而耶穌針對門徒的問題所回答的內容，比例佔不到一半，而其他重點在於，教導門徒如何面對這些事，如何堅持。</text:p>
      <text:p text:style-name="Text_20_body">（可）記了許多有關耶穌如何被殺之內容，記載方類似於摩西，表明耶穌如同摩西一般，要領人出埃及。</text:p>
      <text:p text:style-name="Text_20_body">（可 13:10）「福音必須先傳給外邦人。」譯作「萬民」並不準確。耶穌不是命令門徒去做，只是述說情況，並且這事，主耶穌先前並未說過。對此，門徒並不能明白了解這點，所以才會有後來的（徒 15 章）討論外邦人得救之會議。</text:p>
      <text:list text:style-name="List_20_1" text:continue-numbering="false">
        <text:list-item>
          <text:p text:style-name="List_20_1_Content_First"> （5-8）選民被迷惑，對應於（21-23）假基督迷惑選民</text:p>
          <text:list text:style-name="List_20_1">
            <text:list-item>
              <text:p text:style-name="List_20_1_Content"> （9-13）門徒受難。四種人會反對門徒：公會（宗教團體）、官府（政權）、親人（家人）、眾人（不信之其他人）。這是強調公會還存在之時，公會是由七十人所組成，存於耶路撒冷。</text:p>
              <text:list text:style-name="List_20_1">
                <text:list-item>
                  <text:p text:style-name="List_20_1_Content_Last"> （14）站在不當站的地方（來自但以理書）</text:p>
                </text:list-item>
              </text:list>
            </text:list-item>
          </text:list>
        </text:list-item>
      </text:list>
      <text:p text:style-name="Text_20_body">「逃到山上」這是讓他們想起過去被敘利亞王攻打之時的景況。</text:p>
      <text:p text:style-name="Text_20_body">「求不在冬天」是因為約但河會結冰，無法行船，但也不足以令人可在冰上行走，如此他們就無法逃離猶太。</text:p>
      <text:p text:style-name="Text_20_body">（19）「從神所創造的創造物開始」這是閃族語法，重覆使用相同用詞，《和譯》並未譯出。（20）「為了那些選民，就是主所揀選的」也是同例。</text:p>
      <text:p text:style-name="Text_20_body">「若不是主減少那些日子（特別的恩典）」，這是對應於先前耶路撒冷被攻打之情況而言。許多門徒因此而事先逃離耶路撒冷，得以保全。</text:p>
      <text:p text:style-name="Text_20_body">「行毀壞可憎的」有不同看法，有認為是羅馬皇帝加利古拉的行；有人認為是主後 66 年，奮銳黨人在聖殿中殺了祭司；也有人認為是羅馬的提多將軍；有認為是後來有羅馬皇帝之錢幣被投入了聖殿的奉獻箱等等……。但有一學者所言，我較贊同，就是說，不是指單一事件，而是只要普遍出現符合的情況，就是成就了。</text:p>
      <text:p text:style-name="Text_20_body">（13）「惟有忍耐到底的，必然得救。」</text:p>
      <text:p text:style-name="Text_20_body">耶穌所說的不是特例，而是通則。不是僅在當時如此，而是可以適用於後來所有的跟從者，作到以上的，才是真的門徒。所謂的「得救」不是指「身體得救」，因為有可能「身體被害死」（12）。</text:p>
      <text:p text:style-name="Text_20_body">我們看「改革宗、長老會」所提倡「一信得救，永遠得救。」之說法，是違背主耶穌以上之教導。</text:p>
      <text:p text:style-name="Text_20_body">（6）「冒我的名來，說我是（耶穌）」，《和譯》「我是基督」這是錯誤的譯法！因為「我的名」指的是「耶穌，約書亞」，而不是「基督」。從歷史上看，的確有不少位名叫「耶穌」之人，興起領頭叛亂，都被羅馬政府釘了十字架。</text:p>
      <text:p text:style-name="Text_20_body">（可 13:5-8）主耶穌用了多個命令語句：</text:p>
      <text:list text:style-name="List_20_1" text:continue-numbering="false">
        <text:list-item>
          <text:p text:style-name="List_20_1_Content_First"> 「要謹慎」表示不要受迷惑。</text:p>
        </text:list-item>
        <text:list-item>
          <text:p text:style-name="List_20_1_Content"> 「不要驚慌」表示不要害怕。</text:p>
        </text:list-item>
        <text:list-item>
          <text:p text:style-name="List_20_1_Content_Last"> 「不要思慮說什麼」表示不要靠自己，而是要靠聖靈，勇敢在眾人面前作見證，因為聖靈與之同在，也會安慰之。不見得在肉身上可以得救，可能仍會受害，但能夠作美好的見證，比肉身得救更加重要。</text:p>
        </text:list-item>
      </text:list>
      <text:p text:style-name="Text_20_body">聖殿被毀，假基督之迷惑力道更大，主耶穌特別警告，不要信那些自稱是基督的，然而自當時至今，還是有許多人去信從假基督。每個人都有責任去分辨是非，不要盲從，不能在犯錯後推卸責任。</text:p>
      <text:p text:style-name="Text_20_body">多個時間點：</text:p>
      <text:list text:style-name="List_20_1" text:continue-numbering="false">
        <text:list-item>
          <text:p text:style-name="List_20_1_Content_First"> （8）爭戰、地震、饑荒，這只是災難的起頭。</text:p>
        </text:list-item>
        <text:list-item>
          <text:p text:style-name="List_20_1_Content"> （11）交官的時候：這表示門徒也受逼迫。</text:p>
        </text:list-item>
        <text:list-item>
          <text:p text:style-name="List_20_1_Content"> （14）站在不當站的地方的時候：</text:p>
        </text:list-item>
        <text:list-item>
          <text:p text:style-name="List_20_1_Content_Last"> 看見那些時候</text:p>
        </text:list-item>
      </text:list>
      <text:p text:style-name="Text_20_body">耶穌不是直接說是在哪一年，而是以有什麼徵兆出現的時候。</text:p>
      <text:p text:style-name="Text_20_body">但以理書中也談到末世之預言。啟示錄也會提到羔羊被殺，但也延伸到末世之情況。因此我們在讀這一章時，也要當作是先知書內容。</text:p>
      <text:p text:style-name="Horizontal_20_Line"/>
      <text:p text:style-name="Text_20_body">Q：奮銳黨人在聖殿中殺害祭司，此事令人震驚！請問奮銳黨是何信仰？</text:p>
      <text:p text:style-name="Text_20_body">A：奮銳黨相當於是「極端的基本教義派」，極力反對那些與政權勾結之宗教人士，並從事刺殺行動。</text:p>
      <text:p text:style-name="Text_20_body">當時之人以為有聖殿的存在，就是神的同在，令人聯想到現今的基督教派自以為是的想法，也以為神與他們同在，因為認為他們可以靠耶穌的名，罪得赦免，得神同在。他們所持的理由如下（約一 5:13）這一段。</text:p>
      <text:p text:style-name="Text_20_body">1Jo 5:13    我將這些話寫給你們信奉　神兒子之名的人、要叫你們知道自己有永生。
1Jo 5:14    我們若照他的旨意求甚麼、他就聽我們．這是我們向他所存坦然無懼的心。
1Jo 5:15    既然知道他聽我們一切所求的、就知道我們所求於他的無不得著。</text:p>
      <text:p text:style-name="Text_20_body">——這些持改革宗想法之人，他們自以為上述內容符合他們說法。以上有三個「知道……」，是保證自己有永生。但他們忽略下述內容。</text:p>
      <text:p text:style-name="Text_20_body">1Jo 5:16    人若看見弟兄犯了不至於死的罪、就當為他祈求、　神必將生命賜給他．有至於死的罪、我不說當為這罪祈求。
1Jo 5:17    凡不義的事都是罪．也有不至於死的罪。</text:p>
      <text:p text:style-name="Text_20_body">——但是他們卻故意忽略這最重要的，就是要「符合神的律法」，不可以犯罪！若不符合這一點，就沒有得永生的保證了。</text:p>
      <text:p text:style-name="Text_20_body">1Jo 5:18    我們知道凡從　神生的必不犯罪．從　神生的必保守自己、〔有古卷作那從　神生的必保護他〕那惡者也就無法害他。
1Jo 5:19    我們知道我們是屬　神的、全世界都臥在那惡者手下。
1Jo 5:20    我們也知道　神的兒子已經來到、且將智慧賜給我們、使我們認識那位真實的、我們也在那位真實的裏面、就是在他兒子耶穌基督裏面。這是真　神、也是永生。</text:p>
      <text:p text:style-name="Text_20_body">——這些持改革宗想法之人，他們也認為以上兩個「知道……」，是保證自己有永生。但是一旦是犯罪者，就沒有永生之保證了。</text:p>
      <text:h text:style-name="Heading_20_3" text:outline-level="3"><text:bookmark-start text:name="__RefHeading___犯罪_2"/><text:bookmark-start text:name="犯罪"/>犯罪<text:bookmark-end text:name="__RefHeading___犯罪_2"/><text:bookmark-end text:name="犯罪"/></text:h>
      <text:p text:style-name="Text_20_body">（民 15:28-31）
Num 15:28   那誤行的人、犯罪的時候、祭司要在　雅威面前為他贖罪、他就必蒙赦免。
Num 15:29   以色列中的本地人、和寄居在他們中間的外人、若誤行了甚麼事、必歸一樣的條例。
Num 15:30   但那擅敢行事的、無論是本地人是寄居的、他褻瀆了　雅威、必從民中剪除．
Num 15:31   因他藐視　雅威的言語、違背　雅威的命令、那人總要剪除．他的罪孽要歸到他身上。</text:p>
      <text:p text:style-name="Text_20_body">（民 35:9-34）關於逃城。一是「誤殺者」可以到逃城受保護，而「故意殺人、謀殺罪」是該死的，不可赦。</text:p>
      <text:p text:style-name="Text_20_body">（出 21:12-17）以下除了（13）是可到逃城的，不是至於死的罪，其他的罪是至於死的罪，不可赦免！</text:p>
      <text:p text:style-name="Text_20_body">Exo 21:12   打人以致打死的、必要把他治死。［死刑犯是不能饒恕的。］
Exo 21:13   人若不是埋伏著殺人、乃是　神交在他手中、我就設下一個地方、他可以往那裏逃跑。
Exo 21:14   人若任意用詭計殺了他的鄰舍、就是逃到我的壇那裏、也當捉去把他治死。
Exo 21:15   打父母的、必要把他治死。
Exo 21:16   拐帶人口、或是把人賣了、或是留在他手下、必要把他治死。
Exo 21:17   咒罵父母的、必要把他治死。［尊卑親疏］</text:p>
      <text:p text:style-name="Text_20_body">以下也區分不至於死的罪之情況。</text:p>
      <text:p text:style-name="Text_20_body">Exo 21:18   人若彼此相爭、這個用石頭或是拳頭打那個、尚且不至於死、不過躺臥在床、
Exo 21:19   若再能起來扶杖而出、那打他的可算無罪、但要將他耽誤的工夫用錢賠補、並要將他全然醫好。
Exo 21:20   人若用棍子打奴僕或婢女、立時死在他的手下、他必要受刑。
Exo 21:21   若過一兩天纔死、就可以不受刑、因為是用錢買的。［本節翻譯有誤，應翻為：若持續打一二天，不必受刑，因為是他銀子買的。］
Exo 21:22   人若彼此爭鬥、傷害有孕的婦人、甚至墜胎、隨後卻無別害、那傷害他的總要按婦人的丈夫所要的、照審判官所斷的受罰。［自由人受損的賠償原則。］
Exo 21:23   若有別害、就要以命償命、
Exo 21:24   以眼還眼、以牙還牙、以手還手、以腳還腳、
Exo 21:25   以烙還烙、以傷還傷、以打還打。［公平的刑罰原則，是審判的標準。至於原告是否願意放寬饒恕被告，降低刑罰，不受此限。］［太１８：２３彼得問饒恕幾次。主所說的比喻中的饒恕，主人因僕人求饒，而因憐憫而寬容延遲，但保留追訴的權利，但是此僕人却不饒恕人，那麼主人也不饒恕他。這是要人明白，過去神饒恕我們的罪，要我們將心比心，饒恕別人的債。］</text:p>
      <text:h text:style-name="Heading_20_3" text:outline-level="3"><text:bookmark-start text:name="__RefHeading___把那惡從你們中間除掉_申民記中有七次_3"/><text:bookmark-start text:name="把那惡從你們中間除掉_申民記中有七次"/>「把那惡從你們中間除掉」申民記中有七次<text:bookmark-end text:name="__RefHeading___把那惡從你們中間除掉_申民記中有七次_3"/><text:bookmark-end text:name="把那惡從你們中間除掉_申民記中有七次"/></text:h>
      <text:p text:style-name="Text_20_body">（申 13:5）
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<text:p text:style-name="Text_20_body">Deu 17:7    見證人要先下手、然後眾民也下手、將他治死．這樣、就把那惡從你們中間除掉。</text:p>
      <text:p text:style-name="Text_20_body">——這是談到「引人去拜假神的」，必須要治死！故「引人去拜三位一體神的，也是必須要治死的罪！」</text:p>
      <text:p text:style-name="Text_20_body">Deu 19:19   你們就要待他如同他想要待的弟兄．這樣就把那惡從你們中間除掉。
Deu 19:20   別人聽見都要害怕、就不敢在你們中間再行這樣的惡了。
Deu 19:21   你眼不可顧惜、要以命償命、以眼還眼、以牙還牙、以手還手、以腳還腳。</text:p>
      <text:p text:style-name="Text_20_body">Deu 21:20   對長老說、我們這兒子頑梗悖逆、不聽從我們的話、是貪食好酒的人。
Deu 21:21   本城的眾人就要用石頭將他打死．這樣就把那惡從你們中間除掉．以色列眾人都要聽見害怕。
Deu 21:22   人若犯該死的罪、被治死了、你將他挂在木頭上。</text:p>
      <text:p text:style-name="Text_20_body">Deu 22:20   但這事若是真的、女子沒有貞潔的憑據、
Deu 22:21   就要將女子帶到他父家的門口、本城的人要用石頭將他打死、因為他在父家行了淫亂、在以色列中作了醜事．這樣、就把那惡從你們中間除掉。</text:p>
      <text:p text:style-name="Text_20_body">Deu 22:23   若有處女已經許配丈夫、有人在城裏遇見他、與他行淫、
Deu 22:24   你們就要把這二人帶到本城門、用石頭打死、女子是因為雖在城裏卻沒有喊叫、男子是因為玷汙別人的妻．這樣、就把那惡從你們中間除掉。</text:p>
      <text:p text:style-name="Text_20_body">Deu 24:7    若遇見人拐帶以色列中的一個弟兄、當奴才待他、或是賣了他、那拐帶人的、就必治死．這樣、便將那惡從你們中間除掉。
——這也是約瑟的兄弟們對賣約瑟所犯之罪。</text:p>
      <text:p text:style-name="Text_20_body">Q：對於犯罪者，卻未被抓到之人，是否之後可得赦？</text:p>
      <text:p text:style-name="Text_20_body">A：犯罪者與是否被抓是兩碼事。（彼前 4:6）是談這事。</text:p>
      <table:table table:style-name="Table_Quotation1">
        <table:table-column/>
        <table:table-row>
          <table:table-cell office:value-type="string" table:style-name="Cell_Quotation1">
            <text:p text:style-name="tablealignleft"> （彼前 4:6）<text:line-break/> 1Pe 4:6     為此、就是死人也曾有福音傳給他們、要叫他們的肉體按著人受審判、他們的靈性卻靠　神活著。</text:p>
          </table:table-cell>
        </table:table-row>
      </table:table>
      <text:p text:style-name="Text_20_body">「死人」是指犯死罪之人，理由是下句談到「他們的肉體」，表示是肉體活著。</text:p>
      <text:p text:style-name="Horizontal_20_Line"/>
      <text:p text:style-name="Text_20_body">耶穌不是在直接對門徒的疑問回答，也不是針對單一事件，單一時間點，而是如同先知書所表達的內容。門徒掛心的是聖殿被毀在何時又有何預兆？然而主耶穌所掛心的是門徒是否能夠忍耐到底，是否能得救！</text:p>
      <text:p text:style-name="Text_20_body">耶穌的意思是，只要知道有何徵兆就可以，而不要只關注於是在何時發生。猶太人關注於聖殿之存在，表明了神的同在，就如同割禮之記號表明與神立約。而今日之內容說明，神要建立新的聖殿，新的割禮，都是靠聖靈而作的，之所以如此，因為舊的聖殿不能合乎神的要求。門徒當時大概真是驚呆了，無任何回應，因為不能明白耶穌的話。今日的信徒能明白嗎？那些持改革宗「一信永遠得救」、「恩典神學」觀念之人，這些說法表明出是不明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55:58</meta:creation-date>
    <dc:creator>Generated</dc:creator>
    <dc:date>2026-07-31T22::55:58</dc:date>
    <dc:language>en-US</dc:language>
    <meta:editing-cycles>1</meta:editing-cycles>
    <meta:editing-duration>PT0S</meta:editing-duration>
    <dc:title>commentary:mar:13.1-13.23_20170708</dc:title>
  </office:meta>
</office:document-meta>
</file>