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52_講解_1"/><text:bookmark-start text:name="馬可福音_1032-52_講解"/>（馬可福音 10:32-52）講解<text:bookmark-end text:name="__RefHeading___馬可福音_1032-52_講解_1"/><text:bookmark-end text:name="馬可福音_1032-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p text:style-name="Text_20_body">［LYH記錄］</text:p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  <text:p text:style-name="Horizontal_20_Line"/>
      <text:p text:style-name="Text_20_body">［WZM記錄］</text:p>
      <text:p text:style-name="Text_20_body">耶穌是面向耶路撒冷，其中的啟示相當詳細，但是門徒還不諸多不明白。雅各、約翰兩兄弟向耶穌求高權位，作左右相。在第九章（可 9）時就已發生過彼此爭論誰為大的情況。據後來一些文獻表示，雅各、約翰兩兄弟與耶穌有肉身的親戚關係，可能是表兄弟。</text:p>
      <text:p text:style-name="Text_20_body">耶利哥城距耶路撒冷，在當時約一天的路程，其距約但河約十多公里。耶路撒冷海拔九百多公尺，由耶利哥出發往耶路撒冷是一路上坡，將開始上行之路。</text:p>
      <text:p text:style-name="Text_20_body">在上耶路撒冷前所發生的事，幾個福音書中的內容有些不同。約翰福音最後是以香膏膏抹主事件，不同於其他福音。</text:p>
      <text:p text:style-name="Text_20_body">馬可福音中描述醫治巴底買的內容，有其特別用意。</text:p>
      <text:h text:style-name="Heading_20_2" text:outline-level="2"><text:bookmark-start text:name="__RefHeading___細論_3"/><text:bookmark-start text:name="細論"/>細論<text:bookmark-end text:name="__RefHeading___細論_3"/><text:bookmark-end text:name="細論"/></text:h>
      <text:h text:style-name="Heading_20_3" text:outline-level="3"><text:bookmark-start text:name="__RefHeading___七次_在路上_4"/><text:bookmark-start text:name="七次_在路上"/>七次「在路上」<text:bookmark-end text:name="__RefHeading___七次_在路上_4"/><text:bookmark-end text:name="七次_在路上"/></text:h>
      <text:p text:style-name="Text_20_body">（可 8-10 章）用了七次「在路上」 （可 8:3, 27; 9:）。</text:p>
      <text:h text:style-name="Heading_20_3" text:outline-level="3"><text:bookmark-start text:name="__RefHeading___四個過去未完成式動詞變化_5"/><text:bookmark-start text:name="四個過去未完成式動詞變化"/>四個過去未完成式動詞變化<text:bookmark-end text:name="__RefHeading___四個過去未完成式動詞變化_5"/><text:bookmark-end text:name="四個過去未完成式動詞變化"/></text:h>
      <text:p text:style-name="Text_20_body">（32）本節中用了四個過去未完成式動詞，表示該動作持續在發生：「存在」，是在上耶路撒冷的狀況中；耶穌「走」在他們前頭；門徒「希奇」；跟從者也「害怕」。</text:p>
      <text:p text:style-name="Text_20_body">一般而言，在前頭走的是低微的僕人作為探路者，然而如今卻是耶穌走在前頭，是反常的，也表示出其迫切，以致於門徒和跟從者分別是希奇和害怕。這種情況相同於摩西帶領以色列人出埃及的情況，也是摩西在前頭領行。</text:p>
      <text:h text:style-name="Heading_20_3" text:outline-level="3"><text:bookmark-start text:name="__RefHeading___八個未來式_6"/><text:bookmark-start text:name="八個未來式"/>八個未來式<text:bookmark-end text:name="__RefHeading___八個未來式_6"/><text:bookmark-end text:name="八個未來式"/></text:h>
      <text:p text:style-name="Text_20_body">八個未來式，出現在（33-34）中，《和合本》一般譯為「必……」，然而此處其譯文卻不如此翻譯，是反常的。</text:p>
      <text:p text:style-name="Text_20_body">將交給文士、將定死罪、將交給外邦人、將戲弄他，將吐唾沫、將鞭打、將殺害、將親自復活（關身，表示不是使別人復活，而是自己復活。）</text:p>
      <text:h text:style-name="Heading_20_3" text:outline-level="3"><text:bookmark-start text:name="__RefHeading___求權位的兩兄弟_7"/><text:bookmark-start text:name="求權位的兩兄弟"/>求權位的兩兄弟<text:bookmark-end text:name="__RefHeading___求權位的兩兄弟_7"/><text:bookmark-end text:name="求權位的兩兄弟"/></text:h>
      <text:p text:style-name="Text_20_body">「願」表示「欲願、期望、欲望」，用了四次。</text:p>
      <text:p text:style-name="Text_20_body">耶穌並未對此求權位之事表示贊同或反對。耶穌表明，求大位之路徑必經「喝我所喝的杯」和「受我所受的洗」。若是為著眾人的利益而求高位，耶穌應該是贊同的。</text:p>
      <text:p text:style-name="Text_20_body">兩兄弟求耶穌「賜給」他們能坐在他左右（37），耶穌回答他們，他沒有那麼大的權柄可以賜人坐在他右左（40）；耶穌表明，他要「獻上」生命（「捨命」並不準確），作多人的贖價（45）。這表明了，主耶穌並沒有絕對的權柄，父神才有。我認為，能坐在主左右的人，莫過於彼得和保羅，因他們付出最多。</text:p>
      <text:h text:style-name="Heading_20_3" text:outline-level="3"><text:bookmark-start text:name="__RefHeading___你願意我為你作什麼_8"/><text:bookmark-start text:name="你願意我為你作什麼"/>你願意我為你作什麼？<text:bookmark-end text:name="__RefHeading___你願意我為你作什麼_8"/><text:bookmark-end text:name="你願意我為你作什麼"/></text:h>
      <text:p text:style-name="Text_20_body">（可 10:36, 51）兩事件主所問的是相同的，但前者是求賞賜，後者是求彌補自己的缺陷。</text:p>
      <text:p text:style-name="Text_20_body">（51）「再次看見」（「看見」不準確），表示這瞎子原為看見，後來失明。</text:p>
      <text:p text:style-name="Text_20_body">門徒雖然過去已撇下所有而跟從了主，但是仍不能自滿。巴底買之心態更得主喜悅。門徒他們過去排拒小孩子來見主耶穌，經主更正後，如今又排拒瞎子巴底買，表示他們仍然有輕視人之心，認為瞎子不配來見主。</text:p>
      <text:p text:style-name="Text_20_body">巴底買用兩次的大聲呼喊「大衛的子孫」（馬太福音中是三次），主耶穌也清楚地回應：「叫過他來。」</text:p>
      <text:p text:style-name="Text_20_body">瞎子連衣服都不顧了，跳起來，走到耶穌那裡。這表明了他的信心。</text:p>
      <text:h text:style-name="Heading_20_3" text:outline-level="3"><text:bookmark-start text:name="__RefHeading___佣人_奴僕_9"/><text:bookmark-start text:name="佣人_奴僕"/>佣人、奴僕<text:bookmark-end text:name="__RefHeading___佣人_奴僕_9"/><text:bookmark-end text:name="佣人_奴僕"/></text:h>
      <text:p text:style-name="Text_20_body">（可 10:44）同時用了「佣人」和「奴僕」，前者是有報酬的，後者則無。</text:p>
      <text:p text:style-name="Text_20_body">耶穌意思是要門徒明白，要重視是否作好該作的，而不要只關注在得什麼獎賞及報酬。我們也要明白會得什麼獎賞，因這是對我們在服事中的鼓勵。</text:p>
      <text:p text:style-name="Text_20_body">服事之目的是作「多人的贖價」。</text:p>
      <text:h text:style-name="Heading_20_3" text:outline-level="3"><text:bookmark-start text:name="__RefHeading___多人的贖價_代替_以色列人一切頭生的_10"/><text:bookmark-start text:name="多人的贖價_代替_以色列人一切頭生的"/>多人的贖價、「代替」以色列人一切頭生的<text:bookmark-end text:name="__RefHeading___多人的贖價_代替_以色列人一切頭生的_10"/><text:bookmark-end text:name="多人的贖價_代替_以色列人一切頭生的"/></text:h>
      <text:p text:style-name="Text_20_body">猶太人的傳統觀念，認為人各自的罪必須各自承擔，外人不可代替。</text:p>
      <text:p text:style-name="Text_20_body">（民 3:45-46）揀選利未人「代替」以色列人一切頭生的。</text:p>
      <text:p text:style-name="Text_20_body">LXX七十士譯本中「代替」之希臘文是相同於「贖價」（可 10:45）。因此</text:p>
      <text:p text:style-name="Horizontal_20_Line"/>
      <text:p text:style-name="Text_20_body">［回應］</text:p>
      <text:h text:style-name="Heading_20_2" text:outline-level="2"><text:bookmark-start text:name="__RefHeading___要好好地聽_11"/><text:bookmark-start text:name="要好好地聽"/>要好好地聽<text:bookmark-end text:name="__RefHeading___要好好地聽_11"/><text:bookmark-end text:name="要好好地聽"/></text:h>
      <text:p text:style-name="Text_20_body">本次內容講到許多原文內容，相當於是上了一門原文課。</text:p>
      <text:p text:style-name="Text_20_body">瞎子的聽覺極為靈敏，反襯出門徒們的聽覺遲鈍。耶穌的兩次爭大，表示他們自以為是明眼，便不願意聽耶穌，沒聽懂耶穌的教導。我們會比門徒們好嗎？</text:p>
      <text:p text:style-name="Text_20_body">耶穌知道，在今世他不會得任何的賞賜，然而門徒卻認為在今世中就要得賞賜。</text:p>
      <text:p text:style-name="Text_20_body">耶穌要賞賜我們，但我們要用何種心態來得賞賜呢？我們當如何才能得賞賜呢？</text:p>
      <text:p text:style-name="Text_20_body">若我們自以為：「我們撇下了一切，就理當得賞賜。」這心態就錯了。我們所作的，本是應當的，因為我們是神付出大代價而贖出的，這一切本不是我們自己的。我們不能以我們的付出，來與神交換之心態。我們應當以：我們能夠撇下一切，來親近神，來服事神，這是恩典；能夠因此受苦，這也是恩典！若沒有聖靈的同在，我們也作不到。我們實在是不配得的。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p text:style-name="Text_20_body">當時跟從主的人，是要恢復大衛的王國，這在主後 66 年達到高峰，因此反叛當時政權。他們是想要「立人為王」，就是學習列國，而棄絕「以神為王」，這就是背叛神的心態！</text:p>
      <text:p text:style-name="Text_20_body">以馬基維諾的《君王論》，後人霍布斯因此寫出《利維坦》，意為「海中獸」，就是排除「神權」，強調人的自由法則，即自由平等，這便是完全與宗教割裂！後人評論霍布斯之想法，他否認靈可以獨立存在，認為靈也是帶有軀體的，因此認為天國地獄都是不存在的。這樣的想法深深影響後來的民主國家。</text:p>
      <text:p text:style-name="Text_20_body">不要小看這樣的思想，立人為王之想法，導致於猶太人要復國，效法列國。</text:p>
      <text:p text:style-name="Text_20_body">「底買」本意是尊貴、榮耀。「巴底買」是尊貴榮耀之子。我們若想得尊貴榮耀，就當如巴底買，坐在路旁，大聲呼喊，即「禱告呼求」。願我們謙卑如他，看自己是一無所有的。</text:p>
      <text:p text:style-name="Text_20_body">（可 10:50）這是他極大信心的表現。「丟下衣服」表示已不顧他保暖之衣服，這本是他日日要賴以為生之物。「跳起來」表示他極度迫切要去找主。</text:p>
      <text:p text:style-name="Text_20_body">兩位門徒求權位，是想要耀武揚威，而不是自知不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3:12</meta:creation-date>
    <dc:creator>Generated</dc:creator>
    <dc:date>2026-08-01T00::13:12</dc:date>
    <dc:language>en-US</dc:language>
    <meta:editing-cycles>1</meta:editing-cycles>
    <meta:editing-duration>PT0S</meta:editing-duration>
    <dc:title>commentary:mar:10.32-10.52_20170429</dc:title>
  </office:meta>
</office:document-meta>
</file>