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mar:10.1-10.31_20170415"/><text:bookmark-start text:name="__RefHeading___馬可福音_101-1031_講解_1"/><text:bookmark-start text:name="馬可福音_101-1031_講解"/>（馬可福音 10:1-10:31）講解<text:bookmark-end text:name="__RefHeading___馬可福音_101-1031_講解_1"/><text:bookmark-end text:name="馬可福音_101-1031_講解"/></text:h>
      <text:list text:style-name="List_20_1" text:continue-numbering="false">
        <text:list-item>
          <text:p text:style-name="List_20_1_Content_First"> 時間：20170415</text:p>
        </text:list-item>
        <text:list-item>
          <text:p text:style-name="List_20_1_Content"> 主講：LYX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commentary/mar/20170415-091856-dm556718-hymn.mp3" text:style-name="Internet_20_link" text:visited-style-name="Visited_20_Internet_20_Link">詩歌頌讚</text:a></text:p>
            </text:list-item>
            <text:list-item>
              <text:p text:style-name="List_20_1_Content"> <text:a xlink:type="simple" xlink:href="http://yhwhholy.org/bible/commentary/mar/20170415-093250-dm556719-mar-c10v1-c10v31-commentary.mp3" text:style-name="Internet_20_link" text:visited-style-name="Visited_20_Internet_20_Link">（馬可福音 10:1-10:31）講解-1</text:a></text:p>
            </text:list-item>
            <text:list-item>
              <text:p text:style-name="List_20_1_Content_Last"> <text:a xlink:type="simple" xlink:href="http://yhwhholy.org/bible/commentary/mar/20170415-121228-dm556720-mar-c10v1-c10v31-commentary.mp3" text:style-name="Internet_20_link" text:visited-style-name="Visited_20_Internet_20_Link">（馬可福音 10:1-10:31）講解-2</text:a></text:p>
            </text:list-item>
          </text:list>
        </text:list-item>
      </text:list>
      <text:p text:style-name="Text_20_body">［LYH 記錄］</text:p>
      <text:p text:style-name="Text_20_body">此段講三事：論休妻、祝福嬰孩、財主跟從。</text:p>
      <text:p text:style-name="Text_20_body">夫婦是一體；小孩無財物；少年財物多。（鴻註：事實上，妻子也應列入財務／財物範圍）。</text:p>
      <text:p text:style-name="Text_20_body">（可 8:22-10:52）重複十字架道路，是唯一進天國之路。</text:p>
      <text:p text:style-name="Text_20_body">《馬可福音》第四章，第三種田地，荊棘阻礙生長（三樣：世慮；錢迷；私慾）（可 4:19）；如（約壹 2:16）肉慾、眼慾、今生驕傲。</text:p>
      <text:h text:style-name="Heading_20_2" text:outline-level="2"><text:bookmark-start text:name="__RefHeading___綱要_2"/><text:bookmark-start text:name="綱要"/>綱要<text:bookmark-end text:name="__RefHeading___綱要_2"/><text:bookmark-end text:name="綱要"/></text:h>
      <text:list text:style-name="List_20_1" text:continue-numbering="false">
        <text:list-item>
          <text:p text:style-name="List_20_1_Content_First"> A 休妻是因人心硬 skleero（內在私慾過於神）</text:p>
        </text:list-item>
        <text:list-item>
          <text:p text:style-name="List_20_1_Content"> B 小孩無知，如女人被看不起，是指對付人的驕傲（尊嚴、面子）</text:p>
        </text:list-item>
        <text:list-item>
          <text:p text:style-name="List_20_1_Content_Last"> C 世上財物，是今生思慮，與眼慾一樣，眼可見，立即跌倒。</text:p>
        </text:list-item>
      </text:list>
      <text:p text:style-name="Text_20_body">〖分述〗</text:p>
      <text:h text:style-name="Heading_20_2" text:outline-level="2"><text:bookmark-start text:name="__RefHeading___a_婚姻內容_101-12_3"/><text:bookmark-start text:name="a_婚姻內容_101-12"/>A 婚姻內容（10:1-12）<text:bookmark-end text:name="__RefHeading___a_婚姻內容_101-12_3"/><text:bookmark-end text:name="a_婚姻內容_101-12"/></text:h>
      <text:p text:style-name="Text_20_body">a. 律法規定禁止離婚。創世紀中的原則、例證，高於律法條文的頒布。例證或案例，先於條文。例證和條文二者皆具，方算完全。</text:p>
      <text:p text:style-name="Text_20_body">耶穌解經法：非條文規定而已，並未列入列祖經歷。主耶穌提到律法的起初<text:span text:style-name="underline">原則</text:span>，加上後來補上的<text:span text:style-name="underline">條例</text:span>。</text:p>
      <text:p text:style-name="Text_20_body">（可 10:6-9）起初（6-7）與原則（8-9）。頭與身若是分開，就死了。故夫妻一體，無離婚問題。</text:p>
      <text:h text:style-name="Heading_20_3" text:outline-level="3"><text:bookmark-start text:name="__RefHeading___允許離婚之原因_4"/><text:bookmark-start text:name="允許離婚之原因"/>允許離婚之原因<text:bookmark-end text:name="__RefHeading___允許離婚之原因_4"/><text:bookmark-end text:name="允許離婚之原因"/></text:h>
      <text:p text:style-name="Text_20_body">（可 10：5）允許之因  『在人心硬』，指無法扭轉、轉圜、可補救路之因。</text:p>
      <text:p text:style-name="Text_20_body">根據原始引用出處（申 24:1-4）進行探討。</text:p>
      <text:h text:style-name="Heading_20_4" text:outline-level="4"><text:bookmark-start text:name="__RefHeading___有裸露_淫亂之事_5"/><text:bookmark-start text:name="有裸露_淫亂之事"/>1、有裸露、淫亂之事<text:bookmark-end text:name="__RefHeading___有裸露_淫亂之事_5"/><text:bookmark-end text:name="有裸露_淫亂之事"/></text:h>
      <text:p text:style-name="Text_20_body">（申 24:1）「不合理的事」原文指「裸露」。並且無找到恩典在他眼中（他不喜悅她）。主耶穌視裸露為「淫亂」（太 5:32；利 18 章）。</text:p>
      <text:p text:style-name="Text_20_body">犯了淫亂的<text:span text:style-name="underline">補救原則</text:span>：如始祖犯罪（亞當死了、就完了）神的補救：在咒詛今世上，不得見神面、一生勞苦…等之後：神因男女裸露羞恥，便以羊皮遮蓋人的裸露。在女人犯罪後，給男人補救法（女人生一後裔，打破蛇的頭）。但是，男人（心硬）不接受（找不到恩典）女的；若心軟，會給機會，重新接納女的。</text:p>
      <text:p text:style-name="Text_20_body">（可 10:11）「凡若離棄他的妻子，另娶一位，為了她之故 epi auteen（辜負他的妻子原文）」。由（太 5:32；19:19）「為了淫亂的緣故」；</text:p>
      <text:p text:style-name="Text_20_body">（可 10:12）女若離夫嫁人，她是被姦淫了。古時，一女不能離開男人：若是離了，生活無濟，則只能再嫁。故此男人讓另一女人犯姦淫，即是定同樣的罪責。</text:p>
      <text:p text:style-name="Text_20_body">《馬可福音》是以男人為主，《馬太福音》是以女人為主（讓她作淫婦），娶此女之男人也犯姦淫了。（休妻另娶的，若非為淫亂的緣故，即是犯姦淫）：</text:p>
      <text:p text:style-name="Text_20_body">（路 16:18）是對外邦人說的，也是以男人為主「凡休妻另娶的，即犯姦淫；娶被休的婦女的，也是犯姦淫。」</text:p>
      <text:h text:style-name="Heading_20_4" text:outline-level="4"><text:bookmark-start text:name="__RefHeading___阻止罪向內進入_向外擴展_6"/><text:bookmark-start text:name="阻止罪向內進入_向外擴展"/>2、阻止罪向內進入、向外擴展<text:bookmark-end text:name="__RefHeading___阻止罪向內進入_向外擴展_6"/><text:bookmark-end text:name="阻止罪向內進入_向外擴展"/></text:h>
      <text:p text:style-name="Text_20_body">不只當事者，罪也擴展到他人（男人）並土地（申24:4）。勿再收她，罪已擴展，勿再使之蔓延。約束有保護作用，阻止罪進入，往外擴展（如娶繼母例）。林前5章，保羅以主耶穌解經原則，防止罪污外伸，故有婚約教導（林前6:15-17），夫妻一體觀。</text:p>
      <text:h text:style-name="Heading_20_2" text:outline-level="2"><text:bookmark-start text:name="__RefHeading___b_祝福小孩_1013-16_7"/><text:bookmark-start text:name="b_祝福小孩_1013-16"/>B 祝福小孩（10:13-16）<text:bookmark-end text:name="__RefHeading___b_祝福小孩_1013-16_7"/><text:bookmark-end text:name="b_祝福小孩_1013-16"/></text:h>
      <text:p text:style-name="Text_20_body">14.「惱怒」，同14:4「不喜悅」（因枉費香膏，鴻聽LYX說：當時女人嫁妝是哪噠香膏，一經打破、澆上，即已無法再嫁。故有犧牲婚事，一生不嫁的決心。此說值得參考）。當時，猶太人少見祝福小孩，因有看輕小孩之驕傲心態。門徒跟主久了，還是看不清，看自己是那麼高（彼此爭大、自我膨脹）。未經十字架沖擊，天性難除。「在天國正是這樣的人（指小孩樣式者）」。</text:p>
      <text:p text:style-name="Text_20_body">15. 「人若不接受像小孩子，決不能進入它」。（太）是以小孩為喻，分兩段（18、19章），19:13-15，祝福是指按手禱告。18:3-4是以小孩為喻，「若不回轉成小孩樣式，斷不得進天國」，自謙如小孩者最大。單純、不想東想西，如約3:3-5的「重生」（水靈二洗之生）為小孩，自卑，看自己為小、如小孩，不高舉，單純接受神言（因今生驕是自我膨脹），方能生長。</text:p>
      <text:h text:style-name="Heading_20_2" text:outline-level="2"><text:bookmark-start text:name="__RefHeading___c_財主跟主_1017-31_最大問題不在不知律法_8"/><text:bookmark-start text:name="c_財主跟主_1017-31_最大問題不在不知律法"/>C 財主跟主（10:17-31）最大問題不在不知律法。<text:bookmark-end text:name="__RefHeading___c_財主跟主_1017-31_最大問題不在不知律法_8"/><text:bookmark-end text:name="c_財主跟主_1017-31_最大問題不在不知律法"/></text:h>
      <text:p text:style-name="Text_20_body">耶穌提到，十誡的後六誡（五～十誡）。</text:p>
      <text:p text:style-name="Text_20_body">19. 「虧負」apostereesees，希臘文指「僱用工人拒付工資，剝奪或欺詐／榨取，即是一種貪戀之行為。</text:p>
      <text:h text:style-name="Heading_20_3" text:outline-level="3"><text:bookmark-start text:name="__RefHeading___進天國得永生之條件_9"/><text:bookmark-start text:name="進天國得永生之條件"/>進天國得永生之條件<text:bookmark-end text:name="__RefHeading___進天國得永生之條件_9"/><text:bookmark-end text:name="進天國得永生之條件"/></text:h>
      <text:list text:style-name="List_20_1" text:continue-numbering="false">
        <text:list-item>
          <text:p text:style-name="List_20_1_Content_First"> 首條    要守十誡：故主愛他。比較主怒門徒。</text:p>
        </text:list-item>
        <text:list-item>
          <text:p text:style-name="List_20_1_Content_Last"> 次條    要走十字架路：賣現、濟貧、跟主。</text:p>
        </text:list-item>
      </text:list>
      <text:h text:style-name="Heading_20_3" text:outline-level="3"><text:bookmark-start text:name="__RefHeading___財物羈絆_22-27_10"/><text:bookmark-start text:name="財物羈絆_22-27"/>財物羈絆（22-27）<text:bookmark-end text:name="__RefHeading___財物羈絆_22-27_10"/><text:bookmark-end text:name="財物羈絆_22-27"/></text:h>
      <text:p text:style-name="Text_20_body">24. 原文無「倚靠」二字，「小子！何等難！要進神國」，不在乎有無錢。</text:p>
      <text:p text:style-name="Text_20_body">25. 有錢人進神國，更難。</text:p>
      <text:p text:style-name="Text_20_body">26. 門徒嚇呆了。</text:p>
      <text:p text:style-name="Text_20_body">27.人不能進天國，但在神能。是指人不能背十字架跟主。</text:p>
      <text:p text:style-name="Text_20_body">28. 彼得說「我們已撇下一切跟你」。</text:p>
      <text:p text:style-name="Text_20_body">29-30. 主「說」ephee，指表達意見、觀點。</text:p>
      <text:p text:style-name="Text_20_body">原文強調「『無一存在著』他撇下房屋、家人、田地，為我、為福音，『除非』是得著百倍，現今在這時期或狀況」。</text:p>
      <text:p text:style-name="Text_20_body">此句型原文同10:18句型『沒有一個良善，除了一位神之外』。是倒裝句。</text:p>
      <text:p text:style-name="Text_20_body">「除了今日得百倍，並要受逼迫、來世得永生。才能夠為我／福音撇下一切」。</text:p>
      <text:p text:style-name="Text_20_body">不是要求，而是『看見』。使用第三條件句，與事實可能相符。有此信心的眼睛，才能跟從主。而非光是一種要求人，撇下一切，才能得到。</text:p>
      <text:p text:style-name="Text_20_body">由可8-10章，屬靈的看見，瞎子不能見，除非屬天的啟示（是父啟示他（彼得）看見耶穌是誰；變貌山上的啟示，看見子的變貌；山下，啞巴鬼佔據人，門徒無信心、無得啟示、無看見（百倍、永生神國）寶貝，則世界難撇下。只看見由聖靈降在門徒身上（主四十天顯現啟示），卻無信心和啟示（即耶穌的信心和知識），看不見十字祭，不知律法，也不必談天國福音。「福音盼望大過一切」。</text:p>
      <text:p text:style-name="Text_20_body">（鴻註：此段以最後一段的經文、最多、最重要）。</text:p>
      <text:p text:style-name="Horizontal_20_Line"/>
      <text:p text:style-name="Text_20_body">［WZM 記錄］</text:p>
      <text:p text:style-name="Text_20_body">世界和世界的事，三個要點：（約壹 2:16）。</text:p>
      <text:list text:style-name="List_20_1" text:continue-numbering="false">
        <text:list-item>
          <text:p text:style-name="List_20_1_Content_First"> 肉體的情慾：阻礙了人來到神前。</text:p>
        </text:list-item>
        <text:list-item>
          <text:p text:style-name="List_20_1_Content"> 人的驕傲：看不起婦女和小孩，不能屈下雙膝，來到神前。</text:p>
        </text:list-item>
        <text:list-item>
          <text:p text:style-name="List_20_1_Content_Last"> 眼目的情慾：包含倚靠錢財。</text:p>
        </text:list-item>
      </text:list>
      <text:h text:style-name="Heading_20_2" text:outline-level="2"><text:bookmark-start text:name="__RefHeading___休妻_11"/><text:bookmark-start text:name="休妻"/>休妻<text:bookmark-end text:name="__RefHeading___休妻_11"/><text:bookmark-end text:name="休妻"/></text:h>
      <text:p text:style-name="Text_20_body">摩西五經中，有條例式的律法，其中有些是補救性的條例，但不能高於原先傳記式、案例式的律法內容。</text:p>
      <text:p text:style-name="Text_20_body">摩西允許人休妻，是提供補救措施。
（申 24:1-4）娶妻後發現了「裸露之事」。
這表明了女人犯了淫亂之事，是有關於（利 18）之罪。</text:p>
      <text:p text:style-name="Text_20_body">所謂的補救措施，也有關於（創 3）神以咒詛來加以補救人的罪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Mar 10:11   </text:p>
          </table:table-cell>
          <table:table-cell office:value-type="string" table:style-name="tablecell" table:number-columns-spanned="2">
            <text:p text:style-name="tablealignleft">而他對他們說：「誰若是離棄他的那妻子，而讓他娶了另一位，為了她，他持續犯姦淫。</text:p>
          </table:table-cell>
          <table:covered-table-cell/>
        </table:table-row>
        <table:table-row>
          <table:table-cell office:value-type="string" table:style-name="tablecell">
            <text:p text:style-name="tablealignleft">Mar 10:12   </text:p>
          </table:table-cell>
          <table:table-cell office:value-type="string" table:style-name="tablecell" table:number-columns-spanned="2">
            <text:p text:style-name="tablealignleft">且若是她離開她的那丈夫後，讓她嫁了另一位，她持續犯姦淫。</text:p>
          </table:table-cell>
          <table:covered-table-cell/>
        </table:table-row>
      </table:table>
      <text:p text:style-name="Text_20_body">（可）是以男人角度而言，（太 5:31-32）則是以女人角度而言。，而（太 19:1-12）則又是以男人角度。（路 16:18）是對外邦人而言，是以男人角度。</text:p>
      <text:p text:style-name="Text_20_body">休妻之事，影響範圍不僅是夫妻雙方，更會影響他人，這就如同罪酵向外擴展。</text:p>
      <text:p text:style-name="Text_20_body">律法的補救措施，有限制罪酵向外擴展之效果。</text:p>
      <text:h text:style-name="Heading_20_2" text:outline-level="2"><text:bookmark-start text:name="__RefHeading___為小孩祝福_12"/><text:bookmark-start text:name="為小孩祝福"/>為小孩祝福<text:bookmark-end text:name="__RefHeading___為小孩祝福_12"/><text:bookmark-end text:name="為小孩祝福"/></text:h>
      <text:p text:style-name="Text_20_body">（可 10:14）「惱怒」　　耶穌惱怒門徒看不起小孩的表現；（可 10:41）十個門徒惱怒；（14:4）很不喜悅（惱怒）浪費香膏。</text:p>
      <text:p text:style-name="Text_20_body">門徒內心裡的驕傲，在經歷過長時間跟從之後，仍然存在著。耶穌對此相當惱怒。</text:p>
      <text:p text:style-name="Text_20_body">（太）將此事拆分在兩章中，分別是（太 18）和（太 19）。在（太 18:3-4）人若不回轉成為像小孩子，斷不能進天國。人若謙卑自己像小孩子，在天國裡是最大的。</text:p>
      <text:p text:style-name="Text_20_body">像小孩子，意指心思不複雜，是謙卑的，有如重生之人（約 3）。</text:p>
      <text:h text:style-name="Heading_20_2" text:outline-level="2"><text:bookmark-start text:name="__RefHeading___積財在天_13"/><text:bookmark-start text:name="積財在天"/>積財在天<text:bookmark-end text:name="__RefHeading___積財在天_13"/><text:bookmark-end text:name="積財在天"/></text:h>
      <text:p text:style-name="Text_20_body">此段提到十誡中的後六誡，將第五誡置於末，而第十誡特別用「虧負」來取代「貪戀」。</text:p>
      <text:p text:style-name="Text_20_body">「虧負」　　原意指雇主不付給雇工所當得的工價。</text:p>
      <text:p text:style-name="Text_20_body">想進天國之人，遵守十誡是最基本的要求。耶穌愛這位求問者，就再告訴他要跟從主。</text:p>
      <text:p text:style-name="Text_20_body">進神的國，對每個人都很難，只是對有錢人更難。</text:p>
      <text:p text:style-name="Text_20_body">（可 10:28-29）之句型，同於（可 10:18）。</text:p>
      <text:p text:style-name="Text_20_body">（可 10:28-29）指的是，如果有人能夠看到在今世可以得到百倍，伴同者眾逼迫，且來世得到永生，如此之人才可能撇下一切所有的來跟從他。</text:p>
      <text:p text:style-name="Text_20_body">沒有神的啟示，人不可能跟從主。</text:p>
      <text:p text:style-name="Horizontal_20_Line"/>
      <text:p text:style-name="Text_20_body">［回應］</text:p>
      <text:h text:style-name="Heading_20_2" text:outline-level="2"><text:bookmark-start text:name="__RefHeading___神配合的_14"/><text:bookmark-start text:name="神配合的"/>神配合的<text:bookmark-end text:name="__RefHeading___神配合的_14"/><text:bookmark-end text:name="神配合的"/></text:h>
      <text:p text:style-name="Text_20_body">配合　　συνέζευξεν συζεύγνυμι viaa3s 　　這本意「一同負軛」。</text:p>
      <text:p text:style-name="Text_20_body">神是對第一對婚姻，由祂作主婚人。人若憑己意找妻子，不見得是神所配合的。</text:p>
      <text:p text:style-name="Text_20_body">CU5 Deuteronomy 24:1 人若娶妻以後、見他有甚麼不合理的事、不喜悅他、〔原文無：就可以〕寫休書交在他手中、打發他離開夫家。</text:p>
      <text:p text:style-name="Text_20_body">（林前 7:10-11）離開不可再嫁。</text:p>
      <text:p text:style-name="Text_20_body">同負軛的兩隻牲口，體型不可差別太大，也不可用異類相搭配。</text:p>
      <text:h text:style-name="Heading_20_3" text:outline-level="3"><text:bookmark-start text:name="__RefHeading___何謂神所配合之婚姻_15"/><text:bookmark-start text:name="何謂神所配合之婚姻"/>何謂神所配合之婚姻？<text:bookmark-end text:name="__RefHeading___何謂神所配合之婚姻_15"/><text:bookmark-end text:name="何謂神所配合之婚姻"/></text:h>
      <text:p text:style-name="Text_20_body">聖經本來是針對猶太人，他們過去不會隨意去娶被休之女。中國古代也不任意休妻，只有在違反三從四德之情況下才允許休妻，因此被休者也是被人瞧不起的。</text:p>
      <text:p text:style-name="Text_20_body">按保羅之教導，信主後仍是保留原有身份，不要刻意改變。若是對方不願意同住，則另當別論。</text:p>
      <text:h text:style-name="Heading_20_2" text:outline-level="2"><text:bookmark-start text:name="__RefHeading___除神一位之外_再沒有良善的_16"/><text:bookmark-start text:name="除神一位之外_再沒有良善的"/>除神一位之外，再沒有良善的<text:bookmark-end text:name="__RefHeading___除神一位之外_再沒有良善的_16"/><text:bookmark-end text:name="除神一位之外_再沒有良善的"/></text:h>
      <text:p text:style-name="Text_20_body">這是在當時，耶穌尚未走完十字架的道路，因此尚未證明是完全的。神是一切良善的來源和標準制定者。</text:p>
      <text:p text:style-name="Text_20_body">（可 15:29-32）耶穌來十字架上仍然在受試探，他仍然要勝過，才能完全。
（來 4:15）耶穌也受試探，卻不犯罪。
（雅 1:13）神不受惡試探。但耶穌卻會受試探。</text:p>
      <text:h text:style-name="Heading_20_2" text:outline-level="2"><text:bookmark-start text:name="__RefHeading___女權主義_17"/><text:bookmark-start text:name="女權主義"/>女權主義<text:bookmark-end text:name="__RefHeading___女權主義_17"/><text:bookmark-end text:name="女權主義"/></text:h>
      <text:p text:style-name="Text_20_body">只見律法中男權高過女權，不倚靠神，只靠人力爭權。未見神的愛、神的恩，只見律法之嚴格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8T16::20:19</meta:creation-date>
    <dc:creator>Generated</dc:creator>
    <dc:date>2025-06-08T16::20:19</dc:date>
    <dc:language>en-US</dc:language>
    <meta:editing-cycles>1</meta:editing-cycles>
    <meta:editing-duration>PT0S</meta:editing-duration>
    <dc:title>commentary:mar:10.1-10.31_20170415</dc:title>
  </office:meta>
</office:document-meta>
</file>