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uk_24"/> 《路加福音》 <text:a xlink:type="simple" xlink:href="http://yhwhholy.org/bible/commentary/luk_1" text:style-name="Internet_20_link" text:visited-style-name="Visited_20_Internet_20_Link">1</text:a> <text:a xlink:type="simple" xlink:href="http://yhwhholy.org/bible/commentary/luk_1-1" text:style-name="Internet_20_link" text:visited-style-name="Visited_20_Internet_20_Link">1-1</text:a> <text:a xlink:type="simple" xlink:href="http://yhwhholy.org/bible/commentary/luk_2" text:style-name="Internet_20_link" text:visited-style-name="Visited_20_Internet_20_Link">2</text:a> <text:a xlink:type="simple" xlink:href="http://yhwhholy.org/bible/commentary/luk_3" text:style-name="Internet_20_link" text:visited-style-name="Visited_20_Internet_20_Link">3</text:a> <text:a xlink:type="simple" xlink:href="http://yhwhholy.org/bible/commentary/luk_4" text:style-name="Internet_20_link" text:visited-style-name="Visited_20_Internet_20_Link">4</text:a> <text:a xlink:type="simple" xlink:href="http://yhwhholy.org/bible/commentary/luk_5" text:style-name="Internet_20_link" text:visited-style-name="Visited_20_Internet_20_Link">5</text:a> <text:a xlink:type="simple" xlink:href="http://yhwhholy.org/bible/commentary/luk_6" text:style-name="Internet_20_link" text:visited-style-name="Visited_20_Internet_20_Link">6</text:a> <text:a xlink:type="simple" xlink:href="http://yhwhholy.org/bible/commentary/luk_7" text:style-name="Internet_20_link" text:visited-style-name="Visited_20_Internet_20_Link">7</text:a> <text:a xlink:type="simple" xlink:href="http://yhwhholy.org/bible/commentary/luk_8" text:style-name="Internet_20_link" text:visited-style-name="Visited_20_Internet_20_Link">8</text:a> <text:a xlink:type="simple" xlink:href="http://yhwhholy.org/bible/commentary/luk_9" text:style-name="Internet_20_link" text:visited-style-name="Visited_20_Internet_20_Link">9</text:a> <text:a xlink:type="simple" xlink:href="http://yhwhholy.org/bible/commentary/luk_10" text:style-name="Internet_20_link" text:visited-style-name="Visited_20_Internet_20_Link">10</text:a> <text:a xlink:type="simple" xlink:href="http://yhwhholy.org/bible/commentary/luk_11" text:style-name="Internet_20_link" text:visited-style-name="Visited_20_Internet_20_Link">11</text:a> <text:a xlink:type="simple" xlink:href="http://yhwhholy.org/bible/commentary/luk_12" text:style-name="Internet_20_link" text:visited-style-name="Visited_20_Internet_20_Link">12</text:a> <text:a xlink:type="simple" xlink:href="http://yhwhholy.org/bible/commentary/luk_13" text:style-name="Internet_20_link" text:visited-style-name="Visited_20_Internet_20_Link">13</text:a> <text:a xlink:type="simple" xlink:href="http://yhwhholy.org/bible/commentary/luk_14" text:style-name="Internet_20_link" text:visited-style-name="Visited_20_Internet_20_Link">14</text:a> <text:a xlink:type="simple" xlink:href="http://yhwhholy.org/bible/commentary/luk_15" text:style-name="Internet_20_link" text:visited-style-name="Visited_20_Internet_20_Link">15</text:a> <text:a xlink:type="simple" xlink:href="http://yhwhholy.org/bible/commentary/luk_16" text:style-name="Internet_20_link" text:visited-style-name="Visited_20_Internet_20_Link">16</text:a> <text:a xlink:type="simple" xlink:href="http://yhwhholy.org/bible/commentary/luk_17" text:style-name="Internet_20_link" text:visited-style-name="Visited_20_Internet_20_Link">17</text:a> <text:a xlink:type="simple" xlink:href="http://yhwhholy.org/bible/commentary/luk_18" text:style-name="Internet_20_link" text:visited-style-name="Visited_20_Internet_20_Link">18</text:a> <text:a xlink:type="simple" xlink:href="http://yhwhholy.org/bible/commentary/luk_19" text:style-name="Internet_20_link" text:visited-style-name="Visited_20_Internet_20_Link">19</text:a> <text:a xlink:type="simple" xlink:href="http://yhwhholy.org/bible/commentary/luk_20" text:style-name="Internet_20_link" text:visited-style-name="Visited_20_Internet_20_Link">20</text:a> <text:a xlink:type="simple" xlink:href="http://yhwhholy.org/bible/commentary/luk_21" text:style-name="Internet_20_link" text:visited-style-name="Visited_20_Internet_20_Link">21</text:a> <text:a xlink:type="simple" xlink:href="http://yhwhholy.org/bible/commentary/luk_22" text:style-name="Internet_20_link" text:visited-style-name="Visited_20_Internet_20_Link">22</text:a> <text:a xlink:type="simple" xlink:href="http://yhwhholy.org/bible/commentary/luk_23" text:style-name="Internet_20_link" text:visited-style-name="Visited_20_Internet_20_Link">23</text:a> <text:a xlink:type="simple" xlink:href="#commentary:luk_24" text:style-name="Local_20_link" text:visited-style-name="Visited_20_Local_20_Link">24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路加福音_24章_路_luk_2401-2453_第廿四講_1"/><text:bookmark-start text:name="路加福音_24章_路_luk_2401-2453_第廿四講"/>《路加福音》（24章）（路 Luk 24:01-24:53）、第廿四講<text:bookmark-end text:name="__RefHeading___路加福音_24章_路_luk_2401-2453_第廿四講_1"/><text:bookmark-end text:name="路加福音_24章_路_luk_2401-2453_第廿四講"/></text:h>
      <text:p text:style-name="Text_20_body">　　時間：2013-06-15 安息日。</text:p>
      <text:list text:style-name="List_20_1" text:continue-numbering="false">
        <text:list-item>
          <text:p text:style-name="List_20_1_Content_First"> <text:a xlink:type="simple" xlink:href="http://yhwhholy.org/bible/commentary/luk/20130615-101558-dm553321-luk-c24v01-c24v53-lyx.mp3" text:style-name="Internet_20_link" text:visited-style-name="Visited_20_Internet_20_Link">20130615-101558-dm553321-luk-c24v01-c24v53-lyx.mp3</text:a></text:p>
        </text:list-item>
        <text:list-item>
          <text:p text:style-name="List_20_1_Content"> <text:a xlink:type="simple" xlink:href="http://yhwhholy.org/bible/commentary/luk/20130615-104650-dm553323-luk-c24v01-c24v53-discuss.mp3" text:style-name="Internet_20_link" text:visited-style-name="Visited_20_Internet_20_Link">20130615-104650-dm553323-luk-c24v01-c24v53-discuss.mp3</text:a></text:p>
        </text:list-item>
        <text:list-item>
          <text:p text:style-name="List_20_1_Content"> <text:a xlink:type="simple" xlink:href="http://yhwhholy.org/bible/commentary/luk/20130615-110054-dm553324-luk-c24v01-c24v53-tjd.mp3" text:style-name="Internet_20_link" text:visited-style-name="Visited_20_Internet_20_Link">20130615-110054-dm553324-luk-c24v01-c24v53-tjd.mp3</text:a></text:p>
        </text:list-item>
        <text:list-item>
          <text:p text:style-name="List_20_1_Content_Last"> <text:a xlink:type="simple" xlink:href="http://yhwhholy.org/bible/commentary/luk/20130615-112512-dm553325-luk-c24v01-c24v53-lyh.mp3" text:style-name="Internet_20_link" text:visited-style-name="Visited_20_Internet_20_Link">20130615-112512-dm553325-luk-c24v01-c24v53-lyh.mp3</text:a></text:p>
        </text:list-item>
      </text:list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h text:style-name="Heading_20_2" text:outline-level="2"><text:bookmark-start text:name="__RefHeading___b-2453經文架構分析_3"/><text:bookmark-start text:name="b-2453經文架構分析"/>23:56b-24:53經文架構分析<text:bookmark-end text:name="__RefHeading___b-2453經文架構分析_3"/><text:bookmark-end text:name="b-2453經文架構分析"/></text:h>
      <text:list text:style-name="List_20_1" text:continue-numbering="false">
        <text:list-item>
          <text:p text:style-name="List_20_1_Content_First"> 壹、23:56b-24:12向婦人顯示復活</text:p>
          <text:list text:style-name="List_20_1">
            <text:list-item>
              <text:p text:style-name="List_20_1_Content"> A、23:56b-24:3婦人到墳墓尋不見耶穌</text:p>
            </text:list-item>
            <text:list-item>
              <text:p text:style-name="List_20_1_Content"> B、24:4-7      兩使者啟示耶穌復活</text:p>
            </text:list-item>
            <text:list-item>
              <text:p text:style-name="List_20_1_Content"> C、24:8-12     婦人回報使徒，使徒不信</text:p>
            </text:list-item>
          </text:list>
        </text:list-item>
        <text:list-item>
          <text:p text:style-name="List_20_1_Content"> 貳、24:13-35向二門徒顯示復活</text:p>
          <text:list text:style-name="List_20_1">
            <text:list-item>
              <text:p text:style-name="List_20_1_Content"> A、13-14二門徒彼此談論耶穌的事</text:p>
              <text:list text:style-name="List_20_1">
                <text:list-item>
                  <text:p text:style-name="List_20_1_Content"> B、15-16 耶穌與之同行，他們眼睛被控制</text:p>
                  <text:list text:style-name="List_20_1">
                    <text:list-item>
                      <text:p text:style-name="List_20_1_Content"> C、17-24耶穌與二門徒對答</text:p>
                      <text:list text:style-name="List_20_1">
                        <text:list-item>
                          <text:p text:style-name="List_20_1_Content"> D、25-27耶穌啟示聖經文意</text:p>
                        </text:list-item>
                      </text:list>
                    </text:list-item>
                    <text:list-item>
                      <text:p text:style-name="List_20_1_Content"> C*、28-30耶穌與二門徒同坐食</text:p>
                    </text:list-item>
                  </text:list>
                </text:list-item>
                <text:list-item>
                  <text:p text:style-name="List_20_1_Content"> B*、31    他們眼睛被把開，耶穌消失</text:p>
                </text:list-item>
              </text:list>
            </text:list-item>
            <text:list-item>
              <text:p text:style-name="List_20_1_Content"> A*、32-35二門徒彼此談論而回報使徒</text:p>
            </text:list-item>
          </text:list>
        </text:list-item>
        <text:list-item>
          <text:p text:style-name="List_20_1_Content"> 參、24:36-53向使徒顯示復活</text:p>
          <text:list text:style-name="List_20_1">
            <text:list-item>
              <text:p text:style-name="List_20_1_Content"> A、36-43耶穌顯示肉身復活</text:p>
            </text:list-item>
            <text:list-item>
              <text:p text:style-name="List_20_1_Content"> B、44-49耶穌啟示聖經文意</text:p>
            </text:list-item>
            <text:list-item>
              <text:p text:style-name="List_20_1_Content_Last"> C、50-53耶穌升天，使徒喜樂等候</text:p>
            </text:list-item>
          </text:list>
        </text:list-item>
      </text:list>
      <text:p text:style-name="Text_20_body">　　三段式經文都以耶穌復活為主題，其架構顯示4-7、25-27、44-49節為每段落的中心信息，且是相似的信息。使徒的反應由不信（11-12）到見證（34）到在耶路撒冷等候（53）三個階段。三種見證人：婦女、二門徒、使徒，對復活顯現其個別反應亦不相同：婦人的猜疑（4）、二門徒的信心遲鈍（25）、使徒的錯亂（38）不敢相信（41）。“第三日復活”出現三次（7、21、46）。復活的證據由耶穌同坐食兩次（30、41-42）以及手腳被摸（39-40），共三個實證來說明。對“聖經”的解釋三次（27、32、45）。</text:p>
      <text:p text:style-name="Text_20_body">　　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第貳段內容則呈現上下對映模式，為路加獨有資料，中心信息為25-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h text:style-name="Heading_20_2" text:outline-level="2"><text:bookmark-start text:name="__RefHeading___b-2412_4"/><text:bookmark-start text:name="b-2412"/>23:56b-24:12<text:bookmark-end text:name="__RefHeading___b-2412_4"/><text:bookmark-end text:name="b-2412"/></text:h>
      <text:p text:style-name="Text_20_body">　　23:56b-24:1“一方面安息日她們按照誡命安歇，另外安息週的第一日清晨破曉時，她們來到墳墓帶著所預備的香料”，安歇（G2270）原指保持安靜，保持不動，用律法的安息日只歇工、安息、不作敬拜神之外的任何勞累工作。經文強調是按照誡命（所規定），表示安息日之中的歇工是律法所規範的（出20:8-10，申5:12-14）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“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:56b-24:1節原文是一完整句子，當初劃分經文章節者未注意，日後翻譯者多依循錯誤而從中分斷，造成不識者跟著不知所云。</text:p>
      <text:p text:style-name="Text_20_body">　　24:2-3節“尋見”（G2147）：一詞表達婦人到墳墓時的結果，她們尋見石頭已輥開，而尋不見耶穌的身體，同樣記載用詞出現在23-24節。此用詞原指經由尋找而發現，類同5節使者說“為何在死人中尋覓活人”的尋覓（G2212）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（參見約20章的主旨）。</text:p>
      <text:p text:style-name="Text_20_body">　　4節“正當她們為這事為難時”，為難（G639）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-10“你們的愛心在真知識和各樣感官知覺上能夠再多而更多富足，使你們能辨別更有價值的事”，只愛耶穌這人卻不知去理解他的作為和理念，仍然達不到神最終目標：“使信眾成為純真而不犯錯”。</text:p>
      <text:p text:style-name="Text_20_body">　　6-12節在抄本上伯撒抄本D有許多省略之處，和合譯本大多按此抄本。省略之處應是受馬西安（Marcion）因素所造成，省略經文如下：6節“他不在這裡，而是復活了”，9節“從墳墓”，10節“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5b-7節使者談話內容，5b-6節為三句話，7節是解釋6節“講論”一詞的內容。此三句話的中心是“他不是在這裡，而是已復活了”，使者清楚啟示耶穌已復活的事實，但是婦人們仍然無知，不理解耶穌先前的預示。本章復活一詞只使用兩個希臘文G1453（6、34）和G450（7、45）各分別出現兩次，就使用頻率是相當少，然而比較其他三卷福音，馬太只出現兩次（28:6、7），約翰也兩次（20:9，21:14），馬可一次（16:6，16:9以下為後人添加，不予計算），則路加四次是最多的，也是最強調的。</text:p>
      <text:p text:style-name="Text_20_body">　　6-7節經文內容以加利利的啟示為主，是回顧9:22耶穌尚在加利利時，針對彼得認耶穌是基督之後的啟示。耶穌是基督就必須受害且死而復活，缺一不可，這也是分辨誰才是基督的惟一法則。這一法則是許多猶太人所無法接受的（無論在耶穌時期或是以後諸世代中都一樣），彌賽亞的來到且怎樣受辱而死，怎樣從死人中復活，都在希伯來聖經啟示了，不信這經怎能信基督是拿撒勒人耶穌？</text:p>
      <text:p text:style-name="Text_20_body">　　6、8、9節“記念”、“想起”、“墳墓”這三詞為同字根，都指向“記憶、憶及”。真正的紀念是耶穌的話，而不是一場記念會或晚餐（主的逾越），更不是指向耶穌本身，他在世的言行所闡釋的神旨，才是當不斷去思憶所在。</text:p>
      <text:p text:style-name="Text_20_body">　　11節“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（比較“不信”G569一詞在11和41兩節重複出現含意）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（如20章的辯論），而是神大能的證實（羅一4）。</text:p>
      <text:p text:style-name="Text_20_body">　　12節記錄彼得去驗證婦人的話，相似於約20:3-7。路加的內容基本題材和太、可雷同，但有些特殊內容卻和約翰類似，就經文比較可以推測，他不是以其他三卷福音為範本，而應是有更古老的書卷傳下來，成為福音書作者們參考使用。</text:p>
      <text:h text:style-name="Heading_20_2" text:outline-level="2"><text:bookmark-start text:name="__RefHeading___NoTitle_5"/><text:bookmark-start text:name="section"/>24:13-35<text:bookmark-end text:name="__RefHeading___NoTitle_5"/><text:bookmark-end text:name="section"/></text:h>
      <text:p text:style-name="Text_20_body">　　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13-14節交代故事的起源之外，以二門徒彼此討論（G3656）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15-16節耶穌接近而與他們同走是在他們討論定共同研究（G4802）之時，經文再次強調二門徒的討論模式是共同研究。這詞由“同”和“力求調查以獲悉（G2212）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經文指出“他們的眼睛被控制（G2902）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17-24節耶穌兩次問話，門徒兩次回答。首次問話中用了“你們彼此互論（G474）”一詞，此原指物品回拋，互擲，轉指言論上的對照、比較，用在討論十可指互相提出論點，彼此激盪思索之意。路加由14、15、17三節用三個不同“討論”的用詞，來強調耶穌復活之事，不光是以肉體顯現來證明此事實，更加注意到人對此事的思想觀點上，如何探討而明白這真理。正如用了三次“聖經”一詞，都在指出要明瞭並接受復活，不在乎肉眼的看見，而是相信神的預示，明白眾先知預言的含意。復活不只是肉體的再次活過來，而是神旨意的成全，即復活代表神的生命勝過肉體犯罪的生命（詳見羅馬書的論述）。</text:p>
      <text:h text:style-name="Heading_20_3" text:outline-level="3"><text:bookmark-start text:name="__RefHeading___節架構以上下兩段呈現aba架構如下_6"/><text:bookmark-start text:name="節架構以上下兩段呈現aba架構如下"/>19-24節架構以上下兩段呈現ABA架構如下：<text:bookmark-end text:name="__RefHeading___節架構以上下兩段呈現aba架構如下_6"/><text:bookmark-end text:name="節架構以上下兩段呈現aba架構如下"/></text:h>
      <text:list text:style-name="List_20_1" text:continue-numbering="false">
        <text:list-item>
          <text:p text:style-name="List_20_1_Content_First"> 19-21介紹耶穌的事</text:p>
          <text:list text:style-name="List_20_1">
            <text:list-item>
              <text:p text:style-name="List_20_1_Content"> A  19他是先知</text:p>
              <text:list text:style-name="List_20_1">
                <text:list-item>
                  <text:p text:style-name="List_20_1_Content"> B  20他承受祭司長和公開的對待：死的判決和釘十字架</text:p>
                </text:list-item>
              </text:list>
            </text:list-item>
            <text:list-item>
              <text:p text:style-name="List_20_1_Content"> A* 21他是贖放以色列者</text:p>
            </text:list-item>
          </text:list>
        </text:list-item>
        <text:list-item>
          <text:p text:style-name="List_20_1_Content"> 22-24說明耶穌的失蹤</text:p>
          <text:list text:style-name="List_20_1">
            <text:list-item>
              <text:p text:style-name="List_20_1_Content"> A  22-23a婦人們沒尋見他的身體</text:p>
              <text:list text:style-name="List_20_1">
                <text:list-item>
                  <text:p text:style-name="List_20_1_Content"> B  23b天使說他活了</text:p>
                </text:list-item>
              </text:list>
            </text:list-item>
            <text:list-item>
              <text:p text:style-name="List_20_1_Content_Last"> A* 24 門徒也沒看見他的身體</text:p>
            </text:list-item>
          </text:list>
        </text:list-item>
      </text:list>
      <text:p text:style-name="Text_20_body">　　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25節“無知（G453）又遲鈍（G1021）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26節受苦以進入榮耀，彼得將基督必然經歷途徑同樣放在信眾身上（彼前五10）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27節“講解明白（G1329）”：這詞原指翻譯，而後轉指解釋，另見於徒9:36林前12:30，14: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28-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31節“他們的眼睛被敞開了（G1272）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32-35節“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（G2980）或講解（G1272）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h text:style-name="Heading_20_2" text:outline-level="2"><text:bookmark-start text:name="__RefHeading___NoTitle_7"/><text:bookmark-start text:name="section1"/>24:36-53<text:bookmark-end text:name="__RefHeading___NoTitle_7"/><text:bookmark-end text:name="section1"/></text:h>
      <text:p text:style-name="Text_20_body">　　本段內容一改前面復活事件都由婦人或門徒為主角來說明，在本段中作者改以耶穌為主動行事的主角，耶穌說話五次（36、38-39、41、44、46-49），而耶穌的行動以直述語氣動詞七個，站（36）、顯示（40）、吃（43）、開啟（45）、領出（50）、舉手祝福（50）、離開（51）。門徒對於耶穌的回應則用四小段：37、41、42、52-53節。</text:p>
      <text:p text:style-name="Text_20_body">　　36-43節伯撒抄本（D）在本段落中省略36節下半段耶穌的問安和40節整句。經文詳細敘述耶穌顯現時與使徒們的對話和互動，手腳顯示及吃一份烤魚，和約20:26-27及21:12-13相似記載。</text:p>
      <text:p text:style-name="Text_20_body">　　36節站在他們中間，同約20:19記載。在耶路撒冷向使徒顯現，只記在路加和約翰裡，使徒都看見耶穌手腳釘痕才相信。</text:p>
      <text:p text:style-name="Text_20_body">　　37節“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（食物原是為延續生命而存在，以阻止死亡臨到，但在復活身體可享受神的食物卻又不受於食物）復活的身體既有靈的性質，有有肉的性質，此奇特處尚活在今世者的我們未能理解。</text:p>
      <text:p text:style-name="Text_20_body">　　38節“你們是在震盪不安甚麼？為什麼在你們心裡興起爭論？”，震盪不安（G505）原指擾亂物品，喻指人心迷惑經神錯亂；爭論（G1261）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39節用三個不同看的詞（G1492、3708、2334）來表達對耶穌手腳的檢視詳看，且耶穌尚叫他們摸。看與摸是身體感觀的首要，但如此強調身體感觀的使用，反面而言是在表明門徒並未用信心來面對復活之事。</text:p>
      <text:p text:style-name="Text_20_body">　　41-42節耶穌吃一片烤魚，一方面代表復活的身體可以如原先肉體般的使用，另一方面同共食如同和二門徒一樣，也如約21:12-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44-49節整段內容是路加獨有資料，教導主題有兩個面向，一是做為福音書的總結，將基督的來臨之意義和目的清楚說明，雷同約20:30-31的用法。一是做為使徒行傳的引言，以接續徒一1-5的內容，宣告使徒的職事就是接繼耶穌的職事，聖靈的臨到等同路3:21-22，4:14耶穌經歷的複製。</text:p>
      <text:p text:style-name="Text_20_body">　　44節“摩西的律法和眾先知和詩篇”，此三種分法是路加獨有的分法，他將耶穌在世所引用希伯來聖經的內容，分成三類。“詩篇”一詞的引用另見於20:42徒1:20，13: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“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45節“他開啟他們去明白聖經的心思”，開啟（G1272）第三次出現如同二門徒眼睛被敞開之意。經文最後總結人能夠明白神的話，雖必須經由彼此探討開始，但最終仍是神啟示才是決定因素，這等啟示由耶穌開始，也由聖靈接繼（約14:26），離開任何一為神所使用的僕人啟迪，就無法擁有明白聖經的心思。</text:p>
      <text:p text:style-name="Text_20_body">　　46-47節經上所記的事以三個不定詞來表達當去完成的事，“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48節“你們就是這些事的見證人”，見證人（G3144）一詞出現最多的經卷為使徒行傳13次，由徒1:8至26: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49節“我差遣我父的應許到你們那裡，而你們必須坐留在城裡，直到你們能夠穿上從上頭來的能力”，父的應許由徒1:4，2:33兩處可以指出是聖靈的洗。作見證人是獨特使命，因要親見耶穌復活且受差遣（今日亦是相同），但領受聖靈的洗卻是普遍性的要求，由3:16和相同其他經文都指明，耶穌既用火和靈施洗，則每一重生者必須經歷聖靈的洗。</text:p>
      <text:p text:style-name="Text_20_body">　　50-53節在西方經文和奧古斯丁引用裡，都特別省略“被帶上諸天”和“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8"/><text:bookmark-start text:name="lyx_主講"/>LYX 主講<text:bookmark-end text:name="__RefHeading___lyx_主講_8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9"/><text:bookmark-start text:name="大綱"/>大綱<text:bookmark-end text:name="__RefHeading___大綱_9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」</text:p>
      <text:h text:style-name="Heading_20_2" text:outline-level="2"><text:bookmark-start text:name="__RefHeading___婦女們在死人中找活人_10"/><text:bookmark-start text:name="婦女們在死人中找活人"/>婦女們在死人中找活人<text:bookmark-end text:name="__RefHeading___婦女們在死人中找活人_10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11"/><text:bookmark-start text:name="兩位門徒彼此談論"/>兩位門徒彼此談論<text:bookmark-end text:name="__RefHeading___兩位門徒彼此談論_11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12"/><text:bookmark-start text:name="耶穌的教導_聖靈的幫助_使人明白神的話_聖經"/>耶穌的教導、聖靈的幫助，使人明白神的話（聖經）<text:bookmark-end text:name="__RefHeading___耶穌的教導_聖靈的幫助_使人明白神的話_聖經_12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13"/><text:bookmark-start text:name="對於復活_人的驚慌"/>對於復活，人的驚慌<text:bookmark-end text:name="__RefHeading___對於復活_人的驚慌_13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14"/><text:bookmark-start text:name="復活的身體_不受時空限制"/>復活的身體，不受時空限制<text:bookmark-end text:name="__RefHeading___復活的身體_不受時空限制_14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5"/><text:bookmark-start text:name="父的應許"/>父的應許<text:bookmark-end text:name="__RefHeading___父的應許_15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耶穌為何向他們要吃的_17"/><text:bookmark-start text:name="耶穌為何向他們要吃的"/>耶穌為何向他們要吃的？<text:bookmark-end text:name="__RefHeading___耶穌為何向他們要吃的_17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8"/><text:bookmark-start text:name="復活後在天上_情況是如何的"/>復活後在天上，情況是如何的？<text:bookmark-end text:name="__RefHeading___復活後在天上_情況是如何的_18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9"/><text:bookmark-start text:name="天使為何以人的形像顯現"/>天使為何以人的形像顯現？<text:bookmark-end text:name="__RefHeading___天使為何以人的形像顯現_19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20"/><text:bookmark-start text:name="敬拜耶穌"/>敬拜耶穌<text:bookmark-end text:name="__RefHeading___敬拜耶穌_20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21"/><text:bookmark-start text:name="wzm"/>WZM<text:bookmark-end text:name="__RefHeading___wzm_21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22"/><text:bookmark-start text:name="tjd"/>TJD<text:bookmark-end text:name="__RefHeading___tjd_22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23"/><text:bookmark-start text:name="lyh"/>LYH<text:bookmark-end text:name="__RefHeading___lyh_23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24"/><text:bookmark-start text:name="為何耶穌基督不向十一位使徒直接顯現"/>為何耶穌基督不向十一位使徒直接顯現？<text:bookmark-end text:name="__RefHeading___為何耶穌基督不向十一位使徒直接顯現_24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5"/><text:bookmark-start text:name="為何神要使這事隱藏"/>為何神要使這事隱藏？<text:bookmark-end text:name="__RefHeading___為何神要使這事隱藏_25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6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6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20</meta:creation-date>
    <dc:creator>Generated</dc:creator>
    <dc:date>2026-07-30T20::24:20</dc:date>
    <dc:language>en-US</dc:language>
    <meta:editing-cycles>1</meta:editing-cycles>
    <meta:editing-duration>PT0S</meta:editing-duration>
    <dc:title>commentary:luk_24</dc:title>
  </office:meta>
</office:document-meta>
</file>