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2"/><text:bookmark-start text:name="__RefHeading___路加福音_第十三講_12章上_註釋_1"/><text:bookmark-start text:name="路加福音_第十三講_12章上_註釋"/>《路加福音》第十三講（12章上）註釋<text:bookmark-end text:name="__RefHeading___路加福音_第十三講_12章上_註釋_1"/><text:bookmark-end text:name="路加福音_第十三講_12章上_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19</meta:creation-date>
    <dc:creator>Generated</dc:creator>
    <dc:date>2026-07-30T20::24:19</dc:date>
    <dc:language>en-US</dc:language>
    <meta:editing-cycles>1</meta:editing-cycles>
    <meta:editing-duration>PT0S</meta:editing-duration>
    <dc:title>commentary:luk_12</dc:title>
  </office:meta>
</office:document-meta>
</file>