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structure_analysis"/><text:bookmark-start text:name="__RefHeading___路加福音_結構分析_1"/><text:bookmark-start text:name="路加福音_結構分析"/>《路加福音》結構分析<text:bookmark-end text:name="__RefHeading___路加福音_結構分析_1"/><text:bookmark-end text:name="路加福音_結構分析"/></text:h>
      <text:h text:style-name="Heading_20_3" text:outline-level="3"><text:bookmark-start text:name="__RefHeading___路_822-39_結構分析_格拉森事件_2"/><text:bookmark-start text:name="路_822-39_結構分析_格拉森事件"/>（路 8:22-39）結構分析：格拉森事件<text:bookmark-end text:name="__RefHeading___路_822-39_結構分析_格拉森事件_2"/><text:bookmark-end text:name="路_822-39_結構分析_格拉森事件"/></text:h>
      <text:list text:style-name="List_20_1" text:continue-numbering="false">
        <text:list-item>
          <text:p text:style-name="List_20_1_Content_First"> A、（8:22）耶穌和門徒「上船」，要渡到湖對岸。</text:p>
          <text:list text:style-name="List_20_1">
            <text:list-item>
              <text:p text:style-name="List_20_1_Content"> B、（8:23-33）</text:p>
            </text:list-item>
            <text:list-item>
              <text:p text:style-name="List_20_1_Content"> B1、門徒「求耶穌」風暴中救命；</text:p>
            </text:list-item>
            <text:list-item>
              <text:p text:style-name="List_20_1_Content"> B2、鬼附者「求耶穌」不要拷問；</text:p>
            </text:list-item>
            <text:list-item>
              <text:p text:style-name="List_20_1_Content"> B3、污靈「求耶穌」勿去（G565）無底坑，允入豬群。</text:p>
              <text:list text:style-name="List_20_1">
                <text:list-item>
                  <text:p text:style-name="List_20_1_Content"> C、（8:34）餵養者「看見」豬群死，就逃跑且「傳報」給附近的群眾。</text:p>
                  <text:list text:style-name="List_20_1">
                    <text:list-item>
                      <text:p text:style-name="List_20_1_Content"> D、（8:35）附近的群眾出來「看見」那人好了，而「感到害怕」。</text:p>
                    </text:list-item>
                  </text:list>
                </text:list-item>
                <text:list-item>
                  <text:p text:style-name="List_20_1_Content"> C’、（8:36）那些「看見者」對他們「述說」，那鬼附者怎樣被拯救。</text:p>
                </text:list-item>
              </text:list>
            </text:list-item>
            <text:list-item>
              <text:p text:style-name="List_20_1_Content"> B’、（8:37a）附近的群眾「求耶穌」，從他們中間「離開」（G565）。</text:p>
            </text:list-item>
          </text:list>
        </text:list-item>
        <text:list-item>
          <text:p text:style-name="List_20_1_Content"> A’、（8:37b）耶穌「上船」「回去」了。</text:p>
          <text:list text:style-name="List_20_1">
            <text:list-item>
              <text:p text:style-name="List_20_1_Content"> B、（8:38）群鬼離開的那人「求耶穌」要「伴同」著他。</text:p>
              <text:list text:style-name="List_20_1">
                <text:list-item>
                  <text:p text:style-name="List_20_1_Content"> C1、（8:39a）耶穌吩咐他：「回去」（G565）詳細「說明」那神怎樣為你已作成的（即將所「看見」的說出來、作見證）。</text:p>
                </text:list-item>
                <text:list-item>
                  <text:p text:style-name="List_20_1_Content_Last"> C2、（8:39b）他聽命令：去各城「宣傳」耶穌怎樣為他作了（將所「看見」的說出來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路_951-1944_結構分析_3"/><text:bookmark-start text:name="路_951-1944_結構分析"/>（路 9:51-19:44）結構分析<text:bookmark-end text:name="__RefHeading___路_951-1944_結構分析_3"/><text:bookmark-end text:name="路_951-1944_結構分析"/></text:h>
      <text:list text:style-name="List_20_1" text:continue-numbering="false">
        <text:list-item>
          <text:p text:style-name="List_20_1_Content_First"> A、（9:51-56）走向耶京：責備門徒（對於撒瑪利亞人的態度）（你們的心並不知道）</text:p>
          <text:list text:style-name="List_20_1">
            <text:list-item>
              <text:p text:style-name="List_20_1_Content"> B、（9:57-10:20）呼召跟從與受差</text:p>
              <text:list text:style-name="List_20_1">
                <text:list-item>
                  <text:p text:style-name="List_20_1_Content"> C、（10:21-24）獨特啟示</text:p>
                  <text:list text:style-name="List_20_1">
                    <text:list-item>
                      <text:p text:style-name="List_20_1_Content"> D、（10:25-37）律法師問如何承繼永生</text:p>
                      <text:list text:style-name="List_20_1">
                        <text:list-item>
                          <text:p text:style-name="List_20_1_Content"> E、（10:38-42）馬大、馬利亞接待主</text:p>
                          <text:list text:style-name="List_20_1">
                            <text:list-item>
                              <text:p text:style-name="List_20_1_Content"> F、（11:1-13）禱告</text:p>
                              <text:list text:style-name="List_20_1">
                                <text:list-item>
                                  <text:p text:style-name="List_20_1_Content"> G、（11:14-36）神國與神蹟的關係（趕逐啞巴鬼的神蹟）</text:p>
                                  <text:list text:style-name="List_20_1">
                                    <text:list-item>
                                      <text:p text:style-name="List_20_1_Content"> H、（11:37-12:59）與法利賽人的衝突（金錢）、神國已臨和未臨</text:p>
                                      <text:list text:style-name="List_20_1">
                                        <text:list-item>
                                          <text:p text:style-name="List_20_1_Content"> I、（13:1-9）神國對以色列的呼籲</text:p>
                                          <text:list text:style-name="List_20_1">
                                            <text:list-item>
                                              <text:p text:style-name="List_20_1_Content"> J、（13:10-21）神國的本質：愛與謙卑（安息日治病）</text:p>
                                              <text:list text:style-name="List_20_1">
                                                <text:list-item>
                                                  <text:p text:style-name="List_20_1_Content"> K、（13:22-30）被拒在神國裡坐席(我不認識你們)</text:p>
                                                </text:list-item>
                                                <text:list-item>
                                                  <text:p text:style-name="List_20_1_Content"> K`、（13:31-35）耶京拒絕神國(不得再見我)</text:p>
                                                </text:list-item>
                                              </text:list>
                                            </text:list-item>
                                            <text:list-item>
                                              <text:p text:style-name="List_20_1_Content"> J`、（14:1-11）神國的本質：愛與謙卑（安息日治病）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List_20_1_Content"> I`、（14:12-15:32）神國對以色列的呼籲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`、（16:1-17:10）與法利賽人的衝突（金錢）、神國已臨和未臨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`、（17:11-37）神國與神蹟的關係（潔淨十個大痲瘋）</text:p>
                                </text:list-item>
                              </text:list>
                            </text:list-item>
                            <text:list-item>
                              <text:p text:style-name="List_20_1_Content"> F`、（18:1-14）禱告</text:p>
                            </text:list-item>
                          </text:list>
                        </text:list-item>
                        <text:list-item>
                          <text:p text:style-name="List_20_1_Content"> E`、（18:15-17）主接待小孩</text:p>
                        </text:list-item>
                      </text:list>
                    </text:list-item>
                    <text:list-item>
                      <text:p text:style-name="List_20_1_Content"> D`、（18:18-30）少年官問如何承繼永生</text:p>
                    </text:list-item>
                  </text:list>
                </text:list-item>
                <text:list-item>
                  <text:p text:style-name="List_20_1_Content"> C`、（18:31-34）獨特啟示</text:p>
                </text:list-item>
              </text:list>
            </text:list-item>
            <text:list-item>
              <text:p text:style-name="List_20_1_Content"> B`、（18:35-19:27）呼召跟從與受差 </text:p>
            </text:list-item>
          </text:list>
        </text:list-item>
        <text:list-item>
          <text:p text:style-name="List_20_1_Content_Last"> A`、（19:28-44）上耶京：為耶京哀哭（不知道眷顧你的時候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0:02</meta:creation-date>
    <dc:creator>Generated</dc:creator>
    <dc:date>2026-07-31T02::30:02</dc:date>
    <dc:language>en-US</dc:language>
    <meta:editing-cycles>1</meta:editing-cycles>
    <meta:editing-duration>PT0S</meta:editing-duration>
    <dc:title>commentary:luk:luk_structure_analysis</dc:title>
  </office:meta>
</office:document-meta>
</file>