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1v1_c1v38_20120728"/><text:bookmark-start text:name="__RefHeading___路加福音_1_章_路_11-38_第一講_1"/><text:bookmark-start text:name="路加福音_1_章_路_11-38_第一講"/>《路加福音》1 章（路 1:1-38）第一講<text:bookmark-end text:name="__RefHeading___路加福音_1_章_路_11-38_第一講_1"/><text:bookmark-end text:name="路加福音_1_章_路_11-38_第一講"/></text:h>
      <text:p text:style-name="Text_20_body">作者：林義勳 LYX； 時間：20120728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worship/20120728-091908-dm552281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worship/20120728-092204-dm552282-hymn-a22.mp3" text:style-name="Internet_20_link" text:visited-style-name="Visited_20_Internet_20_Link">讚美詩（小）22：我心喜樂</text:a></text:p>
        </text:list-item>
        <text:list-item>
          <text:p text:style-name="List_20_1_Content"> <text:a xlink:type="simple" xlink:href="http://www.yhwhholy.org/media/worship/20120728-092452-dm552283-hymn-157.mp3" text:style-name="Internet_20_link" text:visited-style-name="Visited_20_Internet_20_Link">讚美詩 157：新約福音</text:a></text:p>
        </text:list-item>
        <text:list-item>
          <text:p text:style-name="List_20_1_Content"> <text:a xlink:type="simple" xlink:href="http://www.yhwhholy.org/media/worship/20120728-092734-dm552284-hymn-30.mp3" text:style-name="Internet_20_link" text:visited-style-name="Visited_20_Internet_20_Link">讚美詩 30：當守聖安息日之永約</text:a></text:p>
        </text:list-item>
        <text:list-item>
          <text:p text:style-name="List_20_1_Content"> <text:a xlink:type="simple" xlink:href="http://www.yhwhholy.org/media/worship/20120728-104114-dm552286-luk-0101-0138-lyx.mp3" text:style-name="Internet_20_link" text:visited-style-name="Visited_20_Internet_20_Link">（路 1:1-1:38） - 講道 LYX</text:a></text:p>
        </text:list-item>
        <text:list-item>
          <text:p text:style-name="List_20_1_Content"> <text:a xlink:type="simple" xlink:href="http://www.yhwhholy.org/media/worship/20120728-104450-dm552287-hymn-159.mp3" text:style-name="Internet_20_link" text:visited-style-name="Visited_20_Internet_20_Link">讚美詩 159：舊約新約皆應許</text:a></text:p>
        </text:list-item>
        <text:list-item>
          <text:p text:style-name="List_20_1_Content"> <text:a xlink:type="simple" xlink:href="http://www.yhwhholy.org/media/worship/20120728-105732-dm552288-luk-0101-0138-tjd.mp3" text:style-name="Internet_20_link" text:visited-style-name="Visited_20_Internet_20_Link">（路 1:1-1:38） - 講道 TJD</text:a></text:p>
        </text:list-item>
        <text:list-item>
          <text:p text:style-name="List_20_1_Content"> <text:a xlink:type="simple" xlink:href="http://www.yhwhholy.org/media/worship/20120728-113612-dm552289-luk-0101-0138-lyh.mp3" text:style-name="Internet_20_link" text:visited-style-name="Visited_20_Internet_20_Link">（路 1:1-1:38） - 講道 LYH</text:a></text:p>
        </text:list-item>
        <text:list-item>
          <text:p text:style-name="List_20_1_Content"> <text:a xlink:type="simple" xlink:href="http://www.yhwhholy.org/media/worship/20120728-113852-dm552290-hymn-160.mp3" text:style-name="Internet_20_link" text:visited-style-name="Visited_20_Internet_20_Link">讚美詩 160：明白不明白？</text:a></text:p>
        </text:list-item>
        <text:list-item>
          <text:p text:style-name="List_20_1_Content"> <text:a xlink:type="simple" xlink:href="http://www.yhwhholy.org/media/worship/20120728-115230-dm552291-pray-sabbath.mp3" text:style-name="Internet_20_link" text:visited-style-name="Visited_20_Internet_20_Link">禱告</text:a></text:p>
        </text:list-item>
        <text:list-item/>
      </text:list>
      <text:h text:style-name="Heading_20_2" text:outline-level="2"><text:bookmark-start text:name="__RefHeading___經文內容特點_3"/><text:bookmark-start text:name="經文內容特點"/>經文內容特點<text:bookmark-end text:name="__RefHeading___經文內容特點_3"/><text:bookmark-end text:name="經文內容特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《路加福音》或路加所寫的《使徒行傳》中。</text:p>
        </text:list-item>
        <text:list-item>
          <text:p text:style-name="List_20_1_Content"> 對「聖靈」一詞特別愛用，且是用「聖靈」而非「那靈」。</text:p>
          <text:list text:style-name="List_20_1">
            <text:list-item>
              <text:p text:style-name="List_20_1_Content"> 路加 13 次，，行傳 42 次（新約 86 次、太 5 次、可 4 次、約 4 次）</text:p>
            </text:list-item>
          </text:list>
        </text:list-item>
        <text:list-item>
          <text:p text:style-name="List_20_1_Content"> 對耶穌的稱謂有 7 種：</text:p>
          <text:list text:style-name="Numbering_20_1">
            <text:list-item>
              <text:p text:style-name="Numbering_20_1_Content"> 神子、</text:p>
            </text:list-item>
            <text:list-item>
              <text:p text:style-name="Numbering_20_1_Content"> 人子、</text:p>
            </text:list-item>
            <text:list-item>
              <text:p text:style-name="Numbering_20_1_Content"> 至高者之子、</text:p>
            </text:list-item>
            <text:list-item>
              <text:p text:style-name="Numbering_20_1_Content"> 我的愛子、</text:p>
            </text:list-item>
            <text:list-item>
              <text:p text:style-name="Numbering_20_1_Content"> 大衛之子、</text:p>
            </text:list-item>
            <text:list-item>
              <text:p text:style-name="Numbering_20_1_Content"> 約瑟之子、</text:p>
            </text:list-item>
            <text:list-item>
              <text:p text:style-name="Numbering_20_1_Content_Last"> 復活之子。</text:p>
            </text:list-item>
          </text:list>
        </text:list-item>
      </text:list>
      <text:h text:style-name="Heading_20_3" text:outline-level="3"><text:bookmark-start text:name="__RefHeading___結構上的使用模式_5"/><text:bookmark-start text:name="結構上的使用模式"/>結構上的使用模式<text:bookmark-end text:name="__RefHeading___結構上的使用模式_5"/><text:bookmark-end text:name="結構上的使用模式"/></text:h>
      <text:list text:style-name="List_20_1" text:continue-numbering="false">
        <text:list-item>
          <text:p text:style-name="List_20_1_Content_First"> 「三」的結構乃是常有</text:p>
        </text:list-item>
        <text:list-item>
          <text:p text:style-name="List_20_1_Content"> 「二」的重複和對比、對映模式更是常用，成為他最常使用模式</text:p>
        </text:list-item>
        <text:list-item>
          <text:p text:style-name="List_20_1_Content_Last"> 「七」的使用有，但不多</text:p>
        </text:list-item>
      </text:list>
      <text:h text:style-name="Heading_20_3" text:outline-level="3"><text:bookmark-start text:name="__RefHeading___整體的結構_6"/><text:bookmark-start text:name="整體的結構"/>整體的結構<text:bookmark-end text:name="__RefHeading___整體的結構_6"/><text:bookmark-end text:name="整體的結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4:14-9:50 在加利利之事蹟</text:p>
        </text:list-item>
        <text:list-item>
          <text:p text:style-name="List_20_1_Content"> 第二主論：9:51-19:44 由加利利經撒瑪利亞、比利亞到猶大之事蹟</text:p>
        </text:list-item>
        <text:list-item>
          <text:p text:style-name="List_20_1_Content_Last"> 第三主論：19:45-24:53 在耶路撒冷之事蹟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撒馬利亞、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對門徒教導</text:p>
            </text:list-item>
            <text:list-item>
              <text:p text:style-name="List_20_1_Content"> 19:1-28 對門徒教導</text:p>
            </text:list-item>
            <text:list-item>
              <text:p text:style-name="List_20_1_Content_Last"> 24:13-53 對門徒教導及安慰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 3 個詞共計 25 次</text:p>
        </text:list-item>
        <text:list-item>
          <text:p text:style-name="List_20_1_Content"> 記耶穌本身禱告有 7 次：（3:21; 5:16; 6:12; 9:18; 11:1; 22:41, 46; 9:28, 29）。</text:p>
        </text:list-item>
        <text:list-item>
          <text:p text:style-name="List_20_1_Content_Last"> 記耶穌教導禱告有 3 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Numbering_20_1" text:continue-numbering="false">
        <text:list-item>
          <text:p text:style-name="Numbering_20_1_Content_First"> 以利沙伯受孕和稱福（1:5-25, 40-45）</text:p>
        </text:list-item>
        <text:list-item>
          <text:p text:style-name="Numbering_20_1_Content"> 馬利亞受孕和讚美詞（1:26-39, 46-56）</text:p>
        </text:list-item>
        <text:list-item>
          <text:p text:style-name="Numbering_20_1_Content"> 女先知亞拿（2:36-39）</text:p>
        </text:list-item>
        <text:list-item>
          <text:p text:style-name="Numbering_20_1_Content"> 拿因寡婦（7:11-17）</text:p>
        </text:list-item>
        <text:list-item>
          <text:p text:style-name="Numbering_20_1_Content"> 供給耶穌的婦人（8:1-3）</text:p>
        </text:list-item>
        <text:list-item>
          <text:p text:style-name="Numbering_20_1_Content"> 血漏婦人（8:43-48）</text:p>
        </text:list-item>
        <text:list-item>
          <text:p text:style-name="Numbering_20_1_Content"> 馬大和馬利亞（10:38-42）</text:p>
        </text:list-item>
        <text:list-item>
          <text:p text:style-name="Numbering_20_1_Content"> 被鬼附 18 年的女人（13:10-17）</text:p>
        </text:list-item>
        <text:list-item>
          <text:p text:style-name="Numbering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總序言</text:p>
          <text:list text:style-name="List_20_1">
            <text:list-item>
              <text:p text:style-name="List_20_1_Content"> 5-7 第一段序言</text:p>
            </text:list-item>
            <text:list-item>
              <text:p text:style-name="List_20_1_Content"> 8-80 第一段內容</text:p>
            </text:list-item>
          </text:list>
        </text:list-item>
        <text:list-item>
          <text:p text:style-name="List_20_1_Content"> 2:1-7 第二段序言（該撒亞古士督即屋大維，該撒的繼任者）</text:p>
          <text:list text:style-name="List_20_1">
            <text:list-item>
              <text:p text:style-name="List_20_1_Content"> 8-52 第二段內容</text:p>
            </text:list-item>
          </text:list>
        </text:list-item>
        <text:list-item>
          <text:p text:style-name="List_20_1_Content"> 3:1-6 第三段序言（該撒提庇留為屋大維之後的第二位繼任者）</text:p>
          <text:list text:style-name="List_20_1">
            <text:list-item>
              <text:p text:style-name="List_20_1_Content_Last"> 3:7-4:13 第三段內容</text:p>
            </text:list-item>
          </text:list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總序言_14"/><text:bookmark-start text:name="總序言"/>（1:1-4）總序言<text:bookmark-end text:name="__RefHeading___總序言_14"/><text:bookmark-end text:name="總序言"/></text:h>
      <text:h text:style-name="Heading_20_4" text:outline-level="4"><text:bookmark-start text:name="__RefHeading___特有字詞_15"/><text:bookmark-start text:name="特有字詞"/>特有字詞<text:bookmark-end text:name="__RefHeading___特有字詞_15"/><text:bookmark-end text:name="特有字詞"/></text:h>
      <text:p text:style-name="Text_20_body">僅新約出現一次的在（1:1）有 3 個、在（1:2）有 1 個。</text:p>
      <text:list text:style-name="List_20_1" text:continue-numbering="false">
        <text:list-item>
          <text:p text:style-name="List_20_1_Content_First"> （1:1）</text:p>
          <text:list text:style-name="List_20_1">
            <text:list-item>
              <text:p text:style-name="List_20_1_Content"> 「因為眾所周知的事實」：中文和合本未譯出。</text:p>
            </text:list-item>
            <text:list-item>
              <text:p text:style-name="List_20_1_Content"> 「按著次序」：意為有許多的人按著次序寫出了。</text:p>
            </text:list-item>
            <text:list-item>
              <text:p text:style-name="List_20_1_Content"> 「敘述」：意為此事已有許多人證實了。</text:p>
            </text:list-item>
          </text:list>
        </text:list-item>
        <text:list-item>
          <text:p text:style-name="List_20_1_Content"> （1:2）</text:p>
          <text:list text:style-name="List_20_1">
            <text:list-item>
              <text:p text:style-name="List_20_1_Content"> 「從起初」：意為「從上頭、從以前的、重複的」，表示此事的傳述是極其慎重的。</text:p>
            </text:list-item>
            <text:list-item>
              <text:p text:style-name="List_20_1_Content"> 「親眼看見」：此字名詞代表「驗屍官」，表示實際見證目擊者。</text:p>
            </text:list-item>
            <text:list-item>
              <text:p text:style-name="List_20_1_Content"> 「道、話語」：指神的道。不稱耶穌，而是用「道」這字，表示神的道。</text:p>
            </text:list-item>
          </text:list>
        </text:list-item>
        <text:list-item>
          <text:p text:style-name="List_20_1_Content"> （1:3）</text:p>
          <text:list text:style-name="List_20_1">
            <text:list-item>
              <text:p text:style-name="List_20_1_Content"> 「定意」：法律上用法意為「決議、決定、決心要……（後接不定詞——包爾辭典）」，此指多人議決之事，用法同（徒 15:28）。不是個人自己的決定，而是議決之事。</text:p>
            </text:list-item>
            <text:list-item>
              <text:p text:style-name="List_20_1_Content"> 「詳細考察」：是追查、領會之意。</text:p>
            </text:list-item>
          </text:list>
        </text:list-item>
        <text:list-item>
          <text:p text:style-name="List_20_1_Content"> （1:4）</text:p>
          <text:list text:style-name="List_20_1">
            <text:list-item>
              <text:p text:style-name="List_20_1_Content"> 「所學之道」：口授教導。</text:p>
            </text:list-item>
            <text:list-item>
              <text:p text:style-name="List_20_1_Content"> 「確實的」：是穩固的、確定的、真實的，是強調（1:1）所傳的內容是確實的、顛撲不破的內容。</text:p>
            </text:list-item>
          </text:list>
        </text:list-item>
        <text:list-item>
          <text:p text:style-name="List_20_1_Content"> 強調所言是事實</text:p>
        </text:list-item>
        <text:list-item>
          <text:p text:style-name="List_20_1_Content_Last"> 針對「道」的說明</text:p>
        </text:list-item>
      </text:list>
      <text:h text:style-name="Heading_20_3" text:outline-level="3"><text:bookmark-start text:name="__RefHeading___用舊約名詞_人名_16"/><text:bookmark-start text:name="用舊約名詞_人名"/>用舊約名詞：人名<text:bookmark-end text:name="__RefHeading___用舊約名詞_人名_16"/><text:bookmark-end text:name="用舊約名詞_人名"/></text:h>
      <text:list text:style-name="List_20_1" text:continue-numbering="false">
        <text:list-item>
          <text:p text:style-name="LastListParagraph_List_20_1_Content_Firs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</text:list>
      <text:h text:style-name="Heading_20_3" text:outline-level="3"><text:bookmark-start text:name="__RefHeading___耶穌和約翰第一次對比_17"/><text:bookmark-start text:name="耶穌和約翰第一次對比"/>（1:5-38）耶穌和約翰第一次對比<text:bookmark-end text:name="__RefHeading___耶穌和約翰第一次對比_17"/><text:bookmark-end text:name="耶穌和約翰第一次對比"/></text:h>
      <text:list text:style-name="Numbering_20_1" text:continue-numbering="false">
        <text:list-item>
          <text:p text:style-name="Numbering_20_1_Content_First"> 相同的模式啟示、用詞雷同、天使預言事項第一次都用八個預言句子</text:p>
        </text:list-item>
        <text:list-item>
          <text:p text:style-name="Numbering_20_1_Content"> 相異的部份：撒迦利亞和馬利亞對天使預言，反應大不同，成為事情成就方式也不同。</text:p>
        </text:list-item>
        <text:list-item>
          <text:p text:style-name="Numbering_20_1_Content"> 用舊約名詞：人名</text:p>
        </text:list-item>
        <text:list-item>
          <text:p text:style-name="Numbering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</text:list-item>
        <text:list-item>
          <text:p text:style-name="Numbering_20_1_Content"> 與撒迦利亞對話，（1:13-17）使用 8 句未來式描述，關於施洗約翰。</text:p>
        </text:list-item>
        <text:list-item>
          <text:p text:style-name="Numbering_20_1_Content"> 與馬利亞對話（1:30-33）使用 8 句未來式描述，分為兩組，前 3 句關於馬利亞，後 5 句關於耶穌。</text:p>
        </text:list-item>
        <text:list-item>
          <text:p text:style-name="Numbering_20_1_Content"> 以上兩對話的相同點：是加百列天使、天使說兩次。</text:p>
        </text:list-item>
        <text:list-item>
          <text:p text:style-name="Numbering_20_1_Content"> 以上兩對話的相異點：撒迦利亞存疑心，結果成啞吧；馬利亞表示不明白如何成就，但仍情願按天使的話成就在其身上。</text:p>
        </text:list-item>
        <text:list-item>
          <text:p text:style-name="Numbering_20_1_Content"> 天使的啟示是承繼舊約經文中的預言、神的話，而非天使自己的意思。</text:p>
        </text:list-item>
        <text:list-item>
          <text:p text:style-name="Numbering_20_1_Content"> 這兩個啟示是直接對人說話啟示，如同摩西被直接啟示律法。因此表明，這些啟示均不能離開舊約內容及律法。</text:p>
        </text:list-item>
        <text:list-item>
          <text:p text:style-name="Numbering_20_1_Content_Last"> 一切誡命禮儀（1:6）：應譯為「一切誡命律例」，表明對義人的要求標準。</text:p>
        </text:list-item>
      </text:list>
      <text:h text:style-name="Heading_20_2" text:outline-level="2"><text:bookmark-start text:name="__RefHeading___心得分享_18"/><text:bookmark-start text:name="心得分享"/>心得分享<text:bookmark-end text:name="__RefHeading___心得分享_18"/><text:bookmark-end text:name="心得分享"/></text:h>
      <text:h text:style-name="Heading_20_3" text:outline-level="3"><text:bookmark-start text:name="__RefHeading___tjd_19"/><text:bookmark-start text:name="tjd"/>TJD<text:bookmark-end text:name="__RefHeading___tjd_19"/><text:bookmark-end text:name="tjd"/></text:h>
      <text:h text:style-name="Heading_20_4" text:outline-level="4"><text:bookmark-start text:name="__RefHeading___本書目的及介紹_20"/><text:bookmark-start text:name="本書目的及介紹"/>本書目的及介紹<text:bookmark-end text:name="__RefHeading___本書目的及介紹_20"/><text:bookmark-end text:name="本書目的及介紹"/></text:h>
      <text:p text:style-name="Text_20_body">是忠心的僕人將確實之道寫下傳出。</text:p>
      <text:p text:style-name="Text_20_body">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每一位欲作真道的見證者，當如路加，詳加考查，下苦工，絕不人云亦云、道聽途說。</text:p>
      <text:p text:style-name="Text_20_body">約翰和耶穌不是偶然出現的，是神所安排的。</text:p>
      <text:p text:style-name="Text_20_body">人可從（路）中的三段主論中可以學道、並行道。</text:p>
      <text:p text:style-name="Text_20_body">猶太人在受到啟示時，多會要求確據，只是撒迦利亞心態不同於馬利亞，故後果不同。</text:p>
      <text:p text:style-name="Text_20_body">施洗約翰是先鋒，當先來，以應驗舊約預言。耶穌基督乃承繼施洗約翰之執事，且所行更加寬廣。</text:p>
      <text:p text:style-name="Text_20_body">每一位欲作真道的見證者，當效法路加的精神，詳加考查，並加以力行。</text:p>
      <text:h text:style-name="Heading_20_3" text:outline-level="3"><text:bookmark-start text:name="__RefHeading___lyh_21"/><text:bookmark-start text:name="lyh"/>LYH<text:bookmark-end text:name="__RefHeading___lyh_21"/><text:bookmark-end text:name="lyh"/></text:h>
      <text:h text:style-name="Heading_20_4" text:outline-level="4"><text:bookmark-start text:name="__RefHeading___定意_g2803_22"/><text:bookmark-start text:name="定意_g2803"/>「定意」（G2803）<text:bookmark-end text:name="__RefHeading___定意_g2803_22"/><text:bookmark-end text:name="定意_g2803"/></text:h>
      <text:p text:style-name="Text_20_body">「定意」：（G2803）對應希伯來文之「計算、謀略」。這同於（徒 15:28），是長老執事們議決。故可說路加是代筆者，將決議內容寫出。可能由於路加身為醫生，受過良好的文學訓練，及舊約內容訓練。有人認為，路加是安提阿人。據（徒 15）當時教會差派巴拿巴和保羅，用語為「他們」（徒 15:30），後來變為「我們」（徒 16:16），表明了同工團的關係。</text:p>
      <text:h text:style-name="Heading_20_4" text:outline-level="4"><text:bookmark-start text:name="__RefHeading___禮儀_原文是_律例_路_16_23"/><text:bookmark-start text:name="禮儀_原文是_律例_路_16"/>「禮儀」原文是「律例」（路 1:6）<text:bookmark-end text:name="__RefHeading___禮儀_原文是_律例_路_16_23"/><text:bookmark-end text:name="禮儀_原文是_律例_路_16"/></text:h>
      <text:p text:style-name="Text_20_body">（路 1:6）「禮儀」：原文是「律例」。同字根（羅 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「摩西要控告你們……因你們不守律法」。故為人父母者當行神的一切律法。</text:p>
      <text:h text:style-name="Heading_20_4" text:outline-level="4"><text:bookmark-start text:name="__RefHeading___這道_24"/><text:bookmark-start text:name="這道"/>「這道」<text:bookmark-end text:name="__RefHeading___這道_24"/><text:bookmark-end text:name="這道"/></text:h>
      <text:p text:style-name="Text_20_body">「這道」：這是主詞，是所談的主題。（約 1:1）這道是神——不能改成神是這道。傳講的主題是從舊約中的那位基督（受膏者）開始談，證明是新約時代的耶穌。現今基督教界對基督之說法，並不符合舊約內容。</text:p>
      <text:h text:style-name="Heading_20_4" text:outline-level="4"><text:bookmark-start text:name="__RefHeading___馬利亞的信心_25"/><text:bookmark-start text:name="馬利亞的信心"/>馬利亞的信心<text:bookmark-end text:name="__RefHeading___馬利亞的信心_25"/><text:bookmark-end text:name="馬利亞的信心"/></text:h>
      <text:p text:style-name="Text_20_body">馬利亞：信天使所說之啟示，並被聖靈充滿，說出預言。</text:p>
      <text:h text:style-name="Heading_20_4" text:outline-level="4"><text:bookmark-start text:name="__RefHeading___主_指的是誰_26"/><text:bookmark-start text:name="主_指的是誰"/>「主」指的是誰？<text:bookmark-end text:name="__RefHeading___主_指的是誰_26"/><text:bookmark-end text:name="主_指的是誰"/></text:h>
      <text:p text:style-name="Text_20_body">「主」：（路 1）中大部份「主」均是指至高者雅威真神。而現今許多人不明白這點，將所有的主等同，因為不明白舊約內容。（詩 110:1）「主對我主說」。此為 LXX 希臘文七十士譯本聖經。而希伯來文馬索拉本聖經為「雅威對我主說」。</text:p>
      <text:h text:style-name="Heading_20_4" text:outline-level="4"><text:bookmark-start text:name="__RefHeading___使施洗約翰聖靈充滿的目的_27"/><text:bookmark-start text:name="使施洗約翰聖靈充滿的目的"/>使施洗約翰聖靈充滿的目的<text:bookmark-end text:name="__RefHeading___使施洗約翰聖靈充滿的目的_27"/><text:bookmark-end text:name="使施洗約翰聖靈充滿的目的"/></text:h>
      <text:p text:style-name="Text_20_body">目的：為使為父的心轉向兒女，叫悖逆的人轉從義人的智慧。</text:p>
      <text:p text:style-name="Text_20_body">「智慧」是指不糊塗的明達知識。不是世界之智，而是指遵行神的律例典章。</text:p>
      <text:p text:style-name="Text_20_body">使人有救恩的知識（1:77）〔和合本譯為：知道救恩〕。而下文「平安的路」（1:79），同於《以弗所書》平安的福音。</text:p>
      <text:h text:style-name="Heading_20_4" text:outline-level="4"><text:bookmark-start text:name="__RefHeading___批判_自由神學派_28"/><text:bookmark-start text:name="批判_自由神學派"/>批判「自由神學派」<text:bookmark-end text:name="__RefHeading___批判_自由神學派_28"/><text:bookmark-end text:name="批判_自由神學派"/></text:h>
      <text:p text:style-name="Text_20_body">批判「自由神學派」：他們認為神的啟示在各時期是不完全的。——如此是否認了神的啟示，叫人無法完全，不去遵行神的律法。路加中不斷強調行為上要符合神的律法，否則就如同「佛教」所說的「一切在心，不重行為是否符會神的律法」。</text:p>
      <text:p text:style-name="Text_20_body">「自由神學派」又認為不可能有童女懷孕生子之事，認為（路 1, 2）兩章是後人加添——這是謬論。</text:p>
      <text:h text:style-name="Heading_20_4" text:outline-level="4"><text:bookmark-start text:name="__RefHeading___聖靈充滿之人_所說的話能得到印證_29"/><text:bookmark-start text:name="聖靈充滿之人_所說的話能得到印證"/>聖靈充滿之人，所說的話能得到印證<text:bookmark-end text:name="__RefHeading___聖靈充滿之人_所說的話能得到印證_29"/><text:bookmark-end text:name="聖靈充滿之人_所說的話能得到印證"/></text:h>
      <text:p text:style-name="Text_20_body">聖靈充滿之人，高聲喊說祝福之話（路 1:42）。胎動：在胎中就互動，何等奇妙！你若是聖靈充滿之人，你的話能得到印證嗎？</text:p>
      <text:h text:style-name="Heading_20_4" text:outline-level="4"><text:bookmark-start text:name="__RefHeading___有福的女子_30"/><text:bookmark-start text:name="有福的女子"/>有福的女子<text:bookmark-end text:name="__RefHeading___有福的女子_30"/><text:bookmark-end text:name="有福的女子"/></text:h>
      <text:p text:style-name="Text_20_body">如同過去的哈拿，蒙神憐而孕。</text:p>
      <text:h text:style-name="Heading_20_4" text:outline-level="4"><text:bookmark-start text:name="__RefHeading___卑微的升高_31"/><text:bookmark-start text:name="卑微的升高"/>卑微的升高<text:bookmark-end text:name="__RefHeading___卑微的升高_31"/><text:bookmark-end text:name="卑微的升高"/></text:h>
      <text:p text:style-name="Text_20_body">這是救恩論。要使原來的罪人後來成為義人。</text:p>
      <text:p text:style-name="Text_20_body">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0:45</meta:creation-date>
    <dc:creator>Generated</dc:creator>
    <dc:date>2026-08-01T02::20:45</dc:date>
    <dc:language>en-US</dc:language>
    <meta:editing-cycles>1</meta:editing-cycles>
    <meta:editing-duration>PT0S</meta:editing-duration>
    <dc:title>commentary:luk:luk_c1v1_c1v38_20120728</dc:title>
  </office:meta>
</office:document-meta>
</file>