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bookmark text:name="commentary:lev_8"/> 《利未記》<text:a xlink:type="simple" xlink:href="http://yhwhholy.org/bible/commentary/lev_1" text:style-name="Internet_20_link" text:visited-style-name="Visited_20_Internet_20_Link">1</text:a> <text:a xlink:type="simple" xlink:href="http://yhwhholy.org/bible/commentary/lev_2" text:style-name="Internet_20_link" text:visited-style-name="Visited_20_Internet_20_Link">2</text:a> <text:a xlink:type="simple" xlink:href="http://yhwhholy.org/bible/commentary/lev_3" text:style-name="Internet_20_link" text:visited-style-name="Visited_20_Internet_20_Link">3</text:a> <text:a xlink:type="simple" xlink:href="http://yhwhholy.org/bible/commentary/lev_4" text:style-name="Internet_20_link" text:visited-style-name="Visited_20_Internet_20_Link">4</text:a> <text:a xlink:type="simple" xlink:href="http://yhwhholy.org/bible/commentary/lev_5" text:style-name="Internet_20_link" text:visited-style-name="Visited_20_Internet_20_Link">5</text:a> <text:a xlink:type="simple" xlink:href="http://yhwhholy.org/bible/commentary/lev_6" text:style-name="Internet_20_link" text:visited-style-name="Visited_20_Internet_20_Link">6</text:a> <text:a xlink:type="simple" xlink:href="http://yhwhholy.org/bible/commentary/lev_7" text:style-name="Internet_20_link" text:visited-style-name="Visited_20_Internet_20_Link">7</text:a> <text:a xlink:type="simple" xlink:href="#commentary:lev_8" text:style-name="Local_20_link" text:visited-style-name="Visited_20_Local_20_Link">8</text:a> <text:a xlink:type="simple" xlink:href="http://yhwhholy.org/bible/commentary/lev_9" text:style-name="Internet_20_link" text:visited-style-name="Visited_20_Internet_20_Link">9</text:a> <text:a xlink:type="simple" xlink:href="http://yhwhholy.org/bible/commentary/lev_10" text:style-name="Internet_20_link" text:visited-style-name="Visited_20_Internet_20_Link">10</text:a> <text:a xlink:type="simple" xlink:href="http://yhwhholy.org/bible/commentary/lev_11" text:style-name="Internet_20_link" text:visited-style-name="Visited_20_Internet_20_Link">11</text:a> <text:a xlink:type="simple" xlink:href="http://yhwhholy.org/bible/commentary/lev_12" text:style-name="Internet_20_link" text:visited-style-name="Visited_20_Internet_20_Link">12</text:a> <text:a xlink:type="simple" xlink:href="http://yhwhholy.org/bible/commentary/lev_13" text:style-name="Internet_20_link" text:visited-style-name="Visited_20_Internet_20_Link">13</text:a> <text:a xlink:type="simple" xlink:href="http://yhwhholy.org/bible/commentary/lev_14" text:style-name="Internet_20_link" text:visited-style-name="Visited_20_Internet_20_Link">14</text:a> <text:a xlink:type="simple" xlink:href="http://yhwhholy.org/bible/commentary/lev_15" text:style-name="Internet_20_link" text:visited-style-name="Visited_20_Internet_20_Link">15</text:a> <text:a xlink:type="simple" xlink:href="http://yhwhholy.org/bible/commentary/lev_16" text:style-name="Internet_20_link" text:visited-style-name="Visited_20_Internet_20_Link">16</text:a> <text:a xlink:type="simple" xlink:href="http://yhwhholy.org/bible/commentary/lev_17" text:style-name="Internet_20_link" text:visited-style-name="Visited_20_Internet_20_Link">17</text:a> <text:a xlink:type="simple" xlink:href="http://yhwhholy.org/bible/commentary/lev_18" text:style-name="Internet_20_link" text:visited-style-name="Visited_20_Internet_20_Link">18</text:a> <text:a xlink:type="simple" xlink:href="http://yhwhholy.org/bible/commentary/lev_19" text:style-name="Internet_20_link" text:visited-style-name="Visited_20_Internet_20_Link">19</text:a> <text:a xlink:type="simple" xlink:href="http://yhwhholy.org/bible/commentary/lev_20" text:style-name="Internet_20_link" text:visited-style-name="Visited_20_Internet_20_Link">20</text:a> <text:a xlink:type="simple" xlink:href="http://yhwhholy.org/bible/commentary/lev_21" text:style-name="Internet_20_link" text:visited-style-name="Visited_20_Internet_20_Link">21</text:a> <text:a xlink:type="simple" xlink:href="http://yhwhholy.org/bible/commentary/lev_22" text:style-name="Internet_20_link" text:visited-style-name="Visited_20_Internet_20_Link">22</text:a> <text:a xlink:type="simple" xlink:href="http://yhwhholy.org/bible/commentary/lev_23" text:style-name="Internet_20_link" text:visited-style-name="Visited_20_Internet_20_Link">23</text:a> <text:a xlink:type="simple" xlink:href="http://yhwhholy.org/bible/commentary/lev_24" text:style-name="Internet_20_link" text:visited-style-name="Visited_20_Internet_20_Link">24</text:a> <text:a xlink:type="simple" xlink:href="http://yhwhholy.org/bible/commentary/lev_25" text:style-name="Internet_20_link" text:visited-style-name="Visited_20_Internet_20_Link">25</text:a> <text:a xlink:type="simple" xlink:href="http://yhwhholy.org/bible/commentary/lev_26" text:style-name="Internet_20_link" text:visited-style-name="Visited_20_Internet_20_Link">26</text:a> <text:a xlink:type="simple" xlink:href="http://yhwhholy.org/bible/commentary/lev_27" text:style-name="Internet_20_link" text:visited-style-name="Visited_20_Internet_20_Link">27</text:a>  </text:p>
          </table:table-cell>
          <table:table-cell office:value-type="string" table:style-name="tablecell">
            <text:p text:style-name="tablealigncenter">  <text:a xlink:type="simple" xlink:href="http://yhwhholy.org/bible/commentary/start" text:style-name="Internet_20_link" text:visited-style-name="Visited_20_Internet_20_Link">【聖經註釋總目錄】</text:a>  </text:p>
          </table:table-cell>
        </table:table-row>
      </table:table>
      <text:h text:style-name="Heading_20_1" text:outline-level="1"><text:bookmark-start text:name="__RefHeading___利未記_8_章_利_lev_81-36_1"/><text:bookmark-start text:name="利未記_8_章_利_lev_81-36"/>《利未記》 8 章 （利 Lev 8:1-36）<text:bookmark-end text:name="__RefHeading___利未記_8_章_利_lev_81-36_1"/><text:bookmark-end text:name="利未記_8_章_利_lev_81-36"/></text:h>
      <text:p text:style-name="Text_20_body">　　時間：2013-06-29 安息日。</text:p>
      <text:list text:style-name="List_20_1" text:continue-numbering="false">
        <text:list-item>
          <text:p text:style-name="List_20_1_Content_First"> <text:a xlink:type="simple" xlink:href="http://yhwhholy.org/bible/commentary/lev/20130629-104018-dm553357-lev-c08v01-c08v36-lyx.mp3" text:style-name="Internet_20_link" text:visited-style-name="Visited_20_Internet_20_Link">20130629-104018-dm553357-lev-c08v01-c08v36-lyx.mp3</text:a></text:p>
        </text:list-item>
        <text:list-item>
          <text:p text:style-name="List_20_1_Content"> <text:a xlink:type="simple" xlink:href="http://yhwhholy.org/bible/commentary/lev/20130629-110232-dm553359-lev-c08v01-c08v36-tjd.mp3" text:style-name="Internet_20_link" text:visited-style-name="Visited_20_Internet_20_Link">20130629-110232-dm553359-lev-c08v01-c08v36-tjd.mp3</text:a></text:p>
        </text:list-item>
        <text:list-item>
          <text:p text:style-name="List_20_1_Content_Last"> <text:a xlink:type="simple" xlink:href="http://yhwhholy.org/bible/commentary/lev/20130629-113720-dm553360-lev-c08v01-c08v36-lyh.mp3" text:style-name="Internet_20_link" text:visited-style-name="Visited_20_Internet_20_Link">20130629-113720-dm553360-lev-c08v01-c08v36-lyh.mp3</text:a></text:p>
        </text:list-item>
      </text:list>
      <text:h text:style-name="Heading_20_1" text:outline-level="1"><text:bookmark-start text:name="__RefHeading___利未記八章_lyx_主講_2"/><text:bookmark-start text:name="利未記八章_lyx_主講"/>利未記八章、LYX 主講<text:bookmark-end text:name="__RefHeading___利未記八章_lyx_主講_2"/><text:bookmark-end text:name="利未記八章_lyx_主講"/></text:h>
      <text:h text:style-name="Heading_20_2" text:outline-level="2"><text:bookmark-start text:name="__RefHeading___經文架構分析_3"/><text:bookmark-start text:name="經文架構分析"/>8:1-36經文架構分析<text:bookmark-end text:name="__RefHeading___經文架構分析_3"/><text:bookmark-end text:name="經文架構分析"/></text:h>
      <text:list text:style-name="List_20_1" text:continue-numbering="false">
        <text:list-item>
          <text:p text:style-name="List_20_1_Content_First"> A. 1-5:雅威藉摩西吩咐帶來亞倫和其眾子並召集會眾</text:p>
          <text:list text:style-name="List_20_1">
            <text:list-item>
              <text:p text:style-name="List_20_1_Content"> B. 6-9:水洗亞倫和其眾子和使亞倫穿大祭司服</text:p>
              <text:list text:style-name="List_20_1">
                <text:list-item>
                  <text:p text:style-name="List_20_1_Content"> C. 10-13:膏亞倫和會幕，使亞倫眾子穿聖衣</text:p>
                  <text:list text:style-name="List_20_1">
                    <text:list-item>
                      <text:p text:style-name="List_20_1_Content"> D. 14-29:三祭禮的執</text:p>
                      <text:list text:style-name="List_20_1">
                        <text:list-item>
                          <text:p text:style-name="List_20_1_Content"> a. 14-17罪祭</text:p>
                        </text:list-item>
                        <text:list-item>
                          <text:p text:style-name="List_20_1_Content"> b. 18-21燔祭</text:p>
                        </text:list-item>
                        <text:list-item>
                          <text:p text:style-name="List_20_1_Content"> c. 22-29承接聖職（平安）祭</text:p>
                        </text:list-item>
                      </text:list>
                    </text:list-item>
                  </text:list>
                </text:list-item>
                <text:list-item>
                  <text:p text:style-name="List_20_1_Content"> C*. 30: 亞倫和其眾子被膏油和血彈於聖衣</text:p>
                </text:list-item>
              </text:list>
            </text:list-item>
            <text:list-item>
              <text:p text:style-name="List_20_1_Content"> B*. 31-35:水煮肉和七日的滿足</text:p>
            </text:list-item>
          </text:list>
        </text:list-item>
        <text:list-item>
          <text:p text:style-name="List_20_1_Content_Last"> A*. 36:亞倫和其眾子遵行雅威藉摩西吩咐的</text:p>
        </text:list-item>
      </text:list>
      <text:p text:style-name="Text_20_body">　　經文幾乎在每一段落結束時，都會附上一句“按照雅威吩咐（摩西）”，出現在4、9、13、17、21、29、34節七次，另外再加強相似句子的吩咐出現在5、31、35、36四次。本章是依據出29章所已吩咐的內容，再次記載摩西、亞倫如何按照所附的事去遵行，基本內容和出29章相同，但在記載的細節和架構上略有不同，為要顯示中心主旨的重要性。由本章架構形成上下對映模式，可以顯明中心要旨在14-29節三祭禮的執行意義。</text:p>
      <text:p text:style-name="Text_20_body">　　就本章架構與出25-34章所描述內容比較，可以彼此呼應如下所示：</text:p>
      <table:table table:style-name="Table">
        <table:table-column/>
        <table:table-column/>
        <table:table-column/>
        <table:table-row>
          <table:table-cell office:value-type="string" table:style-name="tablecell">
            <text:p text:style-name="tablealignleft">A.1-5  亞倫和其眾子的選召   </text:p>
          </table:table-cell>
          <table:table-cell office:value-type="string" table:style-name="tablecell">
            <text:p text:style-name="tablealignleft"> ＝ </text:p>
          </table:table-cell>
          <table:table-cell office:value-type="string" table:style-name="tablecell">
            <text:p text:style-name="tablealignleft">出28：1   選立亞倫家族           </text:p>
          </table:table-cell>
        </table:table-row>
        <table:table-row>
          <table:table-cell office:value-type="string" table:style-name="tablecell">
            <text:p text:style-name="tablealignleft">B.6-9  大祭司服             </text:p>
          </table:table-cell>
          <table:table-cell office:value-type="string" table:style-name="tablecell">
            <text:p text:style-name="tablealignleft"> ＝ </text:p>
          </table:table-cell>
          <table:table-cell office:value-type="string" table:style-name="tablecell">
            <text:p text:style-name="tablealignleft">出28：2-43祭司服                 </text:p>
          </table:table-cell>
        </table:table-row>
        <table:table-row>
          <table:table-cell office:value-type="string" table:style-name="tablecell">
            <text:p text:style-name="tablealignleft">C.10-13膏以成聖             </text:p>
          </table:table-cell>
          <table:table-cell office:value-type="string" table:style-name="tablecell">
            <text:p text:style-name="tablealignleft"> ＝ </text:p>
          </table:table-cell>
          <table:table-cell office:value-type="string" table:style-name="tablecell">
            <text:p text:style-name="tablealignleft">出29：1-46膏立祭司模式           </text:p>
          </table:table-cell>
        </table:table-row>
        <table:table-row>
          <table:table-cell office:value-type="string" table:style-name="tablecell">
            <text:p text:style-name="tablealignleft">D.14-29大祭司就職祭禮       </text:p>
          </table:table-cell>
          <table:table-cell office:value-type="string" table:style-name="tablecell">
            <text:p text:style-name="tablealignleft"> ＝ </text:p>
          </table:table-cell>
          <table:table-cell office:value-type="string" table:style-name="tablecell">
            <text:p text:style-name="tablealignleft">出25-27章會幕和出30-34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p text:style-name="Text_20_body">　　A與A*的對稱是明顯的，36節就是4-5節的重述，只是對象更替而已，1-3節則是4-5節吩咐的內容。B與B*水洗對映水煮（雖然經文未記“水”的字眼，然由前面經文已指示煮必是水煮），大祭司服對稱七日的滿足，前者強調就職前衣著的吩咐，後者注意就職後食用祭物的地點和日期的限制。C與C*膏油、彈、聖別三詞都同時出現，只是後者多加上祭物的血，因為祭禮已完全。</text:p>
      <text:p text:style-name="Text_20_body">　　D段三祭都記亞倫和其眾子的按手，其餘都是摩西在執行祭禮，用詞內容同出29：10-28和36節（此節本章插入在第15節）。本段內容是西乃律法頒布後首次執行祭祀，就其意義在說明中保如何被設立以及設立的目的，並且摩西將大祭司職位藉本次祭祀傳承給亞倫和其後裔，其意義在表明祭司職分是可以傳承的，正如基督的大祭司職分，同樣傳承於教會的神僕們，不是只要有天上的大祭司就好，地上眾祭司職分仍需執行，神的教會才是地上神人之間的橋樑。</text:p>
      <text:h text:style-name="Heading_20_3" text:outline-level="3"><text:bookmark-start text:name="__RefHeading___NoTitle_4"/><text:bookmark-start text:name="section"/>8:1-5<text:bookmark-end text:name="__RefHeading___NoTitle_4"/><text:bookmark-end text:name="section"/></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3" text:outline-level="3"><text:bookmark-start text:name="__RefHeading___NoTitle_5"/><text:bookmark-start text:name="section1"/>8:6-9<text:bookmark-end text:name="__RefHeading___NoTitle_5"/><text:bookmark-end text:name="section1"/></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3" text:outline-level="3"><text:bookmark-start text:name="__RefHeading___NoTitle_6"/><text:bookmark-start text:name="section2"/>8:10-13<text:bookmark-end text:name="__RefHeading___NoTitle_6"/><text:bookmark-end text:name="section2"/></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3" text:outline-level="3"><text:bookmark-start text:name="__RefHeading___NoTitle_7"/><text:bookmark-start text:name="section3"/>8:14-29<text:bookmark-end text:name="__RefHeading___NoTitle_7"/><text:bookmark-end text:name="section3"/></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3" text:outline-level="3"><text:bookmark-start text:name="__RefHeading___NoTitle_8"/><text:bookmark-start text:name="section4"/>8:14-17<text:bookmark-end text:name="__RefHeading___NoTitle_8"/><text:bookmark-end text:name="section4"/></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下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3" text:outline-level="3"><text:bookmark-start text:name="__RefHeading___NoTitle_9"/><text:bookmark-start text:name="section5"/>8:18-21<text:bookmark-end text:name="__RefHeading___NoTitle_9"/><text:bookmark-end text:name="section5"/></text:h>
      <text:p text:style-name="Text_20_body">　　燔祭牲為公綿羊而非公牛，一方面是為區分罪祭與其他兩祭的不同，按四3大祭司的罪祭僅能使用公牛犢，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公牛犢。</text:p>
      <text:p text:style-name="Text_20_body">　　祭儀本身同1:11-13，只是再次強調按手而已，用公綿羊使人聯想創22:13亞伯拉罕獻以撒的象徵意義。</text:p>
      <text:h text:style-name="Heading_20_3" text:outline-level="3"><text:bookmark-start text:name="__RefHeading___NoTitle_10"/><text:bookmark-start text:name="section6"/>8:22-29<text:bookmark-end text:name="__RefHeading___NoTitle_10"/><text:bookmark-end text:name="section6"/></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是需要相稱的。</text:p>
      <text:p text:style-name="Text_20_body">　　22節“承接聖職”（H4394）：本自詞源自動詞“充滿”的名詞用法，首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親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3" text:outline-level="3"><text:bookmark-start text:name="__RefHeading___NoTitle_11"/><text:bookmark-start text:name="section7"/>8:30<text:bookmark-end text:name="__RefHeading___NoTitle_11"/><text:bookmark-end text:name="section7"/></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3" text:outline-level="3"><text:bookmark-start text:name="__RefHeading___NoTitle_12"/><text:bookmark-start text:name="section8"/>8:31-35<text:bookmark-end text:name="__RefHeading___NoTitle_12"/><text:bookmark-end text:name="section8"/></text:h>
      <text:p text:style-name="Text_20_body">　　本段落內容不在以摩西實際行動為描寫，而以摩西吩咐亞倫他們當如何食用祭物以及祭禮時內容，本段省略對摩西當行的吩咐，只以摩西直接吩咐亞倫當行的內容為記錄。會幕門口、七日、吩咐三詞同被強調三次，則吩咐的主題在地點與時間的限制。作為描述內容。亞倫和其眾子的遵行只以36節介紹，未再重述如何去實行，比較出29:29-35 </text:p>
      <text:p text:style-name="Text_20_body">　　31-32節食用地點的限制與食用時間期限僅限當日，是因七日祭禮不中斷，七天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p text:style-name="Horizontal_20_Line"/>
      <text:h text:style-name="Heading_20_1" text:outline-level="1"><text:bookmark-start text:name="__RefHeading___利8章_要義参考_20130626_lyh_13"/><text:bookmark-start text:name="利8章_要義参考_20130626_lyh"/>（利8章）要義参考 20130626 LYH<text:bookmark-end text:name="__RefHeading___利8章_要義参考_20130626_lyh_13"/><text:bookmark-end text:name="利8章_要義参考_20130626_lyh"/></text:h>
      <text:h text:style-name="Heading_20_2" text:outline-level="2"><text:bookmark-start text:name="__RefHeading___一_背景_14"/><text:bookmark-start text:name="一_背景"/>一、背景<text:bookmark-end text:name="__RefHeading___一_背景_14"/><text:bookmark-end text:name="一_背景"/></text:h>
      <text:p text:style-name="Text_20_body">　　  此處背景在出28-30章。</text:p>
      <text:p text:style-name="Text_20_body">　　28章製聖衣冠服；29章是使亞倫父子成聖贖罪禮；30章是製香壇、銅浴盆、聖膏油、聖香。利8-9是依照出29章的吩咐而行的。所以，才會有前後重覆記載：這就是雅威所吩咐當行的事（8:5,34-35），以及4次重覆：都是照雅威所吩咐摩西的（9,13,17,29）；而亞倫父子便行了雅威藉著摩西所吩咐的一切事。（36）。因此，要先了解出29章的吩咐，才能前後連貫文脈本意。</text:p>
      <text:p text:style-name="Text_20_body">　　29:1-9  首先這是任祭司職分當行的禮，是先由祭司摩西來行使的，好繼承他的祭司職位（29:1）。先講祭物，分3隻犧牲與3種餅；後提人物與衣物（1b-9a）。強調這是祭司職任永遠的律例（9b），「充滿他們的手」（ 分別為聖原文，手有權勢與力量的含意），故有完全（充滿）給與祭司的權勢力量之意。（9c）。</text:p>
      <text:p text:style-name="Text_20_body">　　29:10-14 是獻贖罪祭。利8:10-13插入用膏油使帳幕、壇、亞倫等三個成聖禮；與兒子一般的聖衣。又加上“使壇潔淨、成聖”的話（8:15）。</text:p>
      <text:p text:style-name="Text_20_body">　　29:15-18 是獻第一次燔祭。利8:20多了“並脂油（HB6309）都燒了”。</text:p>
      <text:p text:style-name="Text_20_body">　　29:19-25 是獻第二次燔祭。出29:22後提，利8:22先提“就是承接聖職之禮的羊”。出29:21先提，利8:30後提。</text:p>
      <text:p text:style-name="Text_20_body">　　出29:29—34 是強調承接聖職（4次），此處比利8:31-32的記載多：</text:p>
      <text:p text:style-name="Text_20_body">　　多了27-28祭司亞倫父子的永遠的分。</text:p>
      <text:p text:style-name="Text_20_body">　　出29:26-28 是祭司當得的分。利8:28“都是為承接聖職”，與出29:26位置不同</text:p>
      <text:p text:style-name="Text_20_body">　　29-30也多了留給亞倫子孫穿著七天的聖衣吩咐；</text:p>
      <text:p text:style-name="Text_20_body">　　33-34多了“只是外人不可吃，因為這是聖物。那承接聖職所獻的肉或餅，若有一點留到早晨，不可吃這物，因為是聖物。”；少了利8:31“按我所吩咐的說”。</text:p>
      <text:p text:style-name="Text_20_body">　　出29:35-37  是要摩西向亞倫父子連作七天承接聖職的吩咐（35）。但是，利8:33-35則詳細說明，強調（3次）七天、（3次）吩咐、目的（是贖罪），與警戒（免得死亡，這與在利十章中出現的死亡呼應），以及他們的遵行；34節的為他們贖罪應譯為“用他們來贖罪”。如15節“用它（指壇）來贖罪”。</text:p>
      <text:p text:style-name="Text_20_body">　　摩西要每天獻贖罪祭。又要七天潔淨壇、使壇成聖（36-37）；但利8:11,15則模糊地記載又簡單地分開實施。</text:p>
      <text:p text:style-name="Text_20_body">　　出29:38-46 是加上每日常獻的祭物（38-41），以及這樣作的意義與目的（42-46）。這回應上文建造會幕的指示（出25:8，22,）；神的榮耀回應24:16-17）；45-46節（3次使成聖、他們的神；2次重覆相會、住在中間、我是雅威他們的神），以及領出埃及，這回應出20:1。利9:4，6。22-24 記載摩西重述神的榮耀顯現的應許，與遵行這種吩咐後，雅威的榮光顯現實現。</text:p>
      <text:h text:style-name="Heading_20_2" text:outline-level="2"><text:bookmark-start text:name="__RefHeading___二_主旨_15"/><text:bookmark-start text:name="二_主旨"/>二、主旨<text:bookmark-end text:name="__RefHeading___二_主旨_15"/><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非廢棄或取代舊約，而是成全或實現舊約。屬肉的條例雖然是暫時性的措施，卻有暫行條款的需要，這種需要就是作為後來要來的準備與期望，是信心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救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 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架構_16"/><text:bookmark-start text:name="三_架構"/>三、架構<text:bookmark-end text:name="__RefHeading___三_架構_16"/><text:bookmark-end text:name="三_架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 （31-36）摩西吩咐亞倫父子、亞倫父子遵命</text:p>
        </text:list-item>
      </text:list>
      <text:p text:style-name="Text_20_body">　　請叁照 LYX 所寫的詳細的架構分析。</text:p>
      <text:h text:style-name="Heading_20_2" text:outline-level="2"><text:bookmark-start text:name="__RefHeading___四_用詞_17"/><text:bookmark-start text:name="四_用詞"/>四、用詞<text:bookmark-end text:name="__RefHeading___四_用詞_17"/><text:bookmark-end text:name="四_用詞"/></text:h>
      <text:p text:style-name="Text_20_body">　　3數為主。7數為輔。個膏抹</text:p>
      <text:h text:style-name="Heading_20_3" text:outline-level="3"><text:bookmark-start text:name="__RefHeading___a._1-5_雅威吩咐_摩西遵行_18"/><text:bookmark-start text:name="a._1-5_雅威吩咐_摩西遵行"/>A. （1-5）雅威吩咐、摩西遵行<text:bookmark-end text:name="__RefHeading___a._1-5_雅威吩咐_摩西遵行_18"/><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19"/><text:bookmark-start text:name="b._6-30_摩西執行"/>B. （6-30）摩西執行<text:bookmark-end text:name="__RefHeading___b._6-30_摩西執行_19"/><text:bookmark-end text:name="b._6-30_摩西執行"/></text:h>
      <text:p text:style-name="Text_20_body">　　用詞分析</text:p>
      <text:p text:style-name="Text_20_body">　　1. 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 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0"/><text:bookmark-start text:name="c._對於亞倫父子的6個吩咐"/>C. 對於亞倫父子的6個吩咐<text:bookmark-end text:name="__RefHeading___c._對於亞倫父子的6個吩咐_20"/><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1"/><text:bookmark-start text:name="五_釋義"/>五、釋義<text:bookmark-end text:name="__RefHeading___五_釋義_21"/><text:bookmark-end text:name="五_釋義"/></text:h>
      <text:h text:style-name="Heading_20_3" text:outline-level="3"><text:bookmark-start text:name="__RefHeading___對亞倫父子做了12個動作_22"/><text:bookmark-start text:name="對亞倫父子做了12個動作"/>對亞倫父子做了12個動作：<text:bookmark-end text:name="__RefHeading___對亞倫父子做了12個動作_22"/><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僕人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3"/><text:bookmark-start text:name="被穿上聖服的十個動作_六個動詞_7-9"/>被穿上聖服的十個動作、六個動詞（7-9）。<text:bookmark-end text:name="__RefHeading___被穿上聖服的十個動作_六個動詞_7-9_23"/><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以及穿上。這種穿上是由給、束、穿、繫、戴、釘，等才完成全身的配戴。這種裝備與我們逐步的認識基督有關，正如我們領受了聖靈，也是逐步的認識聖靈，不是一下子就都認識他的能力、智慧、性情等。那是需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4"/><text:bookmark-start text:name="三個膏抹_10-12"/>三個膏抹（10-12）<text:bookmark-end text:name="__RefHeading___三個膏抹_10-12_24"/><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5"/><text:bookmark-start text:name="三種聖服_13"/>三種聖服（13）<text:bookmark-end text:name="__RefHeading___三種聖服_13_25"/><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6"/><text:bookmark-start text:name="三種祭物_14-28"/>三種祭物（14-28）<text:bookmark-end text:name="__RefHeading___三種祭物_14-28_26"/><text:bookmark-end text:name="三種祭物_14-28"/></text:h>
      <text:h text:style-name="Heading_20_4" text:outline-level="4"><text:bookmark-start text:name="__RefHeading___贖罪祭_14-17_27"/><text:bookmark-start text:name="贖罪祭_14-17"/>贖罪祭（14-17）<text:bookmark-end text:name="__RefHeading___贖罪祭_14-17_27"/><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8"/><text:bookmark-start text:name="燔祭_18-21"/>燔祭（18-21）<text:bookmark-end text:name="__RefHeading___燔祭_18-21_28"/><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29"/><text:bookmark-start text:name="平安祭_22-29"/>平安祭（22-29）<text:bookmark-end text:name="__RefHeading___平安祭_22-29_29"/><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 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0"/><text:bookmark-start text:name="摩西的吩咐_亞倫父子的遵行_31-35"/>摩西的吩咐，亞倫父子的遵行（31-35）<text:bookmark-end text:name="__RefHeading___摩西的吩咐_亞倫父子的遵行_31-35_30"/><text:bookmark-end text:name="摩西的吩咐_亞倫父子的遵行_31-35"/></text:h>
      <text:p text:style-name="Text_20_body">　　31. 煮肉的煮是燒火用水煮熟，對照摩西的用水洗其身（6）。吃的地方與動作都是與完滿任職有關，七天期滿了，方能為民贖罪。</text:p>
      <text:p text:style-name="Text_20_body">　　33. 七天   共三次，表示完整的期間，要忍耐等候到神所定的時候；這也是誓約數，不可更改廢除。</text:p>
      <text:p text:style-name="Text_20_body">　　34. 為你們贖罪   原文直譯：在你們身上來贖罪。正如15節的用壇來贖罪，此處是用你們來贖罪。因為你們已經完全合乎就任祭司的一切手續，所以可以為民贖罪，而不是為你們自己來贖罪。</text:p>
      <text:p text:style-name="Text_20_body">　　36. 藉著摩西的手   原文強調手，表示此章的執行者是摩西，執行者就必須先執行神的一切吩咐，然後才吩咐別人去遵守。不要像文士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1"/><text:bookmark-start text:name="六_教訓"/>六、教訓<text:bookmark-end text:name="__RefHeading___六_教訓_31"/><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2"/><text:bookmark-start text:name="在會幕門口"/>在會幕門口<text:bookmark-end text:name="__RefHeading___在會幕門口_32"/><text:bookmark-end text:name="在會幕門口"/></text:h>
      <text:p text:style-name="Text_20_body">　　1. 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 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3"/><text:bookmark-start text:name="摩西照雅威所吩咐的"/>摩西照雅威所吩咐的<text:bookmark-end text:name="__RefHeading___摩西照雅威所吩咐的_33"/><text:bookmark-end text:name="摩西照雅威所吩咐的"/></text:h>
      <text:p text:style-name="Text_20_body">　　1. 大祭司承接聖職必須完全遵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 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0::24:02</meta:creation-date>
    <dc:creator>Generated</dc:creator>
    <dc:date>2026-07-30T20::24:02</dc:date>
    <dc:language>en-US</dc:language>
    <meta:editing-cycles>1</meta:editing-cycles>
    <meta:editing-duration>PT0S</meta:editing-duration>
    <dc:title>commentary:lev_8</dc:title>
  </office:meta>
</office:document-meta>
</file>