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5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#commentary:lev_25" text:style-name="Local_20_link" text:visited-style-name="Visited_20_Local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5_章_利_lev_251-55_1"/><text:bookmark-start text:name="利未記_25_章_利_lev_251-55"/>《利未記》 25 章（利 Lev 25:1-55）<text:bookmark-end text:name="__RefHeading___利未記_25_章_利_lev_251-55_1"/><text:bookmark-end text:name="利未記_25_章_利_lev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地的安息就是你地上所有的土產，你們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00</meta:creation-date>
    <dc:creator>Generated</dc:creator>
    <dc:date>2026-07-30T20::24:00</dc:date>
    <dc:language>en-US</dc:language>
    <meta:editing-cycles>1</meta:editing-cycles>
    <meta:editing-duration>PT0S</meta:editing-duration>
    <dc:title>commentary:lev_25</dc:title>
  </office:meta>
</office:document-meta>
</file>