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10"/> 《利未記》<text:a xlink:type="simple" xlink:href="http://yhwhholy.org/bible/commentary/lev_1" text:style-name="Internet_20_link" text:visited-style-name="Visited_20_Internet_20_Link">1</text:a> <text:a xlink:type="simple" xlink:href="http://yhwhholy.org/bible/commentary/lev_2" text:style-name="Internet_20_link" text:visited-style-name="Visited_20_Internet_20_Link">2</text:a> <text:a xlink:type="simple" xlink:href="http://yhwhholy.org/bible/commentary/lev_3" text:style-name="Internet_20_link" text:visited-style-name="Visited_20_Internet_20_Link">3</text:a> <text:a xlink:type="simple" xlink:href="http://yhwhholy.org/bible/commentary/lev_4" text:style-name="Internet_20_link" text:visited-style-name="Visited_20_Internet_20_Link">4</text:a> <text:a xlink:type="simple" xlink:href="http://yhwhholy.org/bible/commentary/lev_5" text:style-name="Internet_20_link" text:visited-style-name="Visited_20_Internet_20_Link">5</text:a> <text:a xlink:type="simple" xlink:href="http://yhwhholy.org/bible/commentary/lev_6" text:style-name="Internet_20_link" text:visited-style-name="Visited_20_Internet_20_Link">6</text:a> <text:a xlink:type="simple" xlink:href="http://yhwhholy.org/bible/commentary/lev_7" text:style-name="Internet_20_link" text:visited-style-name="Visited_20_Internet_20_Link">7</text:a> <text:a xlink:type="simple" xlink:href="http://yhwhholy.org/bible/commentary/lev_8" text:style-name="Internet_20_link" text:visited-style-name="Visited_20_Internet_20_Link">8</text:a> <text:a xlink:type="simple" xlink:href="http://yhwhholy.org/bible/commentary/lev_9" text:style-name="Internet_20_link" text:visited-style-name="Visited_20_Internet_20_Link">9</text:a> <text:a xlink:type="simple" xlink:href="#commentary:lev_10" text:style-name="Local_20_link" text:visited-style-name="Visited_20_Local_20_Link">10</text:a> <text:a xlink:type="simple" xlink:href="http://yhwhholy.org/bible/commentary/lev_11" text:style-name="Internet_20_link" text:visited-style-name="Visited_20_Internet_20_Link">11</text:a> <text:a xlink:type="simple" xlink:href="http://yhwhholy.org/bible/commentary/lev_12" text:style-name="Internet_20_link" text:visited-style-name="Visited_20_Internet_20_Link">12</text:a> <text:a xlink:type="simple" xlink:href="http://yhwhholy.org/bible/commentary/lev_13" text:style-name="Internet_20_link" text:visited-style-name="Visited_20_Internet_20_Link">13</text:a> <text:a xlink:type="simple" xlink:href="http://yhwhholy.org/bible/commentary/lev_14" text:style-name="Internet_20_link" text:visited-style-name="Visited_20_Internet_20_Link">14</text:a> <text:a xlink:type="simple" xlink:href="http://yhwhholy.org/bible/commentary/lev_15" text:style-name="Internet_20_link" text:visited-style-name="Visited_20_Internet_20_Link">15</text:a> <text:a xlink:type="simple" xlink:href="http://yhwhholy.org/bible/commentary/lev_16" text:style-name="Internet_20_link" text:visited-style-name="Visited_20_Internet_20_Link">16</text:a> <text:a xlink:type="simple" xlink:href="http://yhwhholy.org/bible/commentary/lev_17" text:style-name="Internet_20_link" text:visited-style-name="Visited_20_Internet_20_Link">17</text:a> <text:a xlink:type="simple" xlink:href="http://yhwhholy.org/bible/commentary/lev_18" text:style-name="Internet_20_link" text:visited-style-name="Visited_20_Internet_20_Link">18</text:a> <text:a xlink:type="simple" xlink:href="http://yhwhholy.org/bible/commentary/lev_19" text:style-name="Internet_20_link" text:visited-style-name="Visited_20_Internet_20_Link">19</text:a> <text:a xlink:type="simple" xlink:href="http://yhwhholy.org/bible/commentary/lev_20" text:style-name="Internet_20_link" text:visited-style-name="Visited_20_Internet_20_Link">20</text:a> <text:a xlink:type="simple" xlink:href="http://yhwhholy.org/bible/commentary/lev_21" text:style-name="Internet_20_link" text:visited-style-name="Visited_20_Internet_20_Link">21</text:a> <text:a xlink:type="simple" xlink:href="http://yhwhholy.org/bible/commentary/lev_22" text:style-name="Internet_20_link" text:visited-style-name="Visited_20_Internet_20_Link">22</text:a> <text:a xlink:type="simple" xlink:href="http://yhwhholy.org/bible/commentary/lev_23" text:style-name="Internet_20_link" text:visited-style-name="Visited_20_Internet_20_Link">23</text:a> <text:a xlink:type="simple" xlink:href="http://yhwhholy.org/bible/commentary/lev_24" text:style-name="Internet_20_link" text:visited-style-name="Visited_20_Internet_20_Link">24</text:a> <text:a xlink:type="simple" xlink:href="http://yhwhholy.org/bible/commentary/lev_25" text:style-name="Internet_20_link" text:visited-style-name="Visited_20_Internet_20_Link">25</text:a> <text:a xlink:type="simple" xlink:href="http://yhwhholy.org/bible/commentary/lev_26" text:style-name="Internet_20_link" text:visited-style-name="Visited_20_Internet_20_Link">26</text:a> <text:a xlink:type="simple" xlink:href="http://yhwhholy.org/bible/commentary/lev_27" text:style-name="Internet_20_link" text:visited-style-name="Visited_20_Internet_20_Link">27</text:a>  </text:p>
          </table:table-cell>
          <table:table-cell office:value-type="string" table:style-name="tablecell">
            <text:p text:style-name="tablealigncenter">  <text:a xlink:type="simple" xlink:href="http://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　　時間：2013-07-27 安息日。</text:p>
      <text:list text:style-name="List_20_1" text:continue-numbering="false">
        <text:list-item>
          <text:p text:style-name="List_20_1_Content_First"> <text:a xlink:type="simple" xlink:href="http://yhwhholy.org/bible/commentary/lev/20130727-102528-dm553416-lev-c10v01-c10v20-lyx.mp3" text:style-name="Internet_20_link" text:visited-style-name="Visited_20_Internet_20_Link">20130727-102528-dm553416-lev-c10v01-c10v20-lyx.mp3</text:a></text:p>
        </text:list-item>
        <text:list-item>
          <text:p text:style-name="List_20_1_Content"> <text:a xlink:type="simple" xlink:href="http://yhwhholy.org/bible/commentary/lev/20130727-111536-dm553418-lev-c10v01-c10v20-discuss.mp3" text:style-name="Internet_20_link" text:visited-style-name="Visited_20_Internet_20_Link">20130727-111536-dm553418-lev-c10v01-c10v20-discuss.mp3</text:a></text:p>
        </text:list-item>
        <text:list-item>
          <text:p text:style-name="List_20_1_Content_Last"> <text:a xlink:type="simple" xlink:href="http://yhwhholy.org/bible/commentary/lev/20130727-114728-dm553419-lev-c10v01-c10v20-lyh.mp3" text:style-name="Internet_20_link" text:visited-style-name="Visited_20_Internet_20_Link">20130727-114728-dm553419-lev-c10v01-c10v20-lyh.mp3</text:a></text:p>
        </text:list-item>
      </text:list>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24:00</meta:creation-date>
    <dc:creator>Generated</dc:creator>
    <dc:date>2026-07-30T20::24:00</dc:date>
    <dc:language>en-US</dc:language>
    <meta:editing-cycles>1</meta:editing-cycles>
    <meta:editing-duration>PT0S</meta:editing-duration>
    <dc:title>commentary:lev_10</dc:title>
  </office:meta>
</office:document-meta>
</file>