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structure_analysis"/><text:bookmark-start text:name="__RefHeading___利未記_結構分析_1"/><text:bookmark-start text:name="利未記_結構分析"/>《利未記》結構分析<text:bookmark-end text:name="__RefHeading___利未記_結構分析_1"/><text:bookmark-end text:name="利未記_結構分析"/></text:h>
      <text:p text:style-name="Text_20_body">作者：林義勳 LYX； 初稿日期：20240925； 編修：WCM。</text:p>
      <text:h text:style-name="Heading_20_2" text:outline-level="2"><text:bookmark-start text:name="__RefHeading___摩西五經_總結構_2"/><text:bookmark-start text:name="摩西五經_總結構"/>《摩西五經》總結構<text:bookmark-end text:name="__RefHeading___摩西五經_總結構_2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全卷結構_七段式_3"/><text:bookmark-start text:name="全卷結構_七段式"/>全卷結構、七段式<text:bookmark-end text:name="__RefHeading___全卷結構_七段式_3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四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全卷結構_十一段式_4"/><text:bookmark-start text:name="全卷結構_十一段式"/>全卷結構、十一段式<text:bookmark-end text:name="__RefHeading___全卷結構_十一段式_4"/><text:bookmark-end text:name="全卷結構_十一段式"/></text:h>
      <text:list text:style-name="List_20_1" text:continue-numbering="false">
        <text:list-item>
          <text:p text:style-name="List_20_1_Content_First"> A、（利 1-7 章）獻祭的條例</text:p>
          <text:list text:style-name="List_20_1">
            <text:list-item>
              <text:p text:style-name="List_20_1_Content"> B、（利 8-10 章）祭司工作的開始和獻上凡火的死亡事件</text:p>
              <text:list text:style-name="List_20_1">
                <text:list-item>
                  <text:p text:style-name="List_20_1_Content"> C、（利 11-15 章）各類潔淨的條例</text:p>
                  <text:list text:style-name="List_20_1">
                    <text:list-item>
                      <text:p text:style-name="List_20_1_Content"> D、（利 16-17 章）贖罪日的定例、不蒙悅納的獻祭、血的吩咐</text:p>
                      <text:list text:style-name="List_20_1">
                        <text:list-item>
                          <text:p text:style-name="List_20_1_Content"> E、（利 18 章）不可露親人的下體、不可把兒女獻給摩洛</text:p>
                          <text:list text:style-name="List_20_1">
                            <text:list-item>
                              <text:p text:style-name="List_20_1_Content"> F、（利 19 章）有關人與人之間相處，並愛人如己的吩咐</text:p>
                            </text:list-item>
                          </text:list>
                        </text:list-item>
                        <text:list-item>
                          <text:p text:style-name="List_20_1_Content"> E’、（利 20 章）不可把兒女獻給摩洛、不可行姦淫</text:p>
                        </text:list-item>
                      </text:list>
                    </text:list-item>
                    <text:list-item>
                      <text:p text:style-name="List_20_1_Content"> D’、（利 21-22 章）和祭司的定例、不蒙悅納的吃聖物情況</text:p>
                    </text:list-item>
                  </text:list>
                </text:list-item>
                <text:list-item>
                  <text:p text:style-name="List_20_1_Content"> C’、（利 23 章）各個節期的條例</text:p>
                </text:list-item>
              </text:list>
            </text:list-item>
            <text:list-item>
              <text:p text:style-name="List_20_1_Content"> B’、（利 24 章）供應橄欖油與陳設餅給亞倫，褻瀆聖名的死亡事件</text:p>
            </text:list-item>
          </text:list>
        </text:list-item>
        <text:list-item>
          <text:p text:style-name="List_20_1_Content_Last"> A’、（利 25-27 章）安息年、禧年、許願和獻頭生的條例</text:p>
        </text:list-item>
      </text:list>
      <text:p text:style-name="Text_20_body">參考自：<text:a xlink:type="simple" xlink:href="https://bmy.org.hk/%e3%80%8a%e5%b8%8c%e4%bc%af%e4%be%86%e8%81%96%e7%b6%93%e3%80%8b%e7%b6%9c%e8%a6%bd%e3%80%8a%e5%88%a9%e6%9c%aa%e8%a8%98%e3%80%8b/" text:style-name="Internet_20_link" text:visited-style-name="Visited_20_Internet_20_Link">耶書亞研經中心</text:a></text:p>
      <text:h text:style-name="Heading_20_2" text:outline-level="2"><text:bookmark-start text:name="__RefHeading___利_81-36_經文結構分析_5"/><text:bookmark-start text:name="利_81-36_經文結構分析"/>（利 8:1-36）經文結構分析<text:bookmark-end text:name="__RefHeading___利_81-36_經文結構分析_5"/><text:bookmark-end text:name="利_81-36_經文結構分析"/></text:h>
      <text:list text:style-name="List_20_1" text:continue-numbering="false">
        <text:list-item>
          <text:p text:style-name="List_20_1_Content_First"> A、（1-5）雅威藉摩西吩咐帶來亞倫和其眾子並召集會眾</text:p>
          <text:list text:style-name="List_20_1">
            <text:list-item>
              <text:p text:style-name="List_20_1_Content"> B、（6-9）水洗亞倫和其眾子和使亞倫穿大祭司服</text:p>
              <text:list text:style-name="List_20_1">
                <text:list-item>
                  <text:p text:style-name="List_20_1_Content"> C、（10-13）膏亞倫和會幕，使亞倫眾子穿聖衣</text:p>
                  <text:list text:style-name="List_20_1">
                    <text:list-item>
                      <text:p text:style-name="List_20_1_Content"> D、（14-29）三祭禮的執行</text:p>
                      <text:list text:style-name="List_20_1">
                        <text:list-item>
                          <text:p text:style-name="List_20_1_Content"> a、（14-17）罪祭</text:p>
                        </text:list-item>
                        <text:list-item>
                          <text:p text:style-name="List_20_1_Content"> b、（18-21）燔祭</text:p>
                        </text:list-item>
                        <text:list-item>
                          <text:p text:style-name="List_20_1_Content"> c、（22-29）承接聖職（平安）祭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0）亞倫和其眾子被膏油和血彈於聖衣</text:p>
                </text:list-item>
              </text:list>
            </text:list-item>
            <text:list-item>
              <text:p text:style-name="List_20_1_Content"> B’、（31-35）水煮肉和七日的滿足</text:p>
            </text:list-item>
          </text:list>
        </text:list-item>
        <text:list-item>
          <text:p text:style-name="List_20_1_Content_Last"> A’、（36）亞倫和其眾子遵行雅威藉摩西吩咐的</text:p>
        </text:list-item>
      </text:list>
      <text:h text:style-name="Heading_20_2" text:outline-level="2"><text:bookmark-start text:name="__RefHeading___經文架構分析_6"/><text:bookmark-start text:name="經文架構分析"/>9:1-10:22經文架構分析<text:bookmark-end text:name="__RefHeading___經文架構分析_6"/><text:bookmark-end text:name="經文架構分析"/></text:h>
      <text:list text:style-name="List_20_1" text:continue-numbering="false">
        <text:list-item>
          <text:p text:style-name="List_20_1_Content_First"> A. 9:1-21 亞倫就職後首次獻祭</text:p>
          <text:list text:style-name="List_20_1">
            <text:list-item>
              <text:p text:style-name="List_20_1_Content">a. 1-6 吩咐亞倫為自己和以色列長老取祭物</text:p>
              <text:list text:style-name="List_20_1">
                <text:list-item>
                  <text:p text:style-name="List_20_1_Content"> 1-4 摩西的吩咐</text:p>
                </text:list-item>
                <text:list-item>
                  <text:p text:style-name="List_20_1_Content"> 5-6 亞倫和以色列長老遵行吩咐</text:p>
                </text:list-item>
              </text:list>
            </text:list-item>
            <text:list-item>
              <text:p text:style-name="List_20_1_Content">b. 7-21 吩咐亞倫為自己和以色列長老獻祭</text:p>
              <text:list text:style-name="List_20_1">
                <text:list-item>
                  <text:p text:style-name="List_20_1_Content"> 7 　　摩西的吩咐</text:p>
                </text:list-item>
                <text:list-item>
                  <text:p text:style-name="List_20_1_Content"> 8-21 亞倫遵行吩咐</text:p>
                </text:list-item>
              </text:list>
            </text:list-item>
          </text:list>
        </text:list-item>
        <text:list-item>
          <text:p text:style-name="List_20_1_Content"> B. 9:22-24： 亞倫獻祭後火從雅威面前出來吞食祭物</text:p>
        </text:list-item>
        <text:list-item>
          <text:p text:style-name="List_20_1_Content"> B’ 10:1-3：亞倫二子獻香後火從雅威面前出來吞食他們</text:p>
        </text:list-item>
        <text:list-item>
          <text:p text:style-name="List_20_1_Content"> A’ 10:4-20：祭司職責的律法加添</text:p>
          <text:list text:style-name="List_20_1">
            <text:list-item>
              <text:p text:style-name="List_20_1_Content">a. 4-7摩西吩咐如何處置亞倫二子</text:p>
              <text:list text:style-name="List_20_1">
                <text:list-item>
                  <text:p text:style-name="List_20_1_Content"> 4-5摩西對亞倫堂兄弟的吩咐</text:p>
                </text:list-item>
                <text:list-item>
                  <text:p text:style-name="List_20_1_Content"> 6-7摩西對亞倫和其他二子的吩咐</text:p>
                </text:list-item>
              </text:list>
            </text:list-item>
            <text:list-item>
              <text:p text:style-name="List_20_1_Content">b. 8-20雅威律法加添和執行的變革</text:p>
              <text:list text:style-name="List_20_1">
                <text:list-item>
                  <text:p text:style-name="List_20_1_Content"> 8-11雅威對亞倫職責的加增</text:p>
                </text:list-item>
                <text:list-item>
                  <text:p text:style-name="List_20_1_Content_Last"> 12-20亞倫對律法執行的變革 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章_abcba_7"/><text:bookmark-start text:name="章_abcba"/>9章  ABCBA<text:bookmark-end text:name="__RefHeading___章_abcba_7"/><text:bookmark-end text:name="章_abcba"/></text:h>
      <text:list text:style-name="List_20_1" text:continue-numbering="false">
        <text:list-item>
          <text:p text:style-name="List_20_1_Content_First"> A 摩西召集、對亞倫說、應許今天雅威顯現、他們遵命（9:1-5）、</text:p>
          <text:list text:style-name="List_20_1">
            <text:list-item>
              <text:p text:style-name="List_20_1_Content"> B 摩西再次說到、雅威的吩咐和榮光顯現（9:6）</text:p>
              <text:list text:style-name="List_20_1">
                <text:list-item>
                  <text:p text:style-name="List_20_1_Content"> C 摩西吩咐亞倫、亞倫照摩西的吩咐遵行、二人進出會幕（9:7-22）</text:p>
                </text:list-item>
              </text:list>
            </text:list-item>
            <text:list-item>
              <text:p text:style-name="List_20_1_Content"> B 亞倫再次祝福、雅威的榮光顯現（9:23b-24）；</text:p>
            </text:list-item>
          </text:list>
        </text:list-item>
        <text:list-item>
          <text:p text:style-name="List_20_1_Content_Last"> A 亞倫二子違命、火從雅威面前吃掉他們（10:1-2）；摩西對亞倫說，摩西召集與吩咐，二人遵命（3-5）</text:p>
        </text:list-item>
      </text:list>
      <text:h text:style-name="Heading_20_3" text:outline-level="3"><text:bookmark-start text:name="__RefHeading___章_abba_8"/><text:bookmark-start text:name="章_abba"/>10章  ABBA<text:bookmark-end text:name="__RefHeading___章_abba_8"/><text:bookmark-end text:name="章_abba"/></text:h>
      <text:list text:style-name="List_20_1" text:continue-numbering="false">
        <text:list-item>
          <text:p text:style-name="List_20_1_Content_First"> A 摩西吩咐亞倫和二子、他們遵命（10:6-7）</text:p>
          <text:list text:style-name="List_20_1">
            <text:list-item>
              <text:p text:style-name="List_20_1_Content"> B 雅威直接吩咐亞倫（10:8-11）</text:p>
            </text:list-item>
            <text:list-item>
              <text:p text:style-name="List_20_1_Content"> B 摩西吩咐亞倫和二子（10:12-15）</text:p>
            </text:list-item>
          </text:list>
        </text:list-item>
        <text:list-item>
          <text:p text:style-name="List_20_1_Content_Last"> A 亞倫二子違命、摩西發怒、接受亞倫的解釋（10:16-20）</text:p>
        </text:list-item>
      </text:list>
      <text:h text:style-name="Heading_20_2" text:outline-level="2"><text:bookmark-start text:name="__RefHeading___貳_利_11-15_章_經文結構分析_9"/><text:bookmark-start text:name="貳_利_11-15_章_經文結構分析"/>貳、（利 11-15 章）經文結構分析<text:bookmark-end text:name="__RefHeading___貳_利_11-15_章_經文結構分析_9"/><text:bookmark-end text:name="貳_利_11-15_章_經文結構分析"/></text:h>
      <text:list text:style-name="List_20_1" text:continue-numbering="false">
        <text:list-item>
          <text:p text:style-name="List_20_1_Content_First"> A、雅威又對摩西、亞倫說話，對他們說道：你們要說話對以色列人說道（利 11:1-47）</text:p>
          <text:list text:style-name="List_20_1">
            <text:list-item>
              <text:p text:style-name="List_20_1_Content"> 　Ｂ　雅威又說話對摩西說道：你要說話對以色列人說道（利 12:1-8）</text:p>
            </text:list-item>
            <text:list-item>
              <text:p text:style-name="List_20_1_Content"> 　Ｂ’　（含 Ｃ，Ｄ，Ｃ’）</text:p>
              <text:list text:style-name="List_20_1">
                <text:list-item>
                  <text:p text:style-name="List_20_1_Content"> 　Ｃ　雅威又說話對摩西、亞倫說道：（利 13:1-59）在他肉的皮膚上成為大痲瘋的災病</text:p>
                  <text:list text:style-name="List_20_1">
                    <text:list-item>
                      <text:p text:style-name="List_20_1_Content"> 　Ｄ　雅威又說話對摩西說道（利 14:1-32）</text:p>
                    </text:list-item>
                  </text:list>
                </text:list-item>
                <text:list-item>
                  <text:p text:style-name="List_20_1_Content"> 　Ｃ’　雅威又說話對摩西、亞倫說道（利 14:33-57）災病在房屋中</text:p>
                </text:list-item>
              </text:list>
            </text:list-item>
          </text:list>
        </text:list-item>
        <text:list-item>
          <text:p text:style-name="List_20_1_Content_Last"> A’、雅威又對摩西、亞倫說話，對他們說道：你們要說話對以色列人說道（利 15:1-33）</text:p>
        </text:list-item>
      </text:list>
      <text:h text:style-name="Heading_20_3" text:outline-level="3"><text:bookmark-start text:name="__RefHeading___段落分析_a-a_b-b_c-c_10"/><text:bookmark-start text:name="段落分析_a-a_b-b_c-c"/>段落分析：A-A’, B-B’, C-C’<text:bookmark-end text:name="__RefHeading___段落分析_a-a_b-b_c-c_10"/><text:bookmark-end text:name="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   </text:p>
        </text:list-item>
      </text:list>
      <text:h text:style-name="Heading_20_2" text:outline-level="2"><text:bookmark-start text:name="__RefHeading___利_15_章_經文結構分析_11"/><text:bookmark-start text:name="利_15_章_經文結構分析"/>（利 15 章）經文結構分析<text:bookmark-end text:name="__RefHeading___利_15_章_經文結構分析_11"/><text:bookmark-end text:name="利_15_章_經文結構分析"/></text:h>
      <text:p text:style-name="Text_20_body"> * A’. 男人當有漏（2-12），當潔淨了（13-15）計七天，第八天獻祭</text:p>
      <text:list text:style-name="List_20_1" text:continue-numbering="false">
        <text:list-item>
          <text:p text:style-name="List_20_1_Content_First"> B. 男人當精子從他出去（16-17），只一天不潔，（18）並女人、男人同房，精子</text:p>
        </text:list-item>
        <text:list-item>
          <text:p text:style-name="List_20_1_Content_Last"> B’. 女人當有漏（19-24）女月經七天不潔，男女同房亦七天不潔     </text:p>
        </text:list-item>
      </text:list>
      <text:p text:style-name="Text_20_body"> * A’. 女人當患血漏（25-27），若潔淨了（28-30）計七天，第八天獻祭</text:p>
      <text:p text:style-name="Text_20_body">在B. 15:16-18又分a,b,c三小段，男與女，正常性交（精子三次皆出現）。</text:p>
      <text:p text:style-name="Text_20_body"> *a. 男人精子出及洗刷全身，不潔至夜（16）</text:p>
      <text:p text:style-name="Text_20_body"> * b. 衣、物（皮）被精染，水洗不潔至夜（17）</text:p>
      <text:p text:style-name="Text_20_body"> *  c. 女人，當男人同她躺臥，（有）精子，他們要刷洗污至夜（18）</text:p>
      <text:p text:style-name="Text_20_body">在B’ 15:19-24亦分a-a’; b-b’; c-c’首尾對稱</text:p>
      <text:p text:style-name="Text_20_body"> *a. 女人當有漏……她七天不潔……凡摸她的……不潔（19）</text:p>
      <text:p text:style-name="Text_20_body"> * b. 凡她躺臥在上的……不潔，？？？的……不潔（20）</text:p>
      <text:p text:style-name="Text_20_body"> *  c. 凡摸她的，必不潔……（21）</text:p>
      <text:p text:style-name="Text_20_body"> *  c’. 凡摸她生的一切物件，必不潔……（22）</text:p>
      <text:p text:style-name="Text_20_body"> * b’. 若在牀上、坐具上，當摸它的，不潔……（23）</text:p>
      <text:p text:style-name="Text_20_body"> *a’. 若男人確與她睡在她的不潔中，他七天不潔……凡他睡之床不潔，以上16-18/19-24皆以三段式對稱式之文學格式表達出原意來。（24）</text:p>
      <text:h text:style-name="Heading_20_2" text:outline-level="2"><text:bookmark-start text:name="__RefHeading___利_16_章_結構分析_12"/><text:bookmark-start text:name="利_16_章_結構分析"/>（利 16 章）結構分析<text:bookmark-end text:name="__RefHeading___利_16_章_結構分析_12"/><text:bookmark-end text:name="利_16_章_結構分析"/></text:h>
      <text:p text:style-name="Text_20_body">　　本章經文結構以重複、對稱方式來表達贖罪的執行，對映十七章同樣的結構形式，表達贖罪的理論根據。（用語以二、重複為主模式）</text:p>
      <text:list text:style-name="List_20_1" text:continue-numbering="false">
        <text:list-item>
          <text:p text:style-name="List_20_1_Content_First"> A、（1-4）律法頒佈的緣由</text:p>
          <text:list text:style-name="List_20_1">
            <text:list-item>
              <text:p text:style-name="List_20_1_Content"> A1、在任何時候不宜進至聖所（1-2）：雅威曉諭摩西出現兩次。</text:p>
            </text:list-item>
            <text:list-item>
              <text:p text:style-name="List_20_1_Content"> A2、亞倫進至聖所必著聖衣（3-4）：亞倫七個未完成式動作。</text:p>
            </text:list-item>
          </text:list>
        </text:list-item>
        <text:list-item>
          <text:p text:style-name="List_20_1_Content"> B、（5-16）在至聖所的贖罪執行</text:p>
          <text:list text:style-name="List_20_1">
            <text:list-item>
              <text:p text:style-name="List_20_1_Content"> B1、先為公山羊拈鬮（5-10）</text:p>
            </text:list-item>
            <text:list-item>
              <text:p text:style-name="List_20_1_Content"> B2、在至聖所為自己贖罪（11-14）：焚香,彈血七個完成式動作。</text:p>
            </text:list-item>
            <text:list-item>
              <text:p text:style-name="List_20_1_Content"> B3、在至聖所為百姓贖罪（15-16）：聖所,曾棚,與他們同住的。</text:p>
            </text:list-item>
          </text:list>
        </text:list-item>
        <text:list-item>
          <text:p text:style-name="List_20_1_Content"> B’、（17-28）出至聖所的贖罪執行</text:p>
          <text:list text:style-name="List_20_1">
            <text:list-item>
              <text:p text:style-name="List_20_1_Content"> B’1、潔淨壇,放逐活山羊（17-22）：亞倫出來兩次（在幕內）（17, 18）</text:p>
            </text:list-item>
            <text:list-item>
              <text:p text:style-name="List_20_1_Content"> B’2、更衣獻自己和百姓的燔祭（23-24）：亞倫出來（在院中）（24）</text:p>
            </text:list-item>
            <text:list-item>
              <text:p text:style-name="List_20_1_Content"> B’3、脂油焚壇上出營外焚罪祭牲（25-28）：亞倫出來（在院外）（27）</text:p>
            </text:list-item>
          </text:list>
        </text:list-item>
        <text:list-item>
          <text:p text:style-name="List_20_1_Content"> A’、（29-34）贖罪日定為永遠律例</text:p>
          <text:list text:style-name="List_20_1">
            <text:list-item>
              <text:p text:style-name="List_20_1_Content"> A’1、本地人和寄居者都當遵守（29-30）</text:p>
            </text:list-item>
            <text:list-item>
              <text:p text:style-name="List_20_1_Content_Last"> A’2、大祭司ㄧ年一次當執行贖罪（31-34）</text:p>
            </text:list-item>
          </text:list>
        </text:list-item>
      </text:list>
      <text:h text:style-name="Heading_20_3" text:outline-level="3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astListParagraph_List_20_1_Content_First"> A’1、A’2：有三句話是重複：要刻苦己魂，要成為你們永遠律例，什麼工都不可做（等同這是安息的安息日）。</text:p>
        </text:list-item>
      </text:list>
      <text:h text:style-name="Heading_20_2" text:outline-level="2"><text:bookmark-start text:name="__RefHeading___利_21-22_章_結構分析_14"/><text:bookmark-start text:name="利_21-22_章_結構分析"/>（利 21-22 章）結構分析<text:bookmark-end text:name="__RefHeading___利_21-22_章_結構分析_14"/><text:bookmark-end text:name="利_21-22_章_結構分析"/></text:h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_Last"> B’、（22:17-25）殘疾之祭物限制獻祭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35:49</meta:creation-date>
    <dc:creator>Generated</dc:creator>
    <dc:date>2025-06-08T20::35:49</dc:date>
    <dc:language>en-US</dc:language>
    <meta:editing-cycles>1</meta:editing-cycles>
    <meta:editing-duration>PT0S</meta:editing-duration>
    <dc:title>commentary:lev:lev_structure_analysis</dc:title>
  </office:meta>
</office:document-meta>
</file>