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救恩媒介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（救恩計畫）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利_91-1022_經文結構分析_6"/><text:bookmark-start text:name="利_91-1022_經文結構分析"/>（利 9:1-10:22）經文結構分析<text:bookmark-end text:name="__RefHeading___利_91-1022_經文結構分析_6"/><text:bookmark-end text:name="利_91-1022_經文結構分析"/></text:h>
      <text:list text:style-name="List_20_1" text:continue-numbering="false">
        <text:list-item>
          <text:p text:style-name="List_20_1_Content_First"> A、（9:1-21）亞倫就職後首次獻祭</text:p>
          <text:list text:style-name="List_20_1">
            <text:list-item>
              <text:p text:style-name="List_20_1_Content">a、（1-6）吩咐亞倫為自己和以色列長老取祭物</text:p>
              <text:list text:style-name="List_20_1">
                <text:list-item>
                  <text:p text:style-name="List_20_1_Content"> （1-4）摩西的吩咐</text:p>
                </text:list-item>
                <text:list-item>
                  <text:p text:style-name="List_20_1_Content"> （5-6）亞倫和以色列長老遵行吩咐</text:p>
                </text:list-item>
              </text:list>
            </text:list-item>
            <text:list-item>
              <text:p text:style-name="List_20_1_Content">b、（7-21）吩咐亞倫為自己和以色列長老獻祭</text:p>
              <text:list text:style-name="List_20_1">
                <text:list-item>
                  <text:p text:style-name="List_20_1_Content"> （7）摩西的吩咐</text:p>
                </text:list-item>
                <text:list-item>
                  <text:p text:style-name="List_20_1_Content"> （8-21）亞倫遵行吩咐</text:p>
                </text:list-item>
              </text:list>
            </text:list-item>
          </text:list>
        </text:list-item>
        <text:list-item>
          <text:p text:style-name="List_20_1_Content"> B、（9:22-24）亞倫獻祭後火從雅威面前出來吞食祭物</text:p>
        </text:list-item>
        <text:list-item>
          <text:p text:style-name="List_20_1_Content"> B’、（10:1-3）亞倫二子獻香後火從雅威面前出來吞食他們</text:p>
        </text:list-item>
        <text:list-item>
          <text:p text:style-name="List_20_1_Content"> A’、（10:4-20）祭司職責的律法加添</text:p>
          <text:list text:style-name="List_20_1">
            <text:list-item>
              <text:p text:style-name="List_20_1_Content">a、（4-7）摩西吩咐如何處置亞倫二子</text:p>
              <text:list text:style-name="List_20_1">
                <text:list-item>
                  <text:p text:style-name="List_20_1_Content"> （4-5）摩西對亞倫堂兄弟的吩咐</text:p>
                </text:list-item>
                <text:list-item>
                  <text:p text:style-name="List_20_1_Content"> （6-7）摩西對亞倫和其他二子的吩咐</text:p>
                </text:list-item>
              </text:list>
            </text:list-item>
            <text:list-item>
              <text:p text:style-name="List_20_1_Content">b、（8-20）雅威律法加添和執行的變革</text:p>
              <text:list text:style-name="List_20_1">
                <text:list-item>
                  <text:p text:style-name="List_20_1_Content"> （8-11）雅威對亞倫職責的加增</text:p>
                </text:list-item>
                <text:list-item>
                  <text:p text:style-name="List_20_1_Content_Last"> （12-20）亞倫對律法執行的變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利_9_1-105_經文結構分析_abcba_7"/><text:bookmark-start text:name="利_9_1-105_經文結構分析_abcba"/>（利 9：1-10:5）經文結構分析：ABCBA<text:bookmark-end text:name="__RefHeading___利_9_1-105_經文結構分析_abcba_7"/><text:bookmark-end text:name="利_9_1-105_經文結構分析_abcba"/></text:h>
      <text:list text:style-name="List_20_1" text:continue-numbering="false">
        <text:list-item>
          <text:p text:style-name="List_20_1_Content_First"> A、（9:1-5）摩西召集、對亞倫說、應許今天雅威顯現、他們遵命、</text:p>
          <text:list text:style-name="List_20_1">
            <text:list-item>
              <text:p text:style-name="List_20_1_Content"> B、（9:6）摩西再次說到、雅威的吩咐和榮光顯現</text:p>
              <text:list text:style-name="List_20_1">
                <text:list-item>
                  <text:p text:style-name="List_20_1_Content"> C、（9:7-22）摩西吩咐亞倫、亞倫照摩西的吩咐遵行、二人進出會幕</text:p>
                </text:list-item>
              </text:list>
            </text:list-item>
            <text:list-item>
              <text:p text:style-name="List_20_1_Content"> B’、（9:23b-24）亞倫再次祝福、雅威的榮光顯現；</text:p>
            </text:list-item>
          </text:list>
        </text:list-item>
        <text:list-item>
          <text:p text:style-name="List_20_1_Content_Last"> A’、（10:1-5）亞倫二子違命、火從雅威面前吃掉他們（1-2）；摩西對亞倫說，摩西召集與吩咐，二人遵命（3-5）</text:p>
        </text:list-item>
      </text:list>
      <text:h text:style-name="Heading_20_3" text:outline-level="3"><text:bookmark-start text:name="__RefHeading___利_106-20_經文結構分析_abba_8"/><text:bookmark-start text:name="利_106-20_經文結構分析_abba"/>（利 10:6-20）經文結構分析：ABBA<text:bookmark-end text:name="__RefHeading___利_106-20_經文結構分析_abba_8"/><text:bookmark-end text:name="利_106-20_經文結構分析_abba"/></text:h>
      <text:list text:style-name="List_20_1" text:continue-numbering="false">
        <text:list-item>
          <text:p text:style-name="List_20_1_Content_First"> A、（10:6-7）摩西吩咐亞倫和二子、他們遵命</text:p>
          <text:list text:style-name="List_20_1">
            <text:list-item>
              <text:p text:style-name="List_20_1_Content"> B、（10:8-11）雅威直接吩咐亞倫</text:p>
            </text:list-item>
            <text:list-item>
              <text:p text:style-name="List_20_1_Content"> B’、（10:12-15）摩西吩咐亞倫和二子</text:p>
            </text:list-item>
          </text:list>
        </text:list-item>
        <text:list-item>
          <text:p text:style-name="List_20_1_Content_Last"> A’、（10:16-20）亞倫二子違命、摩西發怒、接受亞倫的解釋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_Last"> （A）「食物、死屍」是與（A’）「男女性事、血漏」上下對稱的；</text:p>
            </text:list-item>
          </text:list>
        </text:list-item>
      </text:list>
      <text:list text:style-name="List_20_1" text:continue-numbering="false">
        <text:list-item>
          <text:p text:style-name="List_20_1_Content_Firs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肉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list text:style-name="List_20_1" text:continue-numbering="false">
        <text:list-item>
          <text:p text:style-name="List_20_1_Content_First"> A’、（15:2-15）男人當有漏（2-12），當潔淨了（13-15）計七天，第八天獻祭。</text:p>
          <text:list text:style-name="List_20_1">
            <text:list-item>
              <text:p text:style-name="List_20_1_Content"> B、（15:16-18）男人當精子從他出去（16-17），只一天不潔，（18）並女人、男人同房，精子。</text:p>
            </text:list-item>
            <text:list-item>
              <text:p text:style-name="List_20_1_Content"> B’、（15:19-24）女人當有漏（19-24）女月經七天不潔，男女同房亦七天不潔。</text:p>
            </text:list-item>
          </text:list>
        </text:list-item>
        <text:list-item>
          <text:p text:style-name="List_20_1_Content_Last"> A’、（15:25-30）女人當患血漏（25-27），若潔淨了（28-30）計七天，第八天獻祭。</text:p>
        </text:list-item>
      </text:list>
      <text:h text:style-name="Heading_20_3" text:outline-level="3"><text:bookmark-start text:name="__RefHeading___b_利_1516-18_經文結構分析_12"/><text:bookmark-start text:name="b_利_1516-18_經文結構分析"/>B、（利 15:16-18）經文結構分析<text:bookmark-end text:name="__RefHeading___b_利_1516-18_經文結構分析_12"/><text:bookmark-end text:name="b_利_1516-18_經文結構分析"/></text:h>
      <text:p text:style-name="Text_20_body">在 B、（15:16-18）又分 a、b、c 三小段，男與女，正常性交（精子三次皆出現）。</text:p>
      <text:list text:style-name="List_20_1" text:continue-numbering="false">
        <text:list-item>
          <text:p text:style-name="List_20_1_Content_First"> a、（16）男人精子出，用水洗刷全身，變為汙穢直到那黃昏。</text:p>
        </text:list-item>
        <text:list-item>
          <text:p text:style-name="List_20_1_Content"> b、（17）衣、物（皮）被精子染，用水洗，變為汙穢直到那黃昏。</text:p>
        </text:list-item>
        <text:list-item>
          <text:p text:style-name="List_20_1_Content_Last"> c、（18）女人，當男人同她躺臥，（有）精子，他們要用水刷洗，變為汙穢直到那黃昏。</text:p>
        </text:list-item>
      </text:list>
      <text:h text:style-name="Heading_20_3" text:outline-level="3"><text:bookmark-start text:name="__RefHeading___b_利_1519-24_經文結構分析_13"/><text:bookmark-start text:name="b_利_1519-24_經文結構分析"/>B’、（利 15:19-24）經文結構分析<text:bookmark-end text:name="__RefHeading___b_利_1519-24_經文結構分析_13"/><text:bookmark-end text:name="b_利_1519-24_經文結構分析"/></text:h>
      <text:p text:style-name="Text_20_body">在 B’、（15:19-24）分 a-a’; b-b’; c-c’ 首尾對稱</text:p>
      <text:list text:style-name="List_20_1" text:continue-numbering="false">
        <text:list-item>
          <text:p text:style-name="List_20_1_Content_First"> a. 女人當有漏……她七天不潔……凡摸她的……不潔（19）</text:p>
          <text:list text:style-name="List_20_1">
            <text:list-item>
              <text:p text:style-name="List_20_1_Content"> b. 凡她躺臥在上的……不潔，？？？的……不潔（20）</text:p>
              <text:list text:style-name="List_20_1">
                <text:list-item>
                  <text:p text:style-name="List_20_1_Content"> c. 凡摸她的，必不潔……（21）</text:p>
                </text:list-item>
                <text:list-item>
                  <text:p text:style-name="List_20_1_Content"> c’. 凡摸她生的一切物件，必不潔……（22）</text:p>
                </text:list-item>
              </text:list>
            </text:list-item>
            <text:list-item>
              <text:p text:style-name="List_20_1_Content"> b’. 若在牀上、坐具上，當摸它的，不潔……（23）</text:p>
            </text:list-item>
          </text:list>
        </text:list-item>
        <text:list-item>
          <text:p text:style-name="List_20_1_Content_Last"> a’. 若男人確與她睡在她的不潔中，他七天不潔……凡他睡之床不潔，以上16-18/19-24皆以三段式對稱式之文學格式表達出原意來。（24）</text:p>
        </text:list-item>
      </text:list>
      <text:h text:style-name="Heading_20_2" text:outline-level="2"><text:bookmark-start text:name="__RefHeading___利_16_章_經文結構分析_14"/><text:bookmark-start text:name="利_16_章_經文結構分析"/>（利 16 章）經文結構分析<text:bookmark-end text:name="__RefHeading___利_16_章_經文結構分析_14"/><text:bookmark-end text:name="利_16_章_經文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5"/><text:bookmark-start text:name="說明"/>說明<text:bookmark-end text:name="__RefHeading___說明_15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_17-20_章_經文結構分析_16"/><text:bookmark-start text:name="利_17-20_章_經文結構分析"/>（利 17-20 章）經文結構分析<text:bookmark-end text:name="__RefHeading___利_17-20_章_經文結構分析_16"/><text:bookmark-end text:name="利_17-20_章_經文結構分析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7"/><text:bookmark-start text:name="說明1"/>說明<text:bookmark-end text:name="__RefHeading___說明_17"/><text:bookmark-end text:name="說明1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與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利_20_章_經文結構分析_18"/><text:bookmark-start text:name="利_20_章_經文結構分析"/>（利 20 章）經文結構分析<text:bookmark-end text:name="__RefHeading___利_20_章_經文結構分析_18"/><text:bookmark-end text:name="利_20_章_經文結構分析"/></text:h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2" text:outline-level="2"><text:bookmark-start text:name="__RefHeading___利_21-22_章_經文結構分析_20"/><text:bookmark-start text:name="利_21-22_章_經文結構分析"/>（利 21-22 章）經文結構分析<text:bookmark-end text:name="__RefHeading___利_21-22_章_經文結構分析_20"/><text:bookmark-end text:name="利_21-22_章_經文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</text:p>
        </text:list-item>
      </text:list>
      <text:h text:style-name="Heading_20_2" text:outline-level="2"><text:bookmark-start text:name="__RefHeading___利_23-27_章_神國的計畫經綸_經文結構分析_21"/><text:bookmark-start text:name="利_23-27_章_神國的計畫經綸_經文結構分析"/>（利 23-27 章） 神國的計畫經綸，經文結構分析<text:bookmark-end text:name="__RefHeading___利_23-27_章_神國的計畫經綸_經文結構分析_21"/><text:bookmark-end text:name="利_23-27_章_神國的計畫經綸_經文結構分析"/></text:h>
      <text:list text:style-name="List_20_1" text:continue-numbering="false">
        <text:list-item>
          <text:p text:style-name="List_20_1_Content_First"> A、（利 23 章）神救恩計畫的預告：諸節期</text:p>
          <text:list text:style-name="List_20_1">
            <text:list-item>
              <text:p text:style-name="List_20_1_Content"> B、（利 24 章）神榮：會幕內光與餅；會幕外雅威名</text:p>
              <text:list text:style-name="List_20_1">
                <text:list-item>
                  <text:p text:style-name="List_20_1_Content"> C、（利 25 章）神救恩的預嘗：禧年</text:p>
                </text:list-item>
              </text:list>
            </text:list-item>
            <text:list-item>
              <text:p text:style-name="List_20_1_Content"> B’、（利 26 章）神審判的賞罰準則</text:p>
            </text:list-item>
          </text:list>
        </text:list-item>
        <text:list-item>
          <text:p text:style-name="List_20_1_Content_Last"> A’、（利 27 章）神救贖的價值：禧年諸贖價</text:p>
        </text:list-item>
      </text:list>
      <text:h text:style-name="Heading_20_3" text:outline-level="3"><text:bookmark-start text:name="__RefHeading___說明_22"/><text:bookmark-start text:name="說明3"/>說明<text:bookmark-end text:name="__RefHeading___說明_22"/><text:bookmark-end text:name="說明3"/></text:h>
      <text:list text:style-name="List_20_1" text:continue-numbering="false">
        <text:list-item>
          <text:p text:style-name="List_20_1_Content_First"> AA’：神國時辰計畫與神國代價</text:p>
        </text:list-item>
        <text:list-item>
          <text:p text:style-name="List_20_1_Content"> BB’：神榮與神權</text:p>
        </text:list-item>
        <text:list-item>
          <text:p text:style-name="List_20_1_Content_Last"> C：神國的安息</text:p>
        </text:list-item>
      </text:list>
      <text:h text:style-name="Heading_20_2" text:outline-level="2"><text:bookmark-start text:name="__RefHeading___利_2415-23_經文結構分析_23"/><text:bookmark-start text:name="利_2415-23_經文結構分析"/>（利 24:15-23）經文結構分析<text:bookmark-end text:name="__RefHeading___利_2415-23_經文結構分析_23"/><text:bookmark-end text:name="利_2415-23_經文結構分析"/></text:h>
      <text:list text:style-name="List_20_1" text:continue-numbering="false">
        <text:list-item>
          <text:p text:style-name="List_20_1_Content_First"> A、（15-16a）褻瀆雅威名的人必被治死，全會眾必要用石頭打死他</text:p>
          <text:list text:style-name="List_20_1">
            <text:list-item>
              <text:p text:style-name="List_20_1_Content"> B、（16b）寄居者或本地出生者，當他褻瀆名字，他要被治死</text:p>
              <text:list text:style-name="List_20_1">
                <text:list-item>
                  <text:p text:style-name="List_20_1_Content"> C、（17）擊殺任何人的性命，他必被治死</text:p>
                  <text:list text:style-name="List_20_1">
                    <text:list-item>
                      <text:p text:style-name="List_20_1_Content"> D、（18）擊殺牲畜性命的人，他要補償，以命代替命</text:p>
                      <text:list text:style-name="List_20_1">
                        <text:list-item>
                          <text:p text:style-name="List_20_1_Content"> E、（19）使他鄰舍殘疾，正如他做的，照樣被對待給他</text:p>
                          <text:list text:style-name="List_20_1">
                            <text:list-item>
                              <text:p text:style-name="List_20_1_Content"> F、（20a）以傷代替傷，以眼代替眼，以牙代替牙</text:p>
                            </text:list-item>
                          </text:list>
                        </text:list-item>
                        <text:list-item>
                          <text:p text:style-name="List_20_1_Content"> E’、（20b）正如他使人有殘疾，照樣被給予在他身上</text:p>
                        </text:list-item>
                      </text:list>
                    </text:list-item>
                    <text:list-item>
                      <text:p text:style-name="List_20_1_Content"> D’、（21a）擊殺牲畜的人，他要補償他</text:p>
                    </text:list-item>
                  </text:list>
                </text:list-item>
                <text:list-item>
                  <text:p text:style-name="List_20_1_Content"> C’、（21b）擊殺人的，他要被治死</text:p>
                </text:list-item>
              </text:list>
            </text:list-item>
            <text:list-item>
              <text:p text:style-name="List_20_1_Content"> B’、（22）是同一典章，對於你們無論寄居者、本地出生者</text:p>
            </text:list-item>
          </text:list>
        </text:list-item>
        <text:list-item>
          <text:p text:style-name="List_20_1_Content_Last"> A’、（23）他們就帶那咒詛的人到那軍營外面，且用石頭打死他</text:p>
        </text:list-item>
      </text:list>
      <text:h text:style-name="Heading_20_2" text:outline-level="2"><text:bookmark-start text:name="__RefHeading___利_251-22_制定禧年法則_經文結構分析_24"/><text:bookmark-start text:name="利_251-22_制定禧年法則_經文結構分析"/>（利 25:1-22）制定禧年法則，經文結構分析<text:bookmark-end text:name="__RefHeading___利_251-22_制定禧年法則_經文結構分析_24"/><text:bookmark-end text:name="利_251-22_制定禧年法則_經文結構分析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2" text:outline-level="2"><text:bookmark-start text:name="__RefHeading___利_2523-55_禧年實施細則_經文結構分析_25"/><text:bookmark-start text:name="利_2523-55_禧年實施細則_經文結構分析"/>（利 25:23-55）禧年實施細則，經文結構分析<text:bookmark-end text:name="__RefHeading___利_2523-55_禧年實施細則_經文結構分析_25"/><text:bookmark-end text:name="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利_2618-33_經文結構_26"/><text:bookmark-start text:name="利_2618-33_經文結構"/>（利 26:18-33）經文結構<text:bookmark-end text:name="__RefHeading___利_2618-33_經文結構_26"/><text:bookmark-end text:name="利_2618-33_經文結構"/></text:h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利_2634-45_經文結構_27"/><text:bookmark-start text:name="利_2634-45_經文結構"/>（利 26:34-45）經文結構<text:bookmark-end text:name="__RefHeading___利_2634-45_經文結構_27"/><text:bookmark-end text:name="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2" text:outline-level="2"><text:bookmark-start text:name="__RefHeading___利_271-34_經文結構分析_28"/><text:bookmark-start text:name="利_271-34_經文結構分析"/>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41</meta:creation-date>
    <dc:creator>Generated</dc:creator>
    <dc:date>2026-07-30T21::43:41</dc:date>
    <dc:language>en-US</dc:language>
    <meta:editing-cycles>1</meta:editing-cycles>
    <meta:editing-duration>PT0S</meta:editing-duration>
    <dc:title>commentary:lev:lev_structure_analysis</dc:title>
  </office:meta>
</office:document-meta>
</file>