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 9～10 章 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1-5）、</text:p>
          <text:list text:style-name="List_20_1">
            <text:list-item>
              <text:p text:style-name="List_20_1_Content"> B 摩西再次說到、雅威的吩咐和榮光顯現（6）</text:p>
              <text:list text:style-name="List_20_1">
                <text:list-item>
                  <text:p text:style-name="List_20_1_Content"> C 摩西吩咐亞倫、亞倫照摩西的吩咐遵行、二人進出會幕（7-22）</text:p>
                </text:list-item>
              </text:list>
            </text:list-item>
            <text:list-item>
              <text:p text:style-name="List_20_1_Content"> B 亞倫再次祝福、雅威的榮光顯現（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6-7）</text:p>
          <text:list text:style-name="List_20_1">
            <text:list-item>
              <text:p text:style-name="List_20_1_Content"> B 雅威直接吩咐亞倫（8-11）</text:p>
            </text:list-item>
            <text:list-item>
              <text:p text:style-name="List_20_1_Content"> B 摩西吩咐亞倫和二子（12-15）</text:p>
            </text:list-item>
          </text:list>
        </text:list-item>
        <text:list-item>
          <text:p text:style-name="List_20_1_Content_Last"> A 亞倫二子違命、摩西發怒、接受亞倫的解釋（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</text:p>
      <text:p text:style-name="Text_20_body">　　（詩110:4）。」（來5:4-6）。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以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利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的吃罪祭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我要被榮耀對應我要被聖別。被榮耀（動詞）同榮光（名詞），指因神的吩咐（公義）要被尊重；被聖別也指因神的話（真理、真實）要被分別出來。無論是祭司或全民，都當絕對遵命（這就是被聖別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聖所與兒女是以色列所愛的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勝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HB7107 此字是因別人言行而表露出來或壓抑在心中的生氣、激怒、不悅。他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禮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必死；後者是亞倫此時已是大祭司，所以，對於9節的禁令與10-11節的使命關係，必須嚴格遵行。似乎亞倫二子是死於此因？</text:p>
      <text:p text:style-name="Text_20_body">　　9-11. 定例HB2708 共計出現7次。在13-15節中的分，原文就是此字定例。是命令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規定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極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使役主動不定詞。經文格式用詞類似神創造光、空氣、光體等的分別作用（1:4-6，18）。祭司當如同這是上光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公義與良善（羅7:12）。祭司自己先做得到分別的工夫，再進一步能教導別人律法去分別。原來律法作中心點就是分別。失去分別就失去律法本意。今人不知此律法的中心要旨，大多重視所謂的愛或義。但沒有分別，此二者會變質。問題是耶穌時代的文士律法師，他們對於分別過分的強調，又扭曲了分別的原意。好撒瑪利亞人比喻就是一證，所以說，分別不是那麼能夠容易明白或做得到的。否則在基督教會的歷史中，怎會不斷重複上演著反聖潔典章的戲碼，直到如今？</text:p>
      <text:p text:style-name="Text_20_body">　　12-20. 這段經文是重覆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t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就是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接待歡迎的信心與認識之真實含意（何6:6，良善之原文堅愛（信），與認識神之原文神的認識）。出於此種意義的吃，才是祭司吃祭物的本意……因此當二位祭司犯罪被火吞吃後的當天，亞倫深知當天不能以這種意義來吃此種祭物，因為雅威必定不悅納。雖然他本身並未犯罪，但在當下（今天），已經變天（犯罪），不能勉強。所以來書10章引用詩45:6-7說，基督他來，是按照神的旨意來做神所喜悅的事，即是把自己完好無缺的身體（就是未犯過罪），當作永遠的贖罪祭物，神才悅納贖罪的事。人間的中保還是有他的缺失與軟弱問題，不比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扭轉弄歪，就是不直，不義的事。它與贖罪並提，又非為自己的罪，所以，都是指會眾的不義之源頭問題，就是那罪。此時是作贖罪祭的罪價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亞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35</meta:creation-date>
    <dc:creator>Generated</dc:creator>
    <dc:date>2026-08-01T00::13:35</dc:date>
    <dc:language>en-US</dc:language>
    <meta:editing-cycles>1</meta:editing-cycles>
    <meta:editing-duration>PT0S</meta:editing-duration>
    <dc:title>commentary:lev:lev_c9v1_c10v20_20130713_1</dc:title>
  </office:meta>
</office:document-meta>
</file>