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9v1_c10v20_20130713"/><text:bookmark-start text:name="__RefHeading___利未記_9_10_章_利_91-1020_註釋_1"/><text:bookmark-start text:name="利未記_9_10_章_利_91-1020_註釋"/>《利未記》9～10 章（利 9:1-10:20）註釋<text:bookmark-end text:name="__RefHeading___利未記_9_10_章_利_91-1020_註釋_1"/><text:bookmark-end text:name="利未記_9_10_章_利_91-1020_註釋"/></text:h>
      <text:p text:style-name="Text_20_body">講論作者：LYX；
講解日期：20130713、20130727；
初稿日期：20130708；
編修：WCM。</text:p>
      <text:h text:style-name="Heading_20_2" text:outline-level="2"><text:bookmark-start text:name="__RefHeading___經文架構分析_2"/><text:bookmark-start text:name="經文架構分析"/>9:1-10:22經文架構分析<text:bookmark-end text:name="__RefHeading___經文架構分析_2"/><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text:bookmark-start text:name="第二種經文架構_按照每章自身架構而分"/>9:1-10:20第二種經文架構：按照每章自身架構而分<text:bookmark-end text:name="__RefHeading___第二種經文架構_按照每章自身架構而分_3"/><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9::42:08</meta:creation-date>
    <dc:creator>Generated</dc:creator>
    <dc:date>2025-06-08T09::42:08</dc:date>
    <dc:language>en-US</dc:language>
    <meta:editing-cycles>1</meta:editing-cycles>
    <meta:editing-duration>PT0S</meta:editing-duration>
    <dc:title>commentary:lev:lev_c9v1_c10v20_20130713</dc:title>
  </office:meta>
</office:document-meta>
</file>