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7v11_c7v38_20110827"/><text:bookmark-start text:name="__RefHeading___利未記註釋2011_8_對祭司獻祭的啟示_續_利_lev_711-38_1"/><text:bookmark-start text:name="利未記註釋2011_8_對祭司獻祭的啟示_續_利_lev_711-38"/>《利未記註釋2011》8、對祭司獻祭的啟示（續）（利 Lev 7:11-38）<text:bookmark-end text:name="__RefHeading___利未記註釋2011_8_對祭司獻祭的啟示_續_利_lev_711-38_1"/><text:bookmark-end text:name="利未記註釋2011_8_對祭司獻祭的啟示_續_利_lev_711-38"/></text:h>
      <text:p text:style-name="Text_20_body">主講：林義勳 LYX；
講解日期：20110827；
輸入、編修：WCM；
英文名：Leviticus 6:8-7:21 20110820.</text:p>
      <text:p text:style-name="Text_20_body">錄音檔（MP3）；</text:p>
      <text:list text:style-name="List_20_1" text:continue-numbering="false">
        <text:list-item>
          <text:p text:style-name="List_20_1_Content_First"> <text:a xlink:type="simple" xlink:href="http://www.yhwhholy.org/media/commentary/leviticus-20110827-102148-DM551215.mp3" text:style-name="Internet_20_link" text:visited-style-name="Visited_20_Internet_20_Link">★主講錄音MP3</text:a>，  </text:p>
        </text:list-item>
        <text:list-item>
          <text:p text:style-name="List_20_1_Content"> <text:a xlink:type="simple" xlink:href="http://www.yhwhholy.org/media/commentary/leviticus-20110827-104206-DM551217.mp3" text:style-name="Internet_20_link" text:visited-style-name="Visited_20_Internet_20_Link">★回應一錄音MP3</text:a>，  </text:p>
        </text:list-item>
        <text:list-item>
          <text:p text:style-name="List_20_1_Content"> <text:a xlink:type="simple" xlink:href="http://www.yhwhholy.org/media/commentary/leviticus-20110827-110538-DM551218.mp3" text:style-name="Internet_20_link" text:visited-style-name="Visited_20_Internet_20_Link">★回應二錄音MP3</text:a>，  </text:p>
        </text:list-item>
        <text:list-item>
          <text:p text:style-name="List_20_1_Content_Last"> <text:a xlink:type="simple" xlink:href="http://www.yhwhholy.org/media/commentary/leviticus-20110827-110856-DM551219.mp3" text:style-name="Internet_20_link" text:visited-style-name="Visited_20_Internet_20_Link">★回應三錄音MP3</text:a></text:p>
        </text:list-item>
      </text:list>
      <text:h text:style-name="Heading_20_2" text:outline-level="2"><text:bookmark-start text:name="__RefHeading___利_lev_711-38_經文結構_2"/><text:bookmark-start text:name="利_lev_711-38_經文結構"/>（利 Lev 7:11-38）經文結構<text:bookmark-end text:name="__RefHeading___利_lev_711-38_經文結構_2"/><text:bookmark-end text:name="利_lev_711-38_經文結構"/></text:h>
      <text:list text:style-name="List_20_1" text:continue-numbering="false">
        <text:list-item>
          <text:p text:style-name="List_20_1_Content_First"> （利 7:11-21）平安祭的律法</text:p>
          <text:list text:style-name="List_20_1">
            <text:list-item>
              <text:p text:style-name="List_20_1_Content"> A、（利 7:11-14）獻感謝祭牲的規定</text:p>
            </text:list-item>
            <text:list-item>
              <text:p text:style-name="List_20_1_Content"> B、（利 7:15-18）祭牲的食用期限</text:p>
            </text:list-item>
            <text:list-item>
              <text:p text:style-name="List_20_1_Content"> C、（利 7:19-21）食用祭牲的資格限定</text:p>
            </text:list-item>
          </text:list>
        </text:list-item>
        <text:list-item>
          <text:p text:style-name="List_20_1_Content"> （利 7:22-34）平安祭的補充條款</text:p>
          <text:list text:style-name="List_20_1">
            <text:list-item>
              <text:p text:style-name="List_20_1_Content"> （利 7:22-27）禁吃脂油和血</text:p>
            </text:list-item>
            <text:list-item>
              <text:p text:style-name="List_20_1_Content"> （利 7:28-34）祭司當得平安祭的分</text:p>
            </text:list-item>
          </text:list>
        </text:list-item>
        <text:list-item>
          <text:p text:style-name="List_20_1_Conten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h text:style-name="Heading_20_2" text:outline-level="2"><text:bookmark-start text:name="__RefHeading___利_711-21_平安祭的律法_3"/><text:bookmark-start text:name="利_711-21_平安祭的律法"/>（利 7:11-21）平安祭的律法<text:bookmark-end text:name="__RefHeading___利_711-21_平安祭的律法_3"/><text:bookmark-end text:name="利_711-21_平安祭的律法"/></text:h>
      <text:h text:style-name="Heading_20_3" text:outline-level="3"><text:bookmark-start text:name="__RefHeading___利_711-21_經文結構_4"/><text:bookmark-start text:name="利_711-21_經文結構"/>（利 7:11-21）經文結構<text:bookmark-end text:name="__RefHeading___利_711-21_經文結構_4"/><text:bookmark-end text:name="利_711-21_經文結構"/></text:h>
      <text:p text:style-name="Text_20_body">1、洪同勉按「祭司可得的分」這主題，將（利 7:11-34）視為「論平安祭的指示」，分作四段：</text:p>
      <text:list text:style-name="List_20_1" text:continue-numbering="false">
        <text:list-item>
          <text:p text:style-name="List_20_1_Content_First"> 1、11-14:平安祭的麵餅，其中一個歸祭司。</text:p>
        </text:list-item>
        <text:list-item>
          <text:p text:style-name="List_20_1_Content"> 2、15-21:平安祭的牲肉，歸給獻祭者的部分應如何處置。</text:p>
        </text:list-item>
        <text:list-item>
          <text:p text:style-name="List_20_1_Content"> 3、22-27:由「從民中剪除」的觀念，（由上段落）引申其原因：不可吃脂油和血。　</text:p>
        </text:list-item>
        <text:list-item>
          <text:p text:style-name="List_20_1_Content_Last"> 4、28-34:平安祭的牲肉，祭司應得的部分。</text:p>
        </text:list-item>
      </text:list>
      <text:p text:style-name="Text_20_body">2、若按五祭的律法為分段，視（利 7:22-34）為文學寫作技巧，正如（利 5:1-6）將罪祭和愆祭並提方式，是為將對百姓的吩咐和對祭司的吩咐，視為一整體的目的，則（利 7:22-34）用「對以色列人說」，將啓示對象轉變，有其特殊意義，使（利 1-7 章）的結構更為完整，正如罪祭、愆祭兩者所要對付的主題是一致的，對民和對祭司的吩咐，其中心主題也是一致的，那麼（利 7:11-21）本身則有以三為主的結構：</text:p>
      <text:list text:style-name="List_20_1" text:continue-numbering="false">
        <text:list-item>
          <text:p text:style-name="List_20_1_Content_First"> A、（利 7:11-14）獻感謝祭牲的規定</text:p>
        </text:list-item>
        <text:list-item>
          <text:p text:style-name="List_20_1_Content"> B、（利 7:15-18）祭牲的食用期限</text:p>
        </text:list-item>
        <text:list-item>
          <text:p text:style-name="List_20_1_Content_Last"> C、（利 7:19-21）食用祭牲的資格限定</text:p>
        </text:list-item>
      </text:list>
      <text:p text:style-name="Text_20_body">　　本段內容，與其他四祭指示明顯是對祭司的要求有所不同，然而若由「這是平安祭的祭牲之律法」此主題，則所論內容並未離題。編寫者故意將要求的對象，由祭司轉變為獻祭者，其目的在於顯示平安祭的功能異於其他四祭。其他四祭都單為獻祭者的需要而設計的，但平安祭的功能卻使全體選民和祭司、神，乃至外邦潔凈者，都一同共享同筵。平安的意義，由一同赴筵，同桌共食所表達，反之，排除在筵席之外者，是仇敵、敵對者、無分者。</text:p>
      <text:h text:style-name="Heading_20_3" text:outline-level="3"><text:bookmark-start text:name="__RefHeading___a_利_711-14_獻感謝祭牲的規定_5"/><text:bookmark-start text:name="a_利_711-14_獻感謝祭牲的規定"/>A、（利 7:11-14）獻感謝祭牲的規定<text:bookmark-end text:name="__RefHeading___a_利_711-14_獻感謝祭牲的規定_5"/><text:bookmark-end text:name="a_利_711-14_獻感謝祭牲的規定"/></text:h>
      <text:p text:style-name="Text_20_body">本段以「他必須獻」為每一小段的起首，11為序言，則可分成三個要求：</text:p>
      <text:h text:style-name="Heading_20_4" text:outline-level="4"><text:bookmark-start text:name="__RefHeading___a_利_712_三種麵餅的配搭_6"/><text:bookmark-start text:name="a_利_712_三種麵餅的配搭"/>a、（利 7:12）三種麵餅的配搭。<text:bookmark-end text:name="__RefHeading___a_利_712_三種麵餅的配搭_6"/><text:bookmark-end text:name="a_利_712_三種麵餅的配搭"/></text:h>
      <text:p text:style-name="Text_20_body">此三種的記載方式，等同（利 2:4-5）的素祭，只強調調油或抹油，未記乳香和鹽。由（民 15:3-4）規定，燔祭和平安祭兩種都必須配搭素祭獻給神，因此未提乳香和鹽，並不代表不是素祭，只是因獻者要將其中一個歸祭司食用，故以製成餅。日後以色列人傳統按十分之一原則而定出餅數為十個，其中一個歸祭司。</text:p>
      <text:h text:style-name="Heading_20_4" text:outline-level="4"><text:bookmark-start text:name="__RefHeading___b_利_713_特加上有酵的食物餅_7"/><text:bookmark-start text:name="b_利_713_特加上有酵的食物餅"/>b、（利 7:13）特加上有酵的食物餅。<text:bookmark-end text:name="__RefHeading___b_利_713_特加上有酵的食物餅_7"/><text:bookmark-end text:name="b_利_713_特加上有酵的食物餅"/></text:h>
      <text:p text:style-name="Text_20_body">以色列人通常食用麵餅為加酵後的發酵餅，而無酵餅是特為祭祀和守逾越節才製作的。平安祭是一分享祭，代表同領神恩，與神和好，正如五旬節亦獻無酵餅的素祭和加酵的新素祭一樣（利 23:16-18），五旬節是領受神西乃律法的紀念日，代表選民同領神恩的日子，是一神人同樂的日子，出24:11即指明以色列被分別出來者，在神面前吃、喝。新約五旬節聖靈降臨，正是重演此平安、喜樂的日子，使神人再次和好。</text:p>
      <text:p text:style-name="Text_20_body">「有酵餅」表豐富，正如「無酵餅」表困苦（申16:3），先獻困苦餅，再獻豐盛餅，表明領受神恩，是先經困苦，才有喜樂。惟所有獻餅都只經舉升成搖祭，並未經火歸神，無論平安祭的餅或新素祭的餅，都不是馨香的火祭。</text:p>
      <text:h text:style-name="Heading_20_4" text:outline-level="4"><text:bookmark-start text:name="__RefHeading___c_利_714_所有獻物中取一歸灑血的祭司_8"/><text:bookmark-start text:name="c_利_714_所有獻物中取一歸灑血的祭司"/>c、（利 7:14）所有獻物中取一歸灑血的祭司。<text:bookmark-end text:name="__RefHeading___c_利_714_所有獻物中取一歸灑血的祭司_8"/><text:bookmark-end text:name="c_利_714_所有獻物中取一歸灑血的祭司"/></text:h>
      <text:h text:style-name="Heading_20_5" text:outline-level="5"><text:bookmark-start text:name="__RefHeading___眾多中取一做代表獻與神_9"/><text:bookmark-start text:name="眾多中取一做代表獻與神"/>「眾多中取一做代表獻與神」<text:bookmark-end text:name="__RefHeading___眾多中取一做代表獻與神_9"/><text:bookmark-end text:name="眾多中取一做代表獻與神"/></text:h>
      <text:p text:style-name="Text_20_body">「眾多中取一做代表獻與神」，此為祭祀中的常例，在救恩的模式上，也套用這一格式。以一個來代表全體，全體不需經歷那一個代表者的經歷，也能成為和那一個代表者的身份一樣。保羅在羅5:12-21中，亞當和耶穌基督的代表性，就是套用此模式。</text:p>
      <text:h text:style-name="Heading_20_5" text:outline-level="5"><text:bookmark-start text:name="__RefHeading___舉祭_h8641_10"/><text:bookmark-start text:name="舉祭_h8641"/>「舉祭」（H8641）<text:bookmark-end text:name="__RefHeading___舉祭_h8641_10"/><text:bookmark-end text:name="舉祭_h8641"/></text:h>
      <text:p text:style-name="Text_20_body">「舉祭」（H8641）：來自動詞「舉升」的延伸詞，TWOT指出，它的用法和搖祭（H8573）的用法大致類似。兩者都是特指祭物中歸給祭司的份之用詞。在其他地方，可指奉獻出來的物件，一般若只譯成「禮物」或「祭物」，而沒有說明祭物如何處理，就減輕本字原有的意思。（例如和合本出25:2,3;30:13,14,15;35:5,21,24;36:3,6等多處經文）LXX譯為　　（GB851）取走的一部分。BDB則解釋，凡歸祭司或供會幕、聖殿使用的物品，都可稱之舉祭。</text:p>
      <text:h text:style-name="Heading_20_3" text:outline-level="3"><text:bookmark-start text:name="__RefHeading___b_利_715-18_祭牲的食用期限_11"/><text:bookmark-start text:name="b_利_715-18_祭牲的食用期限"/>B、（利 7:15-18）祭牲的食用期限<text:bookmark-end text:name="__RefHeading___b_利_715-18_祭牲的食用期限_11"/><text:bookmark-end text:name="b_利_715-18_祭牲的食用期限"/></text:h>
      <text:p text:style-name="Text_20_body">本段開首語「他的平安的感謝祭牲的肉」，就點明針對平安祭肉的處理要求，用了「日子」四次，作為食用時限的要求。經文亦可區分成三小段：</text:p>
      <text:h text:style-name="Heading_20_4" text:outline-level="4"><text:bookmark-start text:name="__RefHeading___a_利_715_感謝的祭牲限當日食畢_12"/><text:bookmark-start text:name="a_利_715_感謝的祭牲限當日食畢"/>a、（利 7:15）感謝的祭牲限當日食畢。<text:bookmark-end text:name="__RefHeading___a_利_715_感謝的祭牲限當日食畢_12"/><text:bookmark-end text:name="a_利_715_感謝的祭牲限當日食畢"/></text:h>
      <text:h text:style-name="Heading_20_4" text:outline-level="4"><text:bookmark-start text:name="__RefHeading___感謝_h8426_13"/><text:bookmark-start text:name="感謝_h8426"/>「感謝」（H8426）<text:bookmark-end text:name="__RefHeading___感謝_h8426_13"/><text:bookmark-end text:name="感謝_h8426"/></text:h>
      <text:p text:style-name="Text_20_body">「感謝」（H8426）：來自「承認」（H3034）的陰性名詞。可指「表白」或「讃美」兩意思，書7:19約書亞勸亞干「認罪」，詩26:7發「稱謝」的聲音，故LXX多譯為　　（GB133）「讃美」，而TWOT則指「宣認」。「表白」，對罪或神的性情與作為皆可。故若用於罪應譯「認罪」，若用於對神的敬拜，應譯為「讃美」。讃美神是當及時的，由食物不可留到早晨的規定，聖經另出現三處，一在出12:10逾越的羊肉，一在出16:19曠野的嗎哪，除第六天收的雙倍之外，一在出29:34承接聖職的肉和餅（即平安祭）。考量以上出處的用意，都有當日事當日畢的用意，強調時辰不可拖延，要及時完成之意，比較下節還願和甘心之祭物可多延長一日，經文在比較獻平安祭的源由不同，要求也不同。其意即領受神恩而對神讚美當及時完成，其要求最嚴；若出於許願後的還願，神雖未定還願期限，但其要求略遜感謝祭；若出於心甘情願的平安祭，是出於自發性的分享，其要求限定更弱，此由利22:17-23對祭牲要求，三種中甘心祭最鬆，而日子要求則感謝祭最嚴，比較得出以上結論。</text:p>
      <text:h text:style-name="Heading_20_4" text:outline-level="4"><text:bookmark-start text:name="__RefHeading___b_利_716_還願或甘心的祭牲_可在獻祭當日和次日吃食_14"/><text:bookmark-start text:name="b_利_716_還願或甘心的祭牲_可在獻祭當日和次日吃食"/>b、（利 7:16）還願或甘心的祭牲，可在獻祭當日和次日吃食。<text:bookmark-end text:name="__RefHeading___b_利_716_還願或甘心的祭牲_可在獻祭當日和次日吃食_14"/><text:bookmark-end text:name="b_利_716_還願或甘心的祭牲_可在獻祭當日和次日吃食"/></text:h>
      <text:h text:style-name="Heading_20_5" text:outline-level="5"><text:bookmark-start text:name="__RefHeading___還願_h5088_15"/><text:bookmark-start text:name="還願_h5088"/>「還願」（H5088）<text:bookmark-end text:name="__RefHeading___還願_h5088_15"/><text:bookmark-end text:name="還願_h5088"/></text:h>
      <text:p text:style-name="Text_20_body">「還願」（H5088）：來自「發誓」（動詞）的陽性名詞，此詞僅用在對神的誓言上，可指誓願內容，也可指獻上祭物以還願。首見於創28:20,31:13雅各向神許了誓願，神也要求他還願，故本字是口頭向神所許之願（民30:3-4），許願成立後就有責任謹守、還願（申23:22）。許願者可為以色列人，亦可為外邦人（鴻1:15）。許願的原因可為報答神恩（民21:1-3），亦可為神成就某事所表現敬虔的熱忱（詩132:1-5）。許願的內容，除了律法已明定的規範（如十一物本當歸神，不可再許願用以還願），和神所憎惡的（申23:18淫亂所得的財物），其他事物都可以用之起誓。許願本身不是神所要求的宗教責任，而是選民自身對神的回報，因起誓到還願的整個過程，是顯示選民信心的證據，透過還願祭成為對神的信心的流露。</text:p>
      <text:h text:style-name="Heading_20_5" text:outline-level="5"><text:bookmark-start text:name="__RefHeading___甘心_h5071_16"/><text:bookmark-start text:name="甘心_h5071"/>「甘心」（H5071）<text:bookmark-end text:name="__RefHeading___甘心_h5071_16"/><text:bookmark-end text:name="甘心_h5071"/></text:h>
      <text:p text:style-name="Text_20_body">「甘心」（H5071）：來自動詞「使願意」、「激勵」的陰性名詞，此動、名詞除了詩68:9是神為主詞之外，其他43次都是指人對神的，正如還願一樣。本詞與還願比較，更強調非強迫而自願的動作。首見於出35:21（動詞）、29（名詞）是在更新立約之後，百姓對會幕建造所需物資甘願獻出。</text:p>
      <text:p text:style-name="Text_20_body">比較這三詞，感謝、還願、甘心，都是對於神的恩回饋的表達，其差別只在述說人對神回饋的快慢而已，及時的讚美需配上及時的限制，自動自發性的，則容許加倍的時限。</text:p>
      <text:h text:style-name="Heading_20_4" text:outline-level="4"><text:bookmark-start text:name="__RefHeading___c_利_717-18_第三日吃祭物者成可憎惡的_17"/><text:bookmark-start text:name="c_利_717-18_第三日吃祭物者成可憎惡的"/>c、（利 7:17-18）第三日吃祭物者成可憎惡的。<text:bookmark-end text:name="__RefHeading___c_利_717-18_第三日吃祭物者成可憎惡的_17"/><text:bookmark-end text:name="c_利_717-18_第三日吃祭物者成可憎惡的"/></text:h>
      <text:p text:style-name="Text_20_body">律法中以第三日為期限的，利19:6-7是重述本段，民19:12,19和31:19則重複記載死屍不潔者，當潔淨的日子。第三日在聖經用法，代表事件的結束點，亞伯拉罕獻以撒，在第三日到達神所指示的地方（創22:4），雅各逃離拉班，第三日才有人告訴拉班，表示逃跑事實已成立（創31:22），示劍族受割後，第三日正疼痛，表示整族行割禮之事已完成（創34:25），約瑟解夢在第三日應驗（創40:20）。耶穌第三日復活，表示死亡的事實已成立，是已死透來了，而非昏睡。在本段落中，第三日表獻祭成聖及與神與人的和好已成立，就不當再汙穢神的聖潔。（利19:8）。</text:p>
      <text:p text:style-name="Text_20_body">　　神已確定、接納的，若再去要求，就被視為不敬，是違抗神的。祭牲的分享在第二日以前完成，表示神的悅納已確定，事實已成立，第三日再去食用，等於再否認人已與神和好的事實。新約基督十架已顯明在信徒眼前，若再犯罪墮落，又再重新歸於悔改，他們把神的兒子重釘十架，明明的羞辱他。希伯來書作者即按本處律法原則來解釋信徒犯罪的嚴重性，等同否認神原先透過基督的拯救。</text:p>
      <text:h text:style-name="Heading_20_5" text:outline-level="5"><text:bookmark-start text:name="__RefHeading___可憎嫌的_h6292_18"/><text:bookmark-start text:name="可憎嫌的_h6292"/>「可憎嫌的」（H6292）<text:bookmark-end text:name="__RefHeading___可憎嫌的_h6292_18"/><text:bookmark-end text:name="可憎嫌的_h6292"/></text:h>
      <text:p text:style-name="Text_20_body">「可憎嫌的」（H6292）：僅出現於利7:18,19:7，賽65:4，結4:14。LXX譯為　　（GB3393）：意為殺人造成的汙染、血汙。BDB譯為foul thing（含人厭惡的事），refuse（不被接受的）。由賽65:4與豬肉相提，結4:14與自死的，或被野獸撕裂的相提，可以判定是不潔的物。因此在聖處吃不潔的肉，是違反神的聖潔要求，要擔當自己的罪孽。</text:p>
      <text:p text:style-name="Text_20_body">本處經文的啓示，在於將神已確立之事，以不信的模式去對待之，就必召來禍事。日後先知對選民諸多警示神的審判，以色列人以不信回應先知，就按此律法原則對待他們剛硬的心。</text:p>
      <text:h text:style-name="Heading_20_3" text:outline-level="3"><text:bookmark-start text:name="__RefHeading___c_利_719-21_食用祭牲的資格限定_19"/><text:bookmark-start text:name="c_利_719-21_食用祭牲的資格限定"/>C、（利 7:19-21）食用祭牲的資格限定<text:bookmark-end text:name="__RefHeading___c_利_719-21_食用祭牲的資格限定_19"/><text:bookmark-end text:name="c_利_719-21_食用祭牲的資格限定"/></text:h>
      <text:p text:style-name="Text_20_body">本段以「汙穢」為錀字，出現六次，按三小段啓示神的要求：</text:p>
      <text:h text:style-name="Heading_20_4" text:outline-level="4"><text:bookmark-start text:name="__RefHeading___a_利_719_挨汙之肉為不潔_反之_潔淨者可吃祭肉_20"/><text:bookmark-start text:name="a_利_719_挨汙之肉為不潔_反之_潔淨者可吃祭肉"/>a、（利 7:19）：挨汙之肉為不潔，反之，潔淨者可吃祭肉。<text:bookmark-end text:name="__RefHeading___a_利_719_挨汙之肉為不潔_反之_潔淨者可吃祭肉_20"/><text:bookmark-end text:name="a_利_719_挨汙之肉為不潔_反之_潔淨者可吃祭肉"/></text:h>
      <text:p text:style-name="Text_20_body">「肉」出現三次，將經文呈上下兩句對映方式，「肉」都置於兩句的字首，表明本段和上一段經文，都是針對祭肉的處理原則，惟本段重點在於吃肉者的身份條件。19節上下兩句也呼應20,21節兩種情況，19節上句「接觸到任何汙穢」，在21節句首重複，19節下句所有潔淨者則對比20節汙穢在他身上。</text:p>
      <text:p text:style-name="Text_20_body">肉會接觸到汙穢，表明祭肉已離開聖處，才會接觸汙穢。聖經要求一切到會幕的人與物，都必須是潔淨的，故在聖處是不會觸及汙穢的，平安祭即是與家人、窮乏者、寄居者共享，就會帶離聖處，不在聖處內食用。</text:p>
      <text:p text:style-name="Text_20_body">新約以基督是人與神和好的平安祭，若有人將使他成聖之約的血以為是平常的，此「平常的」原指通俗的，意為汙穢的，這人將受何等嚴重的刑罰（來10:29），作者亦是引用本處條例原則。使徒行傳十五章，教會評斷神潔淨的都有分於這祭肉，亦按本節下句原則。</text:p>
      <text:p text:style-name="Text_20_body">潔淨者就是遵守潔淨律法（21節的規定）者，外邦人也是遵守此律法而被猶太人教會所認定為潔淨者。由徒十、十五、加二章都因外邦人未行割禮被拒於外，此為猶太人誤解未受割者為不潔者，而非外邦信徒不遵守潔淨律。因此當外邦人可以同吃此祭肉，就代表外邦信徒也遵守此律法。</text:p>
      <text:h text:style-name="Heading_20_4" text:outline-level="4"><text:bookmark-start text:name="__RefHeading___b_利_720_自身為汙穢的_吃祭肉要被剪除_21"/><text:bookmark-start text:name="b_利_720_自身為汙穢的_吃祭肉要被剪除"/>b、（利 7:20）：自身為汙穢的，吃祭肉要被剪除。<text:bookmark-end text:name="__RefHeading___b_利_720_自身為汙穢的_吃祭肉要被剪除_21"/><text:bookmark-end text:name="b_利_720_自身為汙穢的_吃祭肉要被剪除"/></text:h>
      <text:p text:style-name="Text_20_body">經文「他的汙穢在他身上」，按潔淨律的說法，如男人患漏症，女人月經，都是自身為汙穢的，不是去染汙而成為汙的。自身既已是汙者，就與聖物無份，若貪食祭肉，就有了罪責。汙者本身不被定罪，但汙者不去分辨聖與汙，才有罪責。「從民中剪除」：此組合詞代表極端刑罰，由出12:15,19首次出現，指不守逾越節規矩者要被排除在救恩之外。剪除一詞原可指立約之意，故全句可譯為「這有氣息者要被斷約離開他的民」，此話可指被治死之意，也可指逐出團體。</text:p>
      <text:p text:style-name="Text_20_body">自身有汙者去吃祭肉，將使祭肉成為汙穢，他人就無法享用，結果使平安祭的功能失效，因此其罪至大。</text:p>
      <text:h text:style-name="Heading_20_4" text:outline-level="4"><text:bookmark-start text:name="__RefHeading___c_利_721_人被汙後_仍去吃祭肉_也要被剪除_22"/><text:bookmark-start text:name="c_利_721_人被汙後_仍去吃祭肉_也要被剪除"/>c、（利 7:21）：人被汙後，仍去吃祭肉，也要被剪除。<text:bookmark-end text:name="__RefHeading___c_利_721_人被汙後_仍去吃祭肉_也要被剪除_22"/><text:bookmark-end text:name="c_利_721_人被汙後_仍去吃祭肉_也要被剪除"/></text:h>
      <text:p text:style-name="Text_20_body">比較（利 5:2-3）以不潔的物、死屍、人的不潔三項，本節以人的不潔、不潔的牲畜、不潔的可憎物三詞來對映，所描述的種類是一致的。五章指觸及不潔未去潔淨者是有罪，本處則指觸及不潔者再涉及聖別的祭肉，也是有罪。</text:p>
      <text:h text:style-name="Heading_20_5" text:outline-level="5"><text:bookmark-start text:name="__RefHeading___可憎的_h8263_23"/><text:bookmark-start text:name="可憎的_h8263"/>「可憎的」（H8263）<text:bookmark-end text:name="__RefHeading___可憎的_h8263_23"/><text:bookmark-end text:name="可憎的_h8263"/></text:h>
      <text:p text:style-name="Text_20_body">「可憎的」（H8263）：聖經僅出現在利7:21,11:10-42（8次）、賽66:17，結8:10和18節「可憎嫌的」的出現經文地方相似。由利十一章八次經文，都指不可吃的不潔動物，因此這詞等同「不潔淨的」，申十四章論食物律法單用「不潔淨的」，未提「可憎的」。故本用詞專用於神定為不潔之肉類。本字來自動詞「憎惡」的陽性名詞，LXX譯為　　　（GB946）可憎的事物。同字根相似詞（H8251），則專用於偶像上的可憎之事物。本字在聖經中是針對宗教性，而非為著衛生、健康方面，不潔之食物是按宗教意義來區分，而非按今人健康考量而區分。將不潔食物和偶像並列，應是我們思考神何以將不潔食物定為可憎的原因和方向。</text:p>
      <text:h text:style-name="Heading_20_2" text:outline-level="2"><text:bookmark-start text:name="__RefHeading___利_722-34_平安祭的補充條款_24"/><text:bookmark-start text:name="利_722-34_平安祭的補充條款"/>（利 7:22-34）平安祭的補充條款<text:bookmark-end text:name="__RefHeading___利_722-34_平安祭的補充條款_24"/><text:bookmark-end text:name="利_722-34_平安祭的補充條款"/></text:h>
      <text:p text:style-name="Text_20_body">此補充條款經文清楚分成兩段，都以「雅威祂說話，對摩西說道，去對以色列眾子說話，說道……」為開首語：</text:p>
      <text:list text:style-name="List_20_1" text:continue-numbering="false">
        <text:list-item>
          <text:p text:style-name="List_20_1_Content_First"> （利 7:22-27）禁吃脂油和血</text:p>
        </text:list-item>
        <text:list-item>
          <text:p text:style-name="List_20_1_Content_Last"> （利 7:28-34）祭司當得平安祭的分</text:p>
        </text:list-item>
      </text:list>
      <text:p text:style-name="Text_20_body">經文既是對著以色列眾子的吩咐，則兩段經文都是針對以色列民的應盡責任，而非針對祭司的職責。全段經文只記祭司的工作是燒脂油（31節），其餘工作和祭儀都是獻祭者要行的。（灑血的動作被省略未記）。</text:p>
      <text:p text:style-name="Text_20_body">脂油出現七次，貫穿兩段經文，正如三章平安祭所強調，此美好之物被聖別單單歸獻神。第一段由不可吃脂油而延伸重提不可吃血，第二段由脂油燒獻而提及胸歸亞倫和他的眾子，右腿歸執祭之祭司，其寫作模式相同。</text:p>
      <text:h text:style-name="Heading_20_3" text:outline-level="3"><text:bookmark-start text:name="__RefHeading___利_722-27_禁吃脂油和血_25"/><text:bookmark-start text:name="利_722-27_禁吃脂油和血"/>（利 7:22-27）禁吃脂油和血<text:bookmark-end text:name="__RefHeading___利_722-27_禁吃脂油和血_25"/><text:bookmark-end text:name="利_722-27_禁吃脂油和血"/></text:h>
      <text:p text:style-name="Text_20_body">經文以「不可吃」三次（23,24,26）為主要要求，而吃者要被剪除（25,27）作為違律者的刑罰說明，因此經文結構如下：</text:p>
      <text:list text:style-name="List_20_1" text:continue-numbering="false">
        <text:list-item>
          <text:p text:style-name="List_20_1_Content_First"> A、任何脂油不可吃：1、牛和綿羊和山羊（23）；2、自死的和撕裂的（24）</text:p>
          <text:list text:style-name="List_20_1">
            <text:list-item>
              <text:p text:style-name="List_20_1_Content"> B、吃牲畜脂油者，從民中被剪除（25）</text:p>
            </text:list-item>
          </text:list>
        </text:list-item>
        <text:list-item>
          <text:p text:style-name="List_20_1_Content"> A’、任何血不可吃：1、鳥類和牲畜的（26）</text:p>
          <text:list text:style-name="List_20_1">
            <text:list-item>
              <text:p text:style-name="List_20_1_Content_Last"> B’、吃血者，從民中被剪除（27）</text:p>
            </text:list-item>
          </text:list>
        </text:list-item>
      </text:list>
      <text:h text:style-name="Heading_20_4" text:outline-level="4"><text:bookmark-start text:name="__RefHeading___利_723-25_禁吃脂油_是否包含所有的脂油_26"/><text:bookmark-start text:name="利_723-25_禁吃脂油_是否包含所有的脂油"/>（利 7:23-25）禁吃脂油，是否包含所有的脂油？<text:bookmark-end text:name="__RefHeading___利_723-25_禁吃脂油_是否包含所有的脂油_26"/><text:bookmark-end text:name="利_723-25_禁吃脂油_是否包含所有的脂油"/></text:h>
      <text:p text:style-name="Text_20_body">洪同勉牧師以為單限可以獻祭祭牲而應燒在壇上的那些脂肪，其他部份的脂肪和其他牲畜的脂肪是可以吃。但是由（利 7:24）的補充條款，非獻在壇上的脂油，也不可吃，可以當其他潤滑功用來使用，因此不是其他脂油也可吃，而是任何脂肪都禁吃。若脂油和肉相參雜的，並不被視為脂油，而是肉類，是可以吃。</text:p>
      <text:p text:style-name="Text_20_body">經文禁吃的要求是廣的，正如任何血都不可吃一樣，否則人們在遵守此戒律時，將無所適從，不知分辨何者是歸神的，何者是給人的。</text:p>
      <text:p text:style-name="Text_20_body">　　牛、綿羊、山羊是三章平安祭牲的種類，禁吃脂油和血是3:17最後的規定重複詳述，因此本段可視為三章的補充條款。全文聖經未再提有關禁吃脂油的事蹟，它只出現在利末記三、七章之中，然而他屬靈的意義：「至好、美善的當盡歸於神」，一再出現在其他經文，不斷被傳頌。</text:p>
      <text:h text:style-name="Heading_20_4" text:outline-level="4"><text:bookmark-start text:name="__RefHeading___利_726-27_禁止吃血的律法命令_27"/><text:bookmark-start text:name="利_726-27_禁止吃血的律法命令"/>（利 7:26-27）禁止吃血的律法命令<text:bookmark-end text:name="__RefHeading___利_726-27_禁止吃血的律法命令_27"/><text:bookmark-end text:name="利_726-27_禁止吃血的律法命令"/></text:h>
      <text:p text:style-name="Text_20_body">禁止吃血的律法命令，在（創 9:4; 利 3:17; 7:26-27; 17:11-14; 19:26; 申 12:16, 23; 15:23）五經律法一再重複吩咐此一禁令，（徒 15:20, 29）特別再提此禁令，要求外邦信徒遵守。</text:p>
      <text:p text:style-name="Text_20_body">考究古代外族祭祀禮儀，在祭祀中吃血是一常態性，各民族都有類似作法。神的禁令對選民而言，就有與異教崇拜的外人有所分別的用意，正如律法其他規定，都有這個目的。</text:p>
      <text:p text:style-name="Text_20_body">「任何人，就是吃任何血的」經文的強調法，將人的種類和血的種類並提，使禁令更顯清楚明白，沒有任何可資質疑之處。</text:p>
      <text:p text:style-name="Text_20_body">以色列人因此在執行動物宰殺時，有一定的方式，使其血得以流盡，反觀今日有人將血視為補品而調制飲用，或將血盛接起來，使其凝固成豆腐狀，或混入其他穀類而成血糕，而加以烹調，視為美食，也有以為肉中帶血為美食，因而刻意對動物用悶殺而非宰殺放血，或使肉未全烹熟而帶血汁，皆是異教作法，當戒之。</text:p>
      <text:h text:style-name="Heading_20_3" text:outline-level="3"><text:bookmark-start text:name="__RefHeading___利_728-34_祭司當得平安祭的分_28"/><text:bookmark-start text:name="利_728-34_祭司當得平安祭的分"/>（利 7:28-34）祭司當得平安祭的分<text:bookmark-end text:name="__RefHeading___利_728-34_祭司當得平安祭的分_28"/><text:bookmark-end text:name="利_728-34_祭司當得平安祭的分"/></text:h>
      <text:p text:style-name="Text_20_body">經文以「就近者」（和合本為「獻……的」）為兩段式的句首，將本段分成上下對映的結構，用詞重複。</text:p>
      <text:list text:style-name="List_20_1" text:continue-numbering="false">
        <text:list-item>
          <text:p text:style-name="List_20_1_Content_First"> A、序言（28-29a）</text:p>
        </text:list-item>
        <text:list-item>
          <text:p text:style-name="List_20_1_Content"> B、對以平安祭牲為就近的人之要求（29b-32）</text:p>
        </text:list-item>
        <text:list-item>
          <text:p text:style-name="List_20_1_Content_Last"> C、對將平安祭血和脂油就近的祭司之賞賜（33-34）</text:p>
        </text:list-item>
      </text:list>
      <text:p text:style-name="Text_20_body">兩段都有幾個錀字重複對映：平安祭牲、脂油、胸、右腿、舉祭、搖祭、賜給。對以色列眾子而言，他們要將右腿奉為（H5414）舉祭給祭司，然而就神而言，將搖祭的胸和舉祭的腿成為祭司的分，是神賜給（H5414）亞倫和他眾子的。經文將獻祭牲者所給祭司的，視同是神賜給祭司的。此原則亦應用在獻祭和頭生物、十分之一物上，人將這些物品奉給祭司所有，是視同是奉給神的。神、祭司、選民彼此構成穩固、對等的三角關係，是神國彰顯的記號，在新約中則用神、使徒先知、教會來構成神國，其理相通。</text:p>
      <text:h text:style-name="Heading_20_4" text:outline-level="4"><text:bookmark-start text:name="__RefHeading___利_728-32_序言_對以平安祭牲為就近的人之要求_29"/><text:bookmark-start text:name="利_728-32_序言_對以平安祭牲為就近的人之要求"/>（利 7:28-32）序言、對以平安祭牲為就近的人之要求<text:bookmark-end text:name="__RefHeading___利_728-32_序言_對以平安祭牲為就近的人之要求_29"/><text:bookmark-end text:name="利_728-32_序言_對以平安祭牲為就近的人之要求"/></text:h>
      <text:p text:style-name="Text_20_body">首先在（29-30）中經文用三次「要帶來」：他的就近物、雅威的火祭、胸。獻祭者親手處理祭牲後帶來幾個部位，血未提及之外，平安祭的脂油、胸、右腿，都是獻祭者當帶來的。雅威的火祭，就是在胸腔上的脂油。和合本誤譯為脂油和胸，但是只有脂油經火燒歸神，胸歸亞倫家族並未經火。</text:p>
      <text:h text:style-name="Heading_20_5" text:outline-level="5"><text:bookmark-start text:name="__RefHeading___胸為_搖祭_h8573_30"/><text:bookmark-start text:name="胸為_搖祭_h8573"/>胸為「搖祭」（H8573）<text:bookmark-end text:name="__RefHeading___胸為_搖祭_h8573_30"/><text:bookmark-end text:name="胸為_搖祭_h8573"/></text:h>
      <text:p text:style-name="Text_20_body">胸為「搖祭」（H8573）：此字來自動詞「上下振動或前後搖擺」（H5130）的陰性名詞。本字僅出現在「出」、「利」、「民」、「賽」，（賽 19:16; 30:32）都指審判的手「掄起」，僅此二次。</text:p>
      <text:p text:style-name="Text_20_body">《LXX》在本節（30, 33）特別譯為「再加上去的（祭物）」，意指特別的禮物，在他處則與「舉祭」混合都譯為禮物。有學者因其動作的特殊性而聯想到十字架的形狀，（丁道爾舊約聖經註釋：利未記P89），就其字根動詞，可指多種手部的運動，將之聯想為十字架形狀的動作，是過度寓意解釋。</text:p>
      <text:p text:style-name="Text_20_body">洪同勉牧師將「搖祭」整理成七項①平安祭的胸②承接聖職的祭物（利 8:25-29）③大痲瘋的潔淨祭物（利 14:12）④初熟的莊稼一捆（利 23:11）⑤疑妻行淫的素祭（民 15:25）⑥拿細耳人的祭（民 6:20）⑦五旬節初熟物（利 23:20），其中欠缺了建會幕時民所獻的亦稱搖祭（出 38:24,29）、頭生的潔淨牲畜（民 18:18）。</text:p>
      <text:p text:style-name="Text_20_body">而在（民 8:11-21）利未人被獻為搖祭，此符合《LXX》的譯法，是加上去歸與神的，但成為祭司擁有的祭物和人。</text:p>
      <text:p text:style-name="Text_20_body">（利 7:31-32）則記所帶來的就近物，如何分配。</text:p>
      <text:list text:style-name="List_20_1" text:continue-numbering="false">
        <text:list-item>
          <text:p text:style-name="List_20_1_Content_First"> 脂油：燒在壇上；</text:p>
        </text:list-item>
        <text:list-item>
          <text:p text:style-name="List_20_1_Content"> 胸：歸祭司平分；</text:p>
        </text:list-item>
        <text:list-item>
          <text:p text:style-name="List_20_1_Content_Last"> 右腿：獨歸執祭者。</text:p>
        </text:list-item>
      </text:list>
      <text:h text:style-name="Heading_20_4" text:outline-level="4"><text:bookmark-start text:name="__RefHeading___利_733-34_對將平安祭血和脂油就近的祭司之賞賜_31"/><text:bookmark-start text:name="利_733-34_對將平安祭血和脂油就近的祭司之賞賜"/>（利 7:33-34）對將平安祭血和脂油就近的祭司之賞賜<text:bookmark-end text:name="__RefHeading___利_733-34_對將平安祭血和脂油就近的祭司之賞賜_31"/><text:bookmark-end text:name="利_733-34_對將平安祭血和脂油就近的祭司之賞賜"/></text:h>
      <text:p text:style-name="Text_20_body">句子開首先提平安祭的血，補充前段未提部份。</text:p>
      <text:h text:style-name="Heading_20_5" text:outline-level="5"><text:bookmark-start text:name="__RefHeading___右腿是_分_h4490_32"/><text:bookmark-start text:name="右腿是_分_h4490"/>右腿是「分」（H4490）<text:bookmark-end text:name="__RefHeading___右腿是_分_h4490_32"/><text:bookmark-end text:name="右腿是_分_h4490"/></text:h>
      <text:p text:style-name="Text_20_body">右腿是「分」（H4490）：來自動詞「計算、指定」（H4487）的陰性名詞。《TWOT》解釋為上好的部份，一般以為「右」代表比「左」的尊貴而來的解釋。（申 18:3）將此分再擴大解釋為「前腿」和「腮」和「肚腹」（和合本譯為脾胃），基本上只是將祭牲的部位更廣的範圍歸給祭司做他們的產業，經文並非彼此有所衝突。</text:p>
      <text:h text:style-name="Heading_20_3" text:outline-level="3"><text:bookmark-start text:name="__RefHeading___利_735-38_五祭的跋_33"/><text:bookmark-start text:name="利_735-38_五祭的跋"/>（利 7:35-38）五祭的跋<text:bookmark-end text:name="__RefHeading___利_735-38_五祭的跋_33"/><text:bookmark-end text:name="利_735-38_五祭的跋"/></text:h>
      <text:p text:style-name="Text_20_body">經文以兩段式重複格式，作為（利 1-7 章）五祭的跋，其格式為：「這是……就是雅威祂吩咐……在……日子……。」</text:p>
      <text:list text:style-name="List_20_1" text:continue-numbering="false">
        <text:list-item>
          <text:p text:style-name="List_20_1_Content_Firs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p text:style-name="Text_20_body">跋的形式就將（利 1-7 章）的內容，作一總結，一是針對祭司職分，一是針對供物的規矩，兩方面要求，構成選民來到神面前的必要條件。</text:p>
      <text:h text:style-name="Heading_20_4" text:outline-level="4"><text:bookmark-start text:name="__RefHeading___利_735-36_和合本_的誤譯_使人產生誤解_34"/><text:bookmark-start text:name="利_735-36_和合本_的誤譯_使人產生誤解"/>（利 7:35-36）《和合本》的誤譯，使人產生誤解<text:bookmark-end text:name="__RefHeading___利_735-36_和合本_的誤譯_使人產生誤解_34"/><text:bookmark-end text:name="利_735-36_和合本_的誤譯_使人產生誤解"/></text:h>
      <text:h text:style-name="Heading_20_5" text:outline-level="5"><text:bookmark-start text:name="__RefHeading___以為在說祭司當得的分_但原文並無此意_35"/><text:bookmark-start text:name="以為在說祭司當得的分_但原文並無此意"/>以為在說祭司當得的分，但原文並無此意<text:bookmark-end text:name="__RefHeading___以為在說祭司當得的分_但原文並無此意_35"/><text:bookmark-end text:name="以為在說祭司當得的分_但原文並無此意"/></text:h>
      <text:p text:style-name="Text_20_body">（利 7:35-36）和合本的譯法，使人產生誤解，以為在說祭司當得的分，但原文並無此意。「分」未在本段中出現，經文是指出亞倫和他眾子受膏，為要給雅威供祭司職分，這是神恩賜他們，從以色列眾子膏立他們。雅威特選亞倫和眾子為祭司，是神恩與他們，才能得此聖職。</text:p>
      <text:h text:style-name="Heading_20_5" text:outline-level="5"><text:bookmark-start text:name="__RefHeading___他獻他們的日子_和合本將_他_譯為_摩西_36"/><text:bookmark-start text:name="他獻他們的日子_和合本將_他_譯為_摩西"/>「他獻他們的日子」，和合本將「他」譯為「摩西」<text:bookmark-end text:name="__RefHeading___他獻他們的日子_和合本將_他_譯為_摩西_36"/><text:bookmark-end text:name="他獻他們的日子_和合本將_他_譯為_摩西"/></text:h>
      <text:p text:style-name="Text_20_body">「他獻他們的日子」就是「他膏立他們的日子」，經文未直接指明「他」是誰，和合本譯為「摩西」，若按原文應指雅威神自己。</text:p>
      <text:h text:style-name="Heading_20_5" text:outline-level="5"><text:bookmark-start text:name="__RefHeading___亞倫的膏油_h4888_37"/><text:bookmark-start text:name="亞倫的膏油_h4888"/>亞倫的膏油（H4888）<text:bookmark-end text:name="__RefHeading___亞倫的膏油_h4888_37"/><text:bookmark-end text:name="亞倫的膏油_h4888"/></text:h>
      <text:p text:style-name="Text_20_body">亞倫的膏油（H4888）：此用法僅此一次，表明膏油臨到亞倫和他眾子身上，正如（利 10:7）「雅威的膏油在你們身上」的意思。</text:p>
      <text:h text:style-name="Heading_20_4" text:outline-level="4"><text:bookmark-start text:name="__RefHeading___利_737-38_強調祭司職事和諸祭規矩兩者是不可分離_38"/><text:bookmark-start text:name="利_737-38_強調祭司職事和諸祭規矩兩者是不可分離"/>（利 7:37-38）強調祭司職事和諸祭規矩兩者是不可分離<text:bookmark-end text:name="__RefHeading___利_737-38_強調祭司職事和諸祭規矩兩者是不可分離_38"/><text:bookmark-end text:name="利_737-38_強調祭司職事和諸祭規矩兩者是不可分離"/></text:h>
      <text:p text:style-name="Text_20_body">（利 7:37-38）經文格式重複（利 7:35-36），目的在強調祭司職事和諸祭規矩兩者是不可分離，沒有祭司來執行祭儀，諸祭物就不能代表獻祭者來求得神的喜悅，沒有中保，就沒有路到神面前。</text:p>
      <text:h text:style-name="Heading_20_5" text:outline-level="5"><text:bookmark-start text:name="__RefHeading___承接聖職_h4394_39"/><text:bookmark-start text:name="承接聖職_h4394"/>「承接聖職」（H4394）<text:bookmark-end text:name="__RefHeading___承接聖職_h4394_39"/><text:bookmark-end text:name="承接聖職_h4394"/></text:h>
      <text:p text:style-name="Text_20_body">「承接聖職」（H4394）：來自動詞「使充滿」的陽性名詞。LXX譯為　（GB5050）完全勝任。僅出現在出埃及記、利未記、代上（僅一次29:2），和合本若指寶石譯為鑲嵌，若指祭司譯為承接聖職。TWOT指出，「使人兩手充滿」是指人使自己的服事，或祭司分別為聖的服事。此一特殊用法，將服事的含意，是兩手都充滿，就是兩手滿得福分的意思，表達出來。</text:p>
      <text:h text:style-name="Heading_20_2" text:outline-level="2"><text:bookmark-start text:name="__RefHeading___五祭對新約外邦信徒的價值_40"/><text:bookmark-start text:name="五祭對新約外邦信徒的價值"/>五祭對新約外邦信徒的價值<text:bookmark-end text:name="__RefHeading___五祭對新約外邦信徒的價值_40"/><text:bookmark-end text:name="五祭對新約外邦信徒的價值"/></text:h>
      <text:list text:style-name="List_20_1" text:continue-numbering="false">
        <text:list-item>
          <text:p text:style-name="LastListParagraph_List_20_1_Content_First"> 1、文章寫作方式，是新約書信的模式。要瞭解新約寫作，就要瞭解五經文學形式。</text:p>
        </text:list-item>
      </text:list>
      <text:list text:style-name="List_20_1" text:continue-numbering="false">
        <text:list-item>
          <text:p text:style-name="LastListParagraph_List_20_1_Content_First"> 2、經文的教導原則也是新約書信教導原則。由中保（祭司或先知）傳達神的知識，中間人的教導原則不變。律法條文所教導原則也適用於新約。</text:p>
        </text:list-item>
      </text:list>
      <text:list text:style-name="List_20_1" text:continue-numbering="false">
        <text:list-item>
          <text:p text:style-name="LastListParagraph_List_20_1_Content_First"> 3、區分聖與俗的原則和規矩都一樣。針對人和物，或人的內和外，聖別區分的要求沒改變，聖俗觀點沒廢除。</text:p>
        </text:list-item>
      </text:list>
      <text:list text:style-name="List_20_1" text:continue-numbering="false">
        <text:list-item>
          <text:p text:style-name="LastListParagraph_List_20_1_Content_First"> 4、五祭的內容是福音內容的基礎。瞭解五祭各祭的含意，並明白祭司的功用，才能認識福音的本質。</text:p>
        </text:list-item>
      </text:list>
      <text:list text:style-name="List_20_1" text:continue-numbering="false">
        <text:list-item>
          <text:p text:style-name="LastListParagraph_List_20_1_Content_First"> 5、祭祀是神的救恩史成就、應驗的記號。在未來，外邦人和以色列人將一同獻祭，是神國臨到的應驗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5:12</meta:creation-date>
    <dc:creator>Generated</dc:creator>
    <dc:date>2026-08-01T00::55:12</dc:date>
    <dc:language>en-US</dc:language>
    <meta:editing-cycles>1</meta:editing-cycles>
    <meta:editing-duration>PT0S</meta:editing-duration>
    <dc:title>commentary:lev:lev_c7v11_c7v38_20110827</dc:title>
  </office:meta>
</office:document-meta>
</file>