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註釋2011_7_對祭司獻祭的啟示_利_68-710_1"/><text:bookmark-start text:name="利未記註釋2011_7_對祭司獻祭的啟示_利_68-710"/>《利未記註釋2011》7、對祭司獻祭的啟示（利 6:8-7:10）<text:bookmark-end text:name="__RefHeading___利未記註釋2011_7_對祭司獻祭的啟示_利_68-710_1"/><text:bookmark-end text:name="利未記註釋2011_7_對祭司獻祭的啟示_利_68-710"/></text:h>
      <text:p text:style-name="Text_20_body">主講：林義勳 LYX；
講解日期：20110820；
輸入、編修：WCM；
英文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22:54</meta:creation-date>
    <dc:creator>Generated</dc:creator>
    <dc:date>2025-06-08T11::22:54</dc:date>
    <dc:language>en-US</dc:language>
    <meta:editing-cycles>1</meta:editing-cycles>
    <meta:editing-duration>PT0S</meta:editing-duration>
    <dc:title>commentary:lev:lev_c6v8_c7v10_20110820</dc:title>
  </office:meta>
</office:document-meta>
</file>