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_6_7_章_利_68-710_對祭司獻祭的啟示_1"/><text:bookmark-start text:name="利未記_6_7_章_利_68-710_對祭司獻祭的啟示"/>《利未記》6～7 章（利 6:8-7:10）對祭司獻祭的啟示<text:bookmark-end text:name="__RefHeading___利未記_6_7_章_利_68-710_對祭司獻祭的啟示_1"/><text:bookmark-end text:name="利未記_6_7_章_利_68-710_對祭司獻祭的啟示"/></text:h>
      <text:p text:style-name="Text_20_body">主講作者：林義勳 LYX；
講解日期：20110820；
輸入編修：WCM；
英文檔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46</meta:creation-date>
    <dc:creator>Generated</dc:creator>
    <dc:date>2026-07-31T06::13:46</dc:date>
    <dc:language>en-US</dc:language>
    <meta:editing-cycles>1</meta:editing-cycles>
    <meta:editing-duration>PT0S</meta:editing-duration>
    <dc:title>commentary:lev:lev_c6v8_c7v10_20110820</dc:title>
  </office:meta>
</office:document-meta>
</file>