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_3_7_章_利_31-17711-36_平安祭_1"/><text:bookmark-start text:name="利未記_3_7_章_利_31-17711-36_平安祭"/>《利未記》3、7 章（利 3:1-17; 7:11-36）平安祭<text:bookmark-end text:name="__RefHeading___利未記_3_7_章_利_31-17711-36_平安祭_1"/><text:bookmark-end text:name="利未記_3_7_章_利_31-17711-36_平安祭"/></text:h>
      <text:p text:style-name="Text_20_body">主講作者：林義勳 LYX；
講解日期：20110723；
輸入編修：WCM；
英文檔名：Leviticus 3:1-3:17 20110723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23-102918-DM55110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23-105302-DM55110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23-110328-DM551106.mp3" text:style-name="Internet_20_link" text:visited-style-name="Visited_20_Internet_20_Link">★回應二錄音MP3</text:a>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21::48:45</meta:creation-date>
    <dc:creator>Generated</dc:creator>
    <dc:date>2025-06-10T21::48:45</dc:date>
    <dc:language>en-US</dc:language>
    <meta:editing-cycles>1</meta:editing-cycles>
    <meta:editing-duration>PT0S</meta:editing-duration>
    <dc:title>commentary:lev:lev_c3v1_c3v17_20110723</dc:title>
  </office:meta>
</office:document-meta>
</file>