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註釋2011_2_素祭_利_21-16614-23_1"/><text:bookmark-start text:name="利未記註釋2011_2_素祭_利_21-16614-23"/>《利未記註釋2011》2、素祭（利 2:1-16; 6:14-23）<text:bookmark-end text:name="__RefHeading___利未記註釋2011_2_素祭_利_21-16614-23_1"/><text:bookmark-end text:name="利未記註釋2011_2_素祭_利_21-16614-23"/></text:h>
      <text:p text:style-name="Text_20_body">2011-07-16 安息日 — LYX</text:p>
      <text:p text:style-name="Text_20_body">錄音檔（MP3）：</text:p>
      <text:list text:style-name="List_20_1" text:continue-numbering="false">
        <text:list-item>
          <text:p text:style-name="List_20_1_Content_First"> [★主講錄音MP3]（<text:a xlink:type="simple" xlink:href="http://www.yhwhholy.org/media/commentary/leviticus-20110716-102402-DM551086.mp3" text:style-name="Internet_20_link" text:visited-style-name="Visited_20_Internet_20_Link">http://www.yhwhholy.org/media/commentary/leviticus-20110716-102402-DM551086.mp3</text:a>），</text:p>
        </text:list-item>
        <text:list-item>
          <text:p text:style-name="List_20_1_Content"> [★回應一錄音MP3]（<text:a xlink:type="simple" xlink:href="http://www.yhwhholy.org/media/commentary/leviticus-20110716-105156-DM551088.mp3" text:style-name="Internet_20_link" text:visited-style-name="Visited_20_Internet_20_Link">http://www.yhwhholy.org/media/commentary/leviticus-20110716-105156-DM551088.mp3</text:a>），</text:p>
        </text:list-item>
        <text:list-item>
          <text:p text:style-name="List_20_1_Content_Last"> [★回應二錄音MP3]（<text:a xlink:type="simple" xlink:href="http://www.yhwhholy.org/media/commentary/leviticus-20110716-110620-DM551089.mp3" text:style-name="Internet_20_link" text:visited-style-name="Visited_20_Internet_20_Link">http://www.yhwhholy.org/media/commentary/leviticus-20110716-110620-DM551089.mp3</text:a>）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2:59</meta:creation-date>
    <dc:creator>Generated</dc:creator>
    <dc:date>2026-07-31T23::52:59</dc:date>
    <dc:language>en-US</dc:language>
    <meta:editing-cycles>1</meta:editing-cycles>
    <meta:editing-duration>PT0S</meta:editing-duration>
    <dc:title>commentary:lev:lev_c2v1_c2v16_20110716</dc:title>
  </office:meta>
</office:document-meta>
</file>