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7v34_20250111_2"/><text:bookmark-start text:name="__RefHeading___利未記_概論_7_獨特的律法_利_25-27_章_回應_2_利未記中的_審判準則_1"/><text:bookmark-start text:name="利未記_概論_7_獨特的律法_利_25-27_章_回應_2_利未記中的_審判準則"/>《利未記》概論 7 獨特的律法（利 25-27 章）（回應 2）利未記中的「審判準則」<text:bookmark-end text:name="__RefHeading___利未記_概論_7_獨特的律法_利_25-27_章_回應_2_利未記中的_審判準則_1"/><text:bookmark-end text:name="利未記_概論_7_獨特的律法_利_25-27_章_回應_2_利未記中的_審判準則"/></text:h>
      <text:p text:style-name="Text_20_body">作者：林義鴻 LYH； 初稿日期：20250105； 編修：WCM。</text:p>
      <text:p text:style-name="Text_20_body">本文回應以下文章：<text:a xlink:type="simple" xlink:href="http://yhwhholy.org/bible/commentary/lev/lev_c25v1_c27v34_20250111" text:style-name="Internet_20_link" text:visited-style-name="Visited_20_Internet_20_Link">《利未記》概論 7 獨特的律法（利 25-27 章）</text:a></text:p>
      <text:p text:style-name="Text_20_body">副題：讀利未記中的「審判準則」 20241005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10:1-11, 19-20; 16:1-2; 24:10-23; 26:14-46；</text:p>
        </text:list-item>
        <text:list-item>
          <text:p text:style-name="List_20_1_Content_Last"> 來10:25-39</text:p>
        </text:list-item>
      </text:list>
      <text:h text:style-name="Heading_20_2" text:outline-level="2"><text:bookmark-start text:name="__RefHeading___壹_事奉神的祭司不可帶近_無關係的火_利_101-20_3"/><text:bookmark-start text:name="壹_事奉神的祭司不可帶近_無關係的火_利_101-20"/>壹、事奉神的祭司不可帶近「無關係的火」（利 10:1-20）<text:bookmark-end text:name="__RefHeading___壹_事奉神的祭司不可帶近_無關係的火_利_101-20_3"/><text:bookmark-end text:name="壹_事奉神的祭司不可帶近_無關係的火_利_101-20"/></text:h>
      <text:p text:style-name="Text_20_body">［註利10:1 「無關係的火」：原意為：疏離、陌生；原文常被譯為：外人、異樣的、生疏的、凡的；今按TWOT譯之，下同。］</text:p>
      <text:h text:style-name="Heading_20_3" text:outline-level="3"><text:bookmark-start text:name="__RefHeading___一_這亞倫二子是當雅威祭司的職分_利_922-36_4"/><text:bookmark-start text:name="一_這亞倫二子是當雅威祭司的職分_利_922-36"/>一、這亞倫二子是當雅威祭司的職分（利 9:22-36）。<text:bookmark-end text:name="__RefHeading___一_這亞倫二子是當雅威祭司的職分_利_922-36_4"/><text:bookmark-end text:name="一_這亞倫二子是當雅威祭司的職分_利_922-36"/></text:h>
      <text:h text:style-name="Heading_20_3" text:outline-level="3"><text:bookmark-start text:name="__RefHeading___二_他們七天要晝夜住在會幕門口_遵守雅威的吩咐_免得他們死亡_因為所吩咐摩西的就是這樣_利_835_5"/><text:bookmark-start text:name="二_他們七天要晝夜住在會幕門口_遵守雅威的吩咐_免得他們死亡_因為所吩咐摩西的就是這樣_利_835"/>二、他們七天要晝夜住在會幕門口，遵守雅威的吩咐，免得他們死亡，因為所吩咐摩西的就是這樣（利 8:35）。<text:bookmark-end text:name="__RefHeading___二_他們七天要晝夜住在會幕門口_遵守雅威的吩咐_免得他們死亡_因為所吩咐摩西的就是這樣_利_835_5"/><text:bookmark-end text:name="二_他們七天要晝夜住在會幕門口_遵守雅威的吩咐_免得他們死亡_因為所吩咐摩西的就是這樣_利_835"/></text:h>
      <text:h text:style-name="Heading_20_3" text:outline-level="3"><text:bookmark-start text:name="__RefHeading___三_應許之福與火的懲罰_都是透過摩西頒布的福與禍_6"/><text:bookmark-start text:name="三_應許之福與火的懲罰_都是透過摩西頒布的福與禍"/>三、應許之福與火的懲罰：都是透過摩西頒布的福與禍<text:bookmark-end text:name="__RefHeading___三_應許之福與火的懲罰_都是透過摩西頒布的福與禍_6"/><text:bookmark-end text:name="三_應許之福與火的懲罰_都是透過摩西頒布的福與禍"/></text:h>
      <text:h text:style-name="Heading_20_4" text:outline-level="4"><text:bookmark-start text:name="__RefHeading___應許之福_7"/><text:bookmark-start text:name="應許之福"/>1、應許之福：<text:bookmark-end text:name="__RefHeading___應許之福_7"/><text:bookmark-end text:name="應許之福"/></text:h>
      <text:list text:style-name="List_20_1" text:continue-numbering="false">
        <text:list-item>
          <text:p text:style-name="List_20_1_Content_First"> A、亞倫當大祭司，若遵守雅威的吩咐，雅威的「榮光」必向他們顯現（9:6）。</text:p>
        </text:list-item>
        <text:list-item>
          <text:p text:style-name="List_20_1_Content"> B、果然，亞倫遵令而行，舉手祝福百姓，雅威的榮光就向「眾民」顯現（9:23）。</text:p>
        </text:list-item>
        <text:list-item>
          <text:p text:style-name="List_20_1_Content_Last"> C、又有「火」從雅威面前出來，在壇上燒盡燔祭和脂油。眾民一見，就都歡呼、俯伏在地（利 9:34）。</text:p>
        </text:list-item>
      </text:list>
      <text:h text:style-name="Heading_20_4" text:outline-level="4"><text:bookmark-start text:name="__RefHeading___滅命之火_8"/><text:bookmark-start text:name="滅命之火"/>2、滅命之火：<text:bookmark-end text:name="__RefHeading___滅命之火_8"/><text:bookmark-end text:name="滅命之火"/></text:h>
      <text:list text:style-name="List_20_1" text:continue-numbering="false">
        <text:list-item>
          <text:p text:style-name="List_20_1_Content_First"> A、但是，亞倫二子拿答、亞比互卻違此令而行（10:1）：各拿己香爐，在其中盛上火，且在騎上擺設香，又帶近「毫無關係的火」在雅威面前，就是祂沒有吩咐他們的。他們遭雅威用「火」吞滅他們，他們就死在「雅威面前」（10:2）。</text:p>
        </text:list-item>
        <text:list-item>
          <text:p text:style-name="List_20_1_Content"> B、摩西的提醒：他對亞倫說：「雅威講論，說：『在親近我的人中我要被尊為聖別，且在全百姓面前我要受尊榮。』（10:3a）。</text:p>
        </text:list-item>
        <text:list-item>
          <text:p text:style-name="List_20_1_Content"> C、亞倫的反應是靜默無言（10:3b）：這亞倫顯示出多大的克制情感之功夫！</text:p>
        </text:list-item>
        <text:list-item>
          <text:p text:style-name="List_20_1_Content_Last"> D、如何處理屍體：都照摩西所吩咐的而行（10:4-5）：亞倫親戚沒有埋怨、沒有推辭！</text:p>
        </text:list-item>
      </text:list>
      <text:h text:style-name="Heading_20_3" text:outline-level="3"><text:bookmark-start text:name="__RefHeading___四_摩西繼續吩咐亞倫和他二子以利亞撒和以他瑪_106-7_9"/><text:bookmark-start text:name="四_摩西繼續吩咐亞倫和他二子以利亞撒和以他瑪_106-7"/>四、摩西繼續吩咐亞倫和他二子以利亞撒和以他瑪（10:6-7）：<text:bookmark-end text:name="__RefHeading___四_摩西繼續吩咐亞倫和他二子以利亞撒和以他瑪_106-7_9"/><text:bookmark-end text:name="四_摩西繼續吩咐亞倫和他二子以利亞撒和以他瑪_106-7"/></text:h>
      <text:list text:style-name="List_20_1" text:continue-numbering="false">
        <text:list-item>
          <text:p text:style-name="List_20_1_Content_First"> 1、先說了二禁令：禁蓬頭散髮、盡撕裂衣裳（10:6）。</text:p>
        </text:list-item>
        <text:list-item>
          <text:p text:style-name="List_20_1_Content"> 2、再一吩咐：弟兄以色列全家為雅威的火哀哭（10:7）。</text:p>
        </text:list-item>
        <text:list-item>
          <text:p text:style-name="List_20_1_Content"> 3、最後禁令：禁出會幕（10:7a），不「至於死」的理由是「雅威的膏油」在你們身上（10:7a）：新約即是指「雅威的聖靈」在聖職人員身上！（徒 2:18; 10:38）參見（約壹 2:20-27），也膏抹在敬畏神的外邦人身上（徒 10:1-2）。</text:p>
        </text:list-item>
        <text:list-item>
          <text:p text:style-name="List_20_1_Content_Last"> 4、他們遵行了，正如摩西話語（7b）。兄弟們也沒現出不滿的情緒用語，也與父親一樣默然遵命而行！</text:p>
        </text:list-item>
      </text:list>
      <text:h text:style-name="Heading_20_3" text:outline-level="3"><text:bookmark-start text:name="__RefHeading___五_雅威親自對亞倫講論_有三令_108-11_10"/><text:bookmark-start text:name="五_雅威親自對亞倫講論_有三令_108-11"/>五、雅威親自對亞倫講論，有三令（10:8-11）：<text:bookmark-end text:name="__RefHeading___五_雅威親自對亞倫講論_有三令_108-11_10"/><text:bookmark-end text:name="五_雅威親自對亞倫講論_有三令_108-11"/></text:h>
      <text:p text:style-name="Text_20_body">這是雅威親口的吩咐，沒有透過摩西。</text:p>
      <text:list text:style-name="List_20_1" text:continue-numbering="false">
        <text:list-item>
          <text:p text:style-name="List_20_1_Content_First"> 1、進會幕禁酒令（9）：你們就不會死。父親要禁止兒子喝酒，以利二子的借鏡（撒上 2:29-34）。</text:p>
        </text:list-item>
        <text:list-item>
          <text:p text:style-name="List_20_1_Content"> 2、使你們區分那聖與那俗、那潔與不潔的（10）：祭司若醉酒必然會有「淫靈」顛倒審判，參見（何 4:11; 5:1-4）。</text:p>
        </text:list-item>
        <text:list-item>
          <text:p text:style-name="List_20_1_Content_Last"> 3、負責教導以色列眾子「那一切律例」，即雅威藉摩西之手對他們講論的（11）。</text:p>
        </text:list-item>
      </text:list>
      <text:h text:style-name="Heading_20_3" text:outline-level="3"><text:bookmark-start text:name="__RefHeading___六_摩西繼續吩咐有關食祭物之例_1012-15_11"/><text:bookmark-start text:name="六_摩西繼續吩咐有關食祭物之例_1012-15"/>六、摩西繼續吩咐有關食祭物之例（10:12-15）：<text:bookmark-end text:name="__RefHeading___六_摩西繼續吩咐有關食祭物之例_1012-15_11"/><text:bookmark-end text:name="六_摩西繼續吩咐有關食祭物之例_1012-15"/></text:h>
      <text:list text:style-name="List_20_1" text:continue-numbering="false">
        <text:list-item>
          <text:p text:style-name="List_20_1_Content_First"> 1、親兄弟遭喪，仍然進行神所吩咐他的（10:15b）</text:p>
        </text:list-item>
        <text:list-item>
          <text:p text:style-name="List_20_1_Content"> 2、雅威賜給祭司們的份（10:12-15a）：</text:p>
          <text:list text:style-name="List_20_1">
            <text:list-item>
              <text:p text:style-name="List_20_1_Content"> A、火祭所剩的素祭（10:12-13）。</text:p>
            </text:list-item>
            <text:list-item>
              <text:p text:style-name="List_20_1_Content"> B、搖祭的胸、舉祭的腿、即平安祭（14）。</text:p>
            </text:list-item>
            <text:list-item>
              <text:p text:style-name="List_20_1_Content_Last"> C、要和火祭的脂油一同帶來，當搖祭，歸祭司為「永得的份」（15）。</text:p>
            </text:list-item>
          </text:list>
        </text:list-item>
      </text:list>
      <text:h text:style-name="Heading_20_3" text:outline-level="3"><text:bookmark-start text:name="__RefHeading___七_摩西怒責_亞倫辯駁_1016-20_神令超越兄弟親情_但也會顧及人的軟落_12"/><text:bookmark-start text:name="七_摩西怒責_亞倫辯駁_1016-20_神令超越兄弟親情_但也會顧及人的軟落"/>七、摩西怒責、亞倫辯駁（10:16-20）：神令超越兄弟親情！但也會顧及人的軟落！<text:bookmark-end text:name="__RefHeading___七_摩西怒責_亞倫辯駁_1016-20_神令超越兄弟親情_但也會顧及人的軟落_12"/><text:bookmark-end text:name="七_摩西怒責_亞倫辯駁_1016-20_神令超越兄弟親情_但也會顧及人的軟落"/></text:h>
      <text:list text:style-name="List_20_1" text:continue-numbering="false">
        <text:list-item>
          <text:p text:style-name="List_20_1_Content_First"> 1、因祭司違背摩西吩咐（10:16-18）</text:p>
        </text:list-item>
        <text:list-item>
          <text:p text:style-name="List_20_1_Content"> 2、但祭司理由是：「今天他們獻罪祭和燔祭於雅威前，正如這些事臨到我，而我今天吃罪祭，在雅威眼中是否為美善呢？」意指：罪祭既無能「贖去我二子該死」的罪責，我們也不能在今日「擔當會中的罪孽」（17），參見（來 10:26）之原文。</text:p>
        </text:list-item>
        <text:list-item>
          <text:p text:style-name="List_20_1_Content_Last"> 3、，摩西聽了、贊同此舉（10:19-20）：他發怒是義怒，但聽了這種合情合理的解釋，也就看為美善了。</text:p>
        </text:list-item>
      </text:list>
      <text:h text:style-name="Heading_20_2" text:outline-level="2"><text:bookmark-start text:name="__RefHeading___貳_照雅威吩咐處死_褻瀆聖名者_利_2410-23_13"/><text:bookmark-start text:name="貳_照雅威吩咐處死_褻瀆聖名者_利_2410-23"/>貳、照雅威吩咐處死「褻瀆聖名者」（利 24:10-23）<text:bookmark-end text:name="__RefHeading___貳_照雅威吩咐處死_褻瀆聖名者_利_2410-23_13"/><text:bookmark-end text:name="貳_照雅威吩咐處死_褻瀆聖名者_利_2410-23"/></text:h>
      <text:list text:style-name="List_20_1" text:continue-numbering="false">
        <text:list-item>
          <text:p text:style-name="List_20_1_Content_First"> 一、父是埃及人母是以色列人之子（24:10a），他與一位以色列人在營裡爭鬥（10b）。</text:p>
        </text:list-item>
        <text:list-item>
          <text:p text:style-name="List_20_1_Content"> 二、他褻瀆了那名、並且咒詛（24:11a），他被送到摩西那裡（母親是示羅密，是但支派底伯利的女兒，11b）：但支派日後背叛雅威敬拜史（士 13-18章）。</text:p>
        </text:list-item>
        <text:list-item>
          <text:p text:style-name="List_20_1_Content"> 三、收押待命（24:12）：那時的律法還沒有這種審判的依據。</text:p>
        </text:list-item>
        <text:list-item>
          <text:p text:style-name="List_20_1_Content"> 四、雅威曉諭摩西（24:13-14）：石刑侍候！</text:p>
        </text:list-item>
        <text:list-item>
          <text:p text:style-name="List_20_1_Content"> 五、雅威曉諭以色列人（24:15-22）：</text:p>
          <text:list text:style-name="List_20_1">
            <text:list-item>
              <text:p text:style-name="List_20_1_Content"> 1、凡咒詛神的必擔當其罪、那褻瀆雅威名的必被治死：公平、不分寄居或本地人（15-16）。</text:p>
            </text:list-item>
            <text:list-item>
              <text:p text:style-name="List_20_1_Content"> 2、重申「以命償命、以傷還傷、以眼還眼、以牙還牙」的報酬法；公平、不分寄居或本地人（17-22）。</text:p>
            </text:list-item>
          </text:list>
        </text:list-item>
        <text:list-item>
          <text:p text:style-name="List_20_1_Content_Last"> 六、摩西曉諭以色列人（24:23a），以色列人遵其命而行（24:23b）。</text:p>
        </text:list-item>
      </text:list>
      <text:h text:style-name="Heading_20_2" text:outline-level="2"><text:bookmark-start text:name="__RefHeading___參_賞罰分明的公義典章_利_26_章_14"/><text:bookmark-start text:name="參_賞罰分明的公義典章_利_26_章"/>參、賞罰分明的公義典章（利 26 章）<text:bookmark-end text:name="__RefHeading___參_賞罰分明的公義典章_利_26_章_14"/><text:bookmark-end text:name="參_賞罰分明的公義典章_利_26_章"/></text:h>
      <text:list text:style-name="List_20_1" text:continue-numbering="false">
        <text:list-item>
          <text:p text:style-name="List_20_1_Content_First"> 一、遵命必得雅威應許的各樣福報（利 26:3-13）。</text:p>
        </text:list-item>
        <text:list-item>
          <text:p text:style-name="List_20_1_Content"> 二、違命必遭雅威處罰的各樣災殃（利 26:14-39）。</text:p>
        </text:list-item>
        <text:list-item>
          <text:p text:style-name="List_20_1_Content_Last"> 三、以色列全家認罪、心裡謙卑、服了罪刑，雅威必紀念他的聖約與這聖地（利 26:40-45）。</text:p>
        </text:list-item>
      </text:list>
      <text:h text:style-name="Heading_20_2" text:outline-level="2"><text:bookmark-start text:name="__RefHeading___肆_讀義勳_利未記_概論的心得_15"/><text:bookmark-start text:name="肆_讀義勳_利未記_概論的心得"/>肆、讀義勳『利未記』概論的心得：<text:bookmark-end text:name="__RefHeading___肆_讀義勳_利未記_概論的心得_15"/><text:bookmark-end text:name="肆_讀義勳_利未記_概論的心得"/></text:h>
      <text:p text:style-name="Text_20_body">對義勳的講章的回應：陸、五項基本原則 （本段內容引用自《舊約概論》種籽出版社，艾基新著。）</text:p>
      <text:h text:style-name="Heading_20_3" text:outline-level="3"><text:bookmark-start text:name="__RefHeading___一_神特殊選民的要求_適用對象_16"/><text:bookmark-start text:name="一_神特殊選民的要求_適用對象"/>一、神特殊選民的要求（適用對象）：<text:bookmark-end text:name="__RefHeading___一_神特殊選民的要求_適用對象_16"/><text:bookmark-end text:name="一_神特殊選民的要求_適用對象"/></text:h>
      <text:list text:style-name="List_20_1" text:continue-numbering="false">
        <text:list-item>
          <text:p text:style-name="List_20_1_Content_First"> 1、因我雅威你們的神，是使你們（選民）與萬民有別的（利 20:24），</text:p>
        </text:list-item>
        <text:list-item>
          <text:p text:style-name="List_20_1_Content"> 2、所以，你們要把潔與不潔的禽獸分別出來，不可因神給選民分為不潔的禽獸或滋生在地的活物，自成可憎（利 20:25）、</text:p>
        </text:list-item>
        <text:list-item>
          <text:p text:style-name="List_20_1_Content_Last"> 3、因神是聖別的，選民也要與萬民有別，做神的民（利 20:26）</text:p>
        </text:list-item>
      </text:list>
      <text:h text:style-name="Heading_20_3" text:outline-level="3"><text:bookmark-start text:name="__RefHeading___二_唯藉恩典_藉神命定方法_來到神前_通路源頭_17"/><text:bookmark-start text:name="二_唯藉恩典_藉神命定方法_來到神前_通路源頭"/>二、唯藉恩典，藉神命定方法，來到神前（通路源頭）<text:bookmark-end text:name="__RefHeading___二_唯藉恩典_藉神命定方法_來到神前_通路源頭_17"/><text:bookmark-end text:name="二_唯藉恩典_藉神命定方法_來到神前_通路源頭"/></text:h>
      <text:list text:style-name="List_20_1" text:continue-numbering="false">
        <text:list-item>
          <text:p text:style-name="List_20_1_Content_First"> 1、律法獻祭是「恩典」之約：禮儀和祭祀的條例，必定是源於神，而非出於人：</text:p>
        </text:list-item>
        <text:list-item>
          <text:p text:style-name="List_20_1_Content"> 2、是丈夫出於愛的保養、顧惜與捨命，不是妻子先出於愛、捨命。</text:p>
        </text:list-item>
        <text:list-item>
          <text:p text:style-name="List_20_1_Content_Last"> 3、丈夫為新婦捨己、用話中的水洗淨，成為聖別、沒有瑕疵（弗 5:26-27）</text:p>
        </text:list-item>
      </text:list>
      <text:h text:style-name="Heading_20_3" text:outline-level="3"><text:bookmark-start text:name="__RefHeading___三_聖民許配雅威_遠離不貞_必須禁觸任何敗壞和腐爛的物件_基本要求_18"/><text:bookmark-start text:name="三_聖民許配雅威_遠離不貞_必須禁觸任何敗壞和腐爛的物件_基本要求"/>三、聖民許配雅威，遠離不貞，必須禁觸任何敗壞和腐爛的物件 （基本要求）<text:bookmark-end text:name="__RefHeading___三_聖民許配雅威_遠離不貞_必須禁觸任何敗壞和腐爛的物件_基本要求_18"/><text:bookmark-end text:name="三_聖民許配雅威_遠離不貞_必須禁觸任何敗壞和腐爛的物件_基本要求"/></text:h>
      <text:list text:style-name="List_20_1" text:continue-numbering="false">
        <text:list-item>
          <text:p text:style-name="List_20_1_Content_First"> 1、選民的食物潔淨律，並女人在月經並懷孕生子、男人皮膚病、房屋；男女漏症的潔淨律（利 11-15 章）；</text:p>
        </text:list-item>
        <text:list-item>
          <text:p text:style-name="List_20_1_Content_Last"> 2、祭司潔淨律（利 21-22 章）：即毫無玷污、皺紋等類的病，毫無瑕疵的（弗5:27）。</text:p>
        </text:list-item>
      </text:list>
      <text:h text:style-name="Heading_20_3" text:outline-level="3"><text:bookmark-start text:name="__RefHeading___四_禁獻腐敗物給神_禁忌_19"/><text:bookmark-start text:name="四_禁獻腐敗物給神_禁忌"/>四、禁獻腐敗物給神（禁忌）<text:bookmark-end text:name="__RefHeading___四_禁獻腐敗物給神_禁忌_19"/><text:bookmark-end text:name="四_禁獻腐敗物給神_禁忌"/></text:h>
      <text:list text:style-name="List_20_1" text:continue-numbering="false">
        <text:list-item>
          <text:p text:style-name="LastListParagraph_List_20_1_Content_First"> 腐敗物：如麵酵、牛奶、蜜、豬、混紡衣物。</text:p>
        </text:list-item>
      </text:list>
      <text:h text:style-name="Heading_20_3" text:outline-level="3"><text:bookmark-start text:name="__RefHeading___五_宗教年受神聖數字_七_所支配_神啟原則_20"/><text:bookmark-start text:name="五_宗教年受神聖數字_七_所支配_神啟原則"/>五、宗教年受神聖數字「七」所支配 （神啟原則）<text:bookmark-end text:name="__RefHeading___五_宗教年受神聖數字_七_所支配_神啟原則_20"/><text:bookmark-end text:name="五_宗教年受神聖數字_七_所支配_神啟原則"/></text:h>
      <text:list text:style-name="List_20_1" text:continue-numbering="false">
        <text:list-item>
          <text:p text:style-name="List_20_1_Content_First"> 「七」象徵神完美的工作。這也是起誓立約的「七數」（創 21:27-32）：</text:p>
        </text:list-item>
        <text:list-item>
          <text:p text:style-name="List_20_1_Content"> 1、利25章以七數作為基數，如第七年的「安息年」，「七個安息年並五十禧年」，因此，雅神指定的諸節期就是神的「誓約」，如同每日的「安息日」那樣。</text:p>
        </text:list-item>
        <text:list-item>
          <text:p text:style-name="List_20_1_Content"> 2、利26章賞罰的依據：以是否履行此聖約作為審判的準則，選民守約必蒙大福（利 26:3-13）；違約必遭大禍（利 26:14-34）。審判的目的是一種愛的管教，使有第二次機會歸回律法聖約（利 26:40-45）。但神也使這聖地因罪人被趕逐聖地後，大享安息（利 26:34-35），直到滿了「七十年」（耶 29:10-14; 但 9:1-2）。</text:p>
        </text:list-item>
        <text:list-item>
          <text:p text:style-name="List_20_1_Content_Last"> 3、利27章的「特殊許願例」的「許願」原指一種「誓約、誓願」：選民與神立約所許下誓約的估價由神來立定（27:1-27）。永獻的三種如下文所闡明的。</text:p>
        </text:list-item>
      </text:list>
      <text:h text:style-name="Heading_20_2" text:outline-level="2"><text:bookmark-start text:name="__RefHeading___伍_永獻的_h2764_kh_r_m_音譯_cherem_21"/><text:bookmark-start text:name="伍_永獻的_h2764_kh_r_m_音譯_cherem"/>伍、 永獻的 H2764 חֵרֶם ＜音譯＞cherem<text:bookmark-end text:name="__RefHeading___伍_永獻的_h2764_kh_r_m_音譯_cherem_21"/><text:bookmark-end text:name="伍_永獻的_h2764_kh_r_m_音譯_cherem"/></text:h>
      <text:p text:style-name="Text_20_body">永獻的三種：人、牲畜、承受為業的地（利 27:28-29）</text:p>
      <text:list text:style-name="List_20_1" text:continue-numbering="false">
        <text:list-item>
          <text:p text:style-name="List_20_1_Content_First"> 1、永獻的永不可賣、永不可贖，凡永獻的是永歸雅威為至聖；而凡從人中當滅的，都不可贖，必被治死（27:28-29），參見亞干全家拿了「當滅之物」（書 7:10-26）。</text:p>
        </text:list-item>
        <text:list-item>
          <text:p text:style-name="List_20_1_Content"> 2、包括：人、牲畜、地業（27:28b）。</text:p>
          <text:list text:style-name="List_20_1">
            <text:list-item>
              <text:p text:style-name="List_20_1_Content"> A、人的永獻：耶弗他的女兒成為拿細耳人，永獻為一生為處女（士 12:29-40）。</text:p>
            </text:list-item>
            <text:list-item>
              <text:p text:style-name="List_20_1_Content"> B、保羅基於此教導留下女兒的例證（林前 7:36-38）。</text:p>
            </text:list-item>
            <text:list-item>
              <text:p text:style-name="List_20_1_Content"> C、腓利四女兒都是處女，是說預言的「女先知」（徒 21:8-9）。</text:p>
            </text:list-item>
            <text:list-item>
              <text:p text:style-name="List_20_1_Content_Last"> D、亞拿為女先知，也變成「永獻的拿細耳人」（路 2:36-38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28:02</meta:creation-date>
    <dc:creator>Generated</dc:creator>
    <dc:date>2025-06-08T00::28:02</dc:date>
    <dc:language>en-US</dc:language>
    <meta:editing-cycles>1</meta:editing-cycles>
    <meta:editing-duration>PT0S</meta:editing-duration>
    <dc:title>commentary:lev:lev_c25v1_c27v34_20250111_2</dc:title>
  </office:meta>
</office:document-meta>
</file>