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5v1_c27v34_20250111"/><text:bookmark-start text:name="__RefHeading___利未記_概論_7_獨特的律法_利_25-27_章_1"/><text:bookmark-start text:name="利未記_概論_7_獨特的律法_利_25-27_章"/>《利未記》概論 7 獨特的律法（利 25-27 章）<text:bookmark-end text:name="__RefHeading___利未記_概論_7_獨特的律法_利_25-27_章_1"/><text:bookmark-end text:name="利未記_概論_7_獨特的律法_利_25-27_章"/></text:h>
      <text:p text:style-name="Text_20_body">作者：林義勳 LYX； 初稿日期：20250101； 講論日期：20250111； 編修：WCM。</text:p>
      <text:h text:style-name="Heading_20_2" text:outline-level="2"><text:bookmark-start text:name="__RefHeading___壹_利_23-27_章_經文內容的關聯性_2"/><text:bookmark-start text:name="壹_利_23-27_章_經文內容的關聯性"/>壹、（利 23-27 章）經文內容的關聯性<text:bookmark-end text:name="__RefHeading___壹_利_23-27_章_經文內容的關聯性_2"/><text:bookmark-end text:name="壹_利_23-27_章_經文內容的關聯性"/></text:h>
      <text:h text:style-name="Heading_20_2" text:outline-level="2"><text:bookmark-start text:name="__RefHeading___一_一般解經家的經文結構觀點_3"/><text:bookmark-start text:name="一_一般解經家的經文結構觀點"/>一、一般解經家的經文結構觀點<text:bookmark-end text:name="__RefHeading___一_一般解經家的經文結構觀點_3"/><text:bookmark-end text:name="一_一般解經家的經文結構觀點"/></text:h>
      <text:h text:style-name="Heading_20_2" text:outline-level="2"><text:bookmark-start text:name="__RefHeading___二_寫作用詞與模式_4"/><text:bookmark-start text:name="二_寫作用詞與模式"/>二、寫作用詞與模式<text:bookmark-end text:name="__RefHeading___二_寫作用詞與模式_4"/><text:bookmark-end text:name="二_寫作用詞與模式"/></text:h>
      <text:h text:style-name="Heading_20_2" text:outline-level="2"><text:bookmark-start text:name="__RefHeading___貳_各章主題與特點_5"/><text:bookmark-start text:name="貳_各章主題與特點"/>貳、各章主題與特點<text:bookmark-end text:name="__RefHeading___貳_各章主題與特點_5"/><text:bookmark-end text:name="貳_各章主題與特點"/></text:h>
      <text:h text:style-name="Heading_20_2" text:outline-level="2"><text:bookmark-start text:name="__RefHeading___一_利_23_章_節期_神救恩計畫的預告時辰_6"/><text:bookmark-start text:name="一_利_23_章_節期_神救恩計畫的預告時辰"/>一、（利 23 章）節期（神救恩計畫的預告時辰）<text:bookmark-end text:name="__RefHeading___一_利_23_章_節期_神救恩計畫的預告時辰_6"/><text:bookmark-end text:name="一_利_23_章_節期_神救恩計畫的預告時辰"/></text:h>
      <text:h text:style-name="Heading_20_2" text:outline-level="2"><text:bookmark-start text:name="__RefHeading___二_利_24_章_燃燈_擺陳設餅_尊神名_神榮耀彰顯的模式_7"/><text:bookmark-start text:name="二_利_24_章_燃燈_擺陳設餅_尊神名_神榮耀彰顯的模式"/>二、（利 24 章）燃燈、擺陳設餅、尊神名（神榮耀彰顯的模式）<text:bookmark-end text:name="__RefHeading___二_利_24_章_燃燈_擺陳設餅_尊神名_神榮耀彰顯的模式_7"/><text:bookmark-end text:name="二_利_24_章_燃燈_擺陳設餅_尊神名_神榮耀彰顯的模式"/></text:h>
      <text:p text:style-name="Text_20_body">　　以上段落內容略，具體內容請參閱 <text:a xlink:type="simple" xlink:href="http://yhwhholy.org/bible/commentary/lev/lev_c23v1_c24v23_20241228" text:style-name="Internet_20_link" text:visited-style-name="Visited_20_Internet_20_Link">《利未記》概論 6 獨特的律法（利 23-24 章）</text:a>。</text:p>
      <text:h text:style-name="Heading_20_2" text:outline-level="2"><text:bookmark-start text:name="__RefHeading___三_利_25_章_安息年_禧年_8"/><text:bookmark-start text:name="三_利_25_章_安息年_禧年"/>三、（利 25 章）安息年、禧年<text:bookmark-end text:name="__RefHeading___三_利_25_章_安息年_禧年_8"/><text:bookmark-end text:name="三_利_25_章_安息年_禧年"/></text:h>
      <text:h text:style-name="Heading_20_3" text:outline-level="3"><text:bookmark-start text:name="__RefHeading___經文結構分析_9"/><text:bookmark-start text:name="經文結構分析"/>1、經文結構分析<text:bookmark-end text:name="__RefHeading___經文結構分析_9"/><text:bookmark-end text:name="經文結構分析"/></text:h>
      <text:h text:style-name="Heading_20_4" text:outline-level="4"><text:bookmark-start text:name="__RefHeading___a_利_251-22_制定禧年法則_10"/><text:bookmark-start text:name="a_利_251-22_制定禧年法則"/>A、（利 25:1-22）制定禧年法則<text:bookmark-end text:name="__RefHeading___a_利_251-22_制定禧年法則_10"/><text:bookmark-end text:name="a_利_251-22_制定禧年法則"/></text:h>
      <text:list text:style-name="List_20_1" text:continue-numbering="false">
        <text:list-item>
          <text:p text:style-name="List_20_1_Content_First"> A、（1-7）第七年，它成為安息的安息日給那地，是安息歸雅威</text:p>
          <text:list text:style-name="List_20_1">
            <text:list-item>
              <text:p text:style-name="List_20_1_Content"> B、（8-10a）聖別第五十年一整年，宣告自由在那地上給一切居民</text:p>
              <text:list text:style-name="List_20_1">
                <text:list-item>
                  <text:p text:style-name="List_20_1_Content"> C、（10b-13）各人要恢復他的產業，要從那田地吃它的出產</text:p>
                </text:list-item>
              </text:list>
            </text:list-item>
            <text:list-item>
              <text:p text:style-name="List_20_1_Content"> B’、（14-17）各人不可欺壓他的弟兄，卻要敬畏你的神</text:p>
            </text:list-item>
          </text:list>
        </text:list-item>
        <text:list-item>
          <text:p text:style-name="List_20_1_Content_Last"> A’、（18-22）我要吩咐我的福給你們在那第六年，它就製辦出產為三年（的產量）</text:p>
        </text:list-item>
      </text:list>
      <text:h text:style-name="Heading_20_4" text:outline-level="4"><text:bookmark-start text:name="__RefHeading___b_利_2523-55_禧年實施細則_經文結構分析_11"/><text:bookmark-start text:name="b_利_2523-55_禧年實施細則_經文結構分析"/>B、（利 25:23-55）禧年實施細則，經文結構分析<text:bookmark-end text:name="__RefHeading___b_利_2523-55_禧年實施細則_經文結構分析_11"/><text:bookmark-end text:name="b_利_2523-55_禧年實施細則_經文結構分析"/></text:h>
      <text:list text:style-name="List_20_1" text:continue-numbering="false">
        <text:list-item>
          <text:p text:style-name="List_20_1_Content_First"> A、（23-24）地不可被賣到至終，因地屬我的，因你們是客旅、是寄居者</text:p>
          <text:list text:style-name="List_20_1">
            <text:list-item>
              <text:p text:style-name="List_20_1_Content"> B、（25-34）弟兄變貧窮產業賣出，親近的贖回者要來贖回弟兄的賣出物</text:p>
              <text:list text:style-name="List_20_1">
                <text:list-item>
                  <text:p text:style-name="List_20_1_Content"> C、（35-38）弟兄變貧窮手搖動，你就要扶助他</text:p>
                </text:list-item>
              </text:list>
            </text:list-item>
            <text:list-item>
              <text:p text:style-name="List_20_1_Content"> B’、（39-54）弟兄變貧窮，他賣自己給你，你不可以奴工奴役他</text:p>
            </text:list-item>
          </text:list>
        </text:list-item>
        <text:list-item>
          <text:p text:style-name="List_20_1_Content_Last"> A’、（55）以色列眾子是我的奴僕，是我從埃及地領出他們的</text:p>
        </text:list-item>
      </text:list>
      <text:h text:style-name="Heading_20_3" text:outline-level="3"><text:bookmark-start text:name="__RefHeading___經文主題_12"/><text:bookmark-start text:name="經文主題"/>2、經文主題<text:bookmark-end text:name="__RefHeading___經文主題_12"/><text:bookmark-end text:name="經文主題"/></text:h>
      <text:h text:style-name="Heading_20_4" text:outline-level="4"><text:bookmark-start text:name="__RefHeading___a_禧年_原文_羊角年_出現十四次_13"/><text:bookmark-start text:name="a_禧年_原文_羊角年_出現十四次"/>A、「禧年」（原文：羊角年），出現十四次<text:bookmark-end text:name="__RefHeading___a_禧年_原文_羊角年_出現十四次_13"/><text:bookmark-end text:name="a_禧年_原文_羊角年_出現十四次"/></text:h>
      <text:p text:style-name="Text_20_body">「禧年」一字詞另外於（利 27 章）出現六次，在其他經卷時大多譯成「角聲」或「羊角」。</text:p>
      <text:list text:style-name="List_20_1" text:continue-numbering="false">
        <text:list-item>
          <text:p text:style-name="List_20_1_Content_First"> <text:span text:style-name="Strong_20_Emphasis">a、「禧年」的基礎為「安息年」願守安息年，才有禧年的真安息臨到。</text:span></text:p>
          <text:list text:style-name="List_20_1">
            <text:list-item>
              <text:p text:style-name="List_20_1_Content_Last"> （經文無「安息年」此用詞，而使用「第七年」，但教會習慣稱之為「安息年」。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守安息年需有真信心</text:span></text:p>
          <text:list text:style-name="List_20_1">
            <text:list-item>
              <text:p text:style-name="List_20_1_Content"> <text:span text:style-name="Strong_20_Emphasis">要相信第六年的產量，可以生產三年的份量（利 25:21）。</text:span></text:p>
              <text:list text:style-name="List_20_1">
                <text:list-item>
                  <text:p text:style-name="List_20_1_Content"> 經文：「而我要吩咐我的福給你們在那第六年，它就製辦那出產為三年（的產量）。」</text:p>
                </text:list-item>
                <text:list-item>
                  <text:p text:style-name="List_20_1_Content"> 註：這類似於在曠野收嗎哪時，第六日會賜下兩天雙倍的份量，供第七日安息日食用，且留到安息日的嗎哪不會生蟲發臭。在其他日所收的嗎哪，若留到隔日，則會生蟲發臭（出 16:4-32）。</text:p>
                </text:list-item>
              </text:list>
            </text:list-item>
            <text:list-item>
              <text:p text:style-name="List_20_1_Content"> <text:span text:style-name="Strong_20_Emphasis">守安息年是表明，土地是雅威的，以色列民是寄居的（利 25:4, 23）。</text:span></text:p>
            </text:list-item>
            <text:list-item>
              <text:p text:style-name="List_20_1_Content_Last"> <text:span text:style-name="Strong_20_Emphasis">守安息年是證明，以色列人遵守雅威律法的真義是「愛人如己」（利 25:6-7, 18）。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、「禧年」的記號</text:span></text:p>
          <text:list text:style-name="List_20_1">
            <text:list-item>
              <text:p text:style-name="List_20_1_Content"> ①吹角為補贖的日子、</text:p>
            </text:list-item>
            <text:list-item>
              <text:p text:style-name="List_20_1_Content"> ②宣告自由、</text:p>
            </text:list-item>
            <text:list-item>
              <text:p text:style-name="List_20_1_Content"> ③各人恢復自己的產業、</text:p>
            </text:list-item>
            <text:list-item>
              <text:p text:style-name="List_20_1_Content_Last"> ④地不撒種，不收自長的，不採未經修剪的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、「禧年」的意義</text:span></text:p>
          <text:list text:style-name="List_20_1">
            <text:list-item>
              <text:p text:style-name="List_20_1_Content"> <text:span text:style-name="Strong_20_Emphasis">不可壓迫他的弟兄（利 25:14, 17）；</text:span></text:p>
            </text:list-item>
            <text:list-item>
              <text:p text:style-name="List_20_1_Content_Last"> <text:span text:style-name="Strong_20_Emphasis">實際施行的表現：贖地、贖宅、不取利息、自贖（利 25:23-55）。</text:span></text:p>
            </text:list-item>
          </text:list>
        </text:list-item>
      </text:list>
      <text:h text:style-name="Heading_20_4" text:outline-level="4"><text:bookmark-start text:name="__RefHeading___b_禧年_的象徵_神國的實現_14"/><text:bookmark-start text:name="b_禧年_的象徵_神國的實現"/>B、「禧年」的象徵：神國的實現<text:bookmark-end text:name="__RefHeading___b_禧年_的象徵_神國的實現_14"/><text:bookmark-end text:name="b_禧年_的象徵_神國的實現"/></text:h>
      <text:list text:style-name="List_20_1" text:continue-numbering="false">
        <text:list-item>
          <text:p text:style-name="List_20_1_Content_First"> a、人、地、宅的贖回，表明不再有為奴、受轄制之事。</text:p>
        </text:list-item>
        <text:list-item>
          <text:p text:style-name="List_20_1_Content"> b、按計算至「禧年」之剩餘年數的價值贖回，代表真正的公平、公義的實踐。</text:p>
        </text:list-item>
        <text:list-item>
          <text:p text:style-name="List_20_1_Content"> c、不取高利息乃至一切利息，是視弟兄為一家人的表現。</text:p>
        </text:list-item>
        <text:list-item>
          <text:p text:style-name="List_20_1_Content"> d、禁止苛刻轄制為奴弟兄（利 25:43, 53），是「愛」的律法真義。</text:p>
        </text:list-item>
        <text:list-item>
          <text:p text:style-name="List_20_1_Content_Last"> e、無法自贖時，仍可等到「禧年」時釋出，重回原先所分配產業的狀況。</text:p>
        </text:list-item>
      </text:list>
      <text:h text:style-name="Heading_20_4" text:outline-level="4"><text:bookmark-start text:name="__RefHeading___c_人與地的贖回_城內住宅禧年不釋出_的含義_15"/><text:bookmark-start text:name="c_人與地的贖回_城內住宅禧年不釋出_的含義"/>C、「人與地的贖回」、「城內住宅禧年不釋出」的含義<text:bookmark-end text:name="__RefHeading___c_人與地的贖回_城內住宅禧年不釋出_的含義_15"/><text:bookmark-end text:name="c_人與地的贖回_城內住宅禧年不釋出_的含義"/></text:h>
      <text:list text:style-name="List_20_1" text:continue-numbering="false">
        <text:list-item>
          <text:p text:style-name="List_20_1_Content_First"> <text:span text:style-name="Strong_20_Emphasis">a、「人與地不可永賣」</text:span></text:p>
          <text:list text:style-name="List_20_1">
            <text:list-item>
              <text:p text:style-name="List_20_1_Content"> 「人不可永賣」（利 25:39-43, 46-55）；「人」指「神所救贖出來的人」，當時即是「以色列人」，即「神的選民」。</text:p>
            </text:list-item>
            <text:list-item>
              <text:p text:style-name="List_20_1_Content"> 「地不可永賣」（利 25:23-28）。</text:p>
            </text:list-item>
            <text:list-item>
              <text:p text:style-name="List_20_1_Content"> 「不可永賣」意義：「賣出者始終擁有贖回權，且在禧年時要釋出」。</text:p>
            </text:list-item>
            <text:list-item>
              <text:p text:style-name="List_20_1_Content_Last"> 「不可永賣」的原因：因為「地是屬神的」（利 25:23），「人（以色列人）是神的奴僕」（利 25:55），因此人與地均是雅威的產業，是雅威創造與救贖的成果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「城內住宅（非利未人的）則可以永賣」</text:span></text:p>
          <text:list text:style-name="List_20_1">
            <text:list-item>
              <text:p text:style-name="List_20_1_Content"> 「可以永賣」的條件：若滿一年後未贖回，則永歸買主，禧年時不必釋出（利 25:29-30）。</text:p>
            </text:list-item>
            <text:list-item>
              <text:p text:style-name="List_20_1_Content_Last"> 推測的原因：因為是人手中的成果，而非神賜的永久產業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、為奴的寄居者與弟兄之間的差別待遇，表明了「與神立約的重要性」。</text:span></text:p>
          <text:list text:style-name="List_20_1">
            <text:list-item>
              <text:p text:style-name="List_20_1_Content"> 「為奴的寄居者可以永賣」（利 25:44-46）；</text:p>
            </text:list-item>
            <text:list-item>
              <text:p text:style-name="List_20_1_Content_Last"> 「弟兄不可永賣」（見上文「人不可永賣」）。</text:p>
            </text:list-item>
          </text:list>
        </text:list-item>
      </text:list>
      <text:h text:style-name="Heading_20_2" text:outline-level="2"><text:bookmark-start text:name="__RefHeading___四_利_26_章_福與禍的分別_16"/><text:bookmark-start text:name="四_利_26_章_福與禍的分別"/>四、（利 26 章）福與禍的分別<text:bookmark-end text:name="__RefHeading___四_利_26_章_福與禍的分別_16"/><text:bookmark-end text:name="四_利_26_章_福與禍的分別"/></text:h>
      <text:h text:style-name="Heading_20_3" text:outline-level="3"><text:bookmark-start text:name="__RefHeading___審判準則_利_261-2_17"/><text:bookmark-start text:name="審判準則_利_261-2"/>1、審判準則（利 26:1-2）<text:bookmark-end text:name="__RefHeading___審判準則_利_261-2_17"/><text:bookmark-end text:name="審判準則_利_261-2"/></text:h>
      <text:h text:style-name="Heading_20_4" text:outline-level="4"><text:bookmark-start text:name="__RefHeading___a_禁諸偶像崇拜_18"/><text:bookmark-start text:name="a_禁諸偶像崇拜"/>A、禁諸偶像崇拜<text:bookmark-end text:name="__RefHeading___a_禁諸偶像崇拜_18"/><text:bookmark-end text:name="a_禁諸偶像崇拜"/></text:h>
      <text:list text:style-name="List_20_1" text:continue-numbering="false">
        <text:list-item>
          <text:p text:style-name="LastListParagraph_List_20_1_Content_First"> 將神形像化的崇拜，是神所忌諱的（羅 1:23）。</text:p>
        </text:list-item>
      </text:list>
      <text:h text:style-name="Heading_20_4" text:outline-level="4"><text:bookmark-start text:name="__RefHeading___b_護衛安息日_敬畏神的聖所_19"/><text:bookmark-start text:name="b_護衛安息日_敬畏神的聖所"/>B、護衛安息日，敬畏神的聖所<text:bookmark-end text:name="__RefHeading___b_護衛安息日_敬畏神的聖所_19"/><text:bookmark-end text:name="b_護衛安息日_敬畏神的聖所"/></text:h>
      <text:list text:style-name="List_20_1" text:continue-numbering="false">
        <text:list-item>
          <text:p text:style-name="LastListParagraph_List_20_1_Content_First"> 神約的記號，和神靈臨在的記號。</text:p>
        </text:list-item>
      </text:list>
      <text:h text:style-name="Heading_20_3" text:outline-level="3"><text:bookmark-start text:name="__RefHeading___遵守律例誡命者的福_利_263-13_20"/><text:bookmark-start text:name="遵守律例誡命者的福_利_263-13"/>2、遵守律例誡命者的福（利 26:3-13）<text:bookmark-end text:name="__RefHeading___遵守律例誡命者的福_利_263-13_20"/><text:bookmark-end text:name="遵守律例誡命者的福_利_263-13"/></text:h>
      <text:list text:style-name="List_20_1" text:continue-numbering="false">
        <text:list-item>
          <text:p text:style-name="List_20_1_Content_First"> A、飽食神賜之糧（利 26:3-5a）。</text:p>
        </text:list-item>
        <text:list-item>
          <text:p text:style-name="List_20_1_Content"> B、在神賜之地安然居住（利 26:5b-6）。</text:p>
        </text:list-item>
        <text:list-item>
          <text:p text:style-name="List_20_1_Content"> C、得勝仇敵（利 26:7-8）。</text:p>
        </text:list-item>
        <text:list-item>
          <text:p text:style-name="List_20_1_Content"> D、生養眾多，不缺食糧（利 26:9-10）。</text:p>
        </text:list-item>
        <text:list-item>
          <text:p text:style-name="List_20_1_Content_Last"> E、永為神子民（利 26:11-12）。</text:p>
        </text:list-item>
      </text:list>
      <text:h text:style-name="Heading_20_3" text:outline-level="3"><text:bookmark-start text:name="__RefHeading___不行誡命_背棄神約者的禍_利_2614-33_21"/><text:bookmark-start text:name="不行誡命_背棄神約者的禍_利_2614-33"/>3、不行誡命，背棄神約者的禍（利 26:14-33）<text:bookmark-end text:name="__RefHeading___不行誡命_背棄神約者的禍_利_2614-33_21"/><text:bookmark-end text:name="不行誡命_背棄神約者的禍_利_2614-33"/></text:h>
      <text:h text:style-name="Heading_20_4" text:outline-level="4"><text:bookmark-start text:name="__RefHeading___a_刑罰基本項目_利_2616-17_22"/><text:bookmark-start text:name="a_刑罰基本項目_利_2616-17"/>A、刑罰基本項目（利 26:16-17）<text:bookmark-end text:name="__RefHeading___a_刑罰基本項目_利_2616-17_22"/><text:bookmark-end text:name="a_刑罰基本項目_利_2616-17"/></text:h>
      <text:list text:style-name="List_20_1" text:continue-numbering="false">
        <text:list-item>
          <text:p text:style-name="List_20_1_Content_First"> a、滿身驚惶；</text:p>
        </text:list-item>
        <text:list-item>
          <text:p text:style-name="List_20_1_Content"> b、徒然撒種；</text:p>
        </text:list-item>
        <text:list-item>
          <text:p text:style-name="List_20_1_Content_Last"> c、仇敵得勝、管轄</text:p>
        </text:list-item>
      </text:list>
      <text:h text:style-name="Heading_20_4" text:outline-level="4"><text:bookmark-start text:name="__RefHeading___b_詳列刑罰加深_利_2618-33_23"/><text:bookmark-start text:name="b_詳列刑罰加深_利_2618-33"/>B、詳列刑罰加深（利 26:18-33）<text:bookmark-end text:name="__RefHeading___b_詳列刑罰加深_利_2618-33_23"/><text:bookmark-end text:name="b_詳列刑罰加深_利_2618-33"/></text:h>
      <text:p text:style-name="Text_20_body"><text:span text:style-name="Strong_20_Emphasis">（利 26:18-33）經文結構</text:span></text:p>
      <text:list text:style-name="List_20_1" text:continue-numbering="false">
        <text:list-item>
          <text:p text:style-name="List_20_1_Content_First"> A、（18-20）增加管教七倍：地受咒詛如亞當犯罪之刑罰。</text:p>
          <text:list text:style-name="List_20_1">
            <text:list-item>
              <text:p text:style-name="List_20_1_Content"> B、（21-22）增加傷害七倍：人數減少如受造時賜福的反面。</text:p>
            </text:list-item>
            <text:list-item>
              <text:p text:style-name="List_20_1_Content"> B’、（23-26）親自擊打七倍：戰爭、缺糧、瘟疫、戰敗。</text:p>
            </text:list-item>
          </text:list>
        </text:list-item>
        <text:list-item>
          <text:p text:style-name="List_20_1_Content_Last"> A’、（27-33）親自管教七倍：荒涼、被擄、聖所被毀。</text:p>
        </text:list-item>
      </text:list>
      <text:p text:style-name="Text_20_body">附註：「七倍」在此代表「完全數」，表達全然、極致之意。</text:p>
      <text:h text:style-name="Heading_20_3" text:outline-level="3"><text:bookmark-start text:name="__RefHeading___審判最終目的_利_2634-45_24"/><text:bookmark-start text:name="審判最終目的_利_2634-45"/>4、審判最終目的（利 26:34-45）<text:bookmark-end text:name="__RefHeading___審判最終目的_利_2634-45_24"/><text:bookmark-end text:name="審判最終目的_利_2634-45"/></text:h>
      <text:h text:style-name="Heading_20_4" text:outline-level="4"><text:bookmark-start text:name="__RefHeading___a_利_2634-45_經文結構_25"/><text:bookmark-start text:name="a_利_2634-45_經文結構"/>A、（利 26:34-45）經文結構<text:bookmark-end text:name="__RefHeading___a_利_2634-45_經文結構_25"/><text:bookmark-end text:name="a_利_2634-45_經文結構"/></text:h>
      <text:list text:style-name="List_20_1" text:continue-numbering="false">
        <text:list-item>
          <text:p text:style-name="List_20_1_Content_First"> A、（34-35）地要悅納它的安息，因民違約被擄。</text:p>
          <text:list text:style-name="List_20_1">
            <text:list-item>
              <text:p text:style-name="List_20_1_Content"> B、（36-39）餘民承受罪孽的刑罰，戰敗、逃跑、滅亡、腐爛。</text:p>
            </text:list-item>
            <text:list-item>
              <text:p text:style-name="List_20_1_Content"> B’、（40-41）餘民承認罪孽，謙卑未受割的心，接受刑罰。</text:p>
            </text:list-item>
          </text:list>
        </text:list-item>
        <text:list-item>
          <text:p text:style-name="List_20_1_Content_Last"> A’、（42-45）地要悅納它的安息，因神記念其約，不藐視、滅絕他們。</text:p>
        </text:list-item>
      </text:list>
      <text:h text:style-name="Heading_20_4" text:outline-level="4"><text:bookmark-start text:name="__RefHeading___b_審判之中仍留餘恩_神不廢棄其約_26"/><text:bookmark-start text:name="b_審判之中仍留餘恩_神不廢棄其約"/>B、審判之中仍留餘恩，神不廢棄其約<text:bookmark-end text:name="__RefHeading___b_審判之中仍留餘恩_神不廢棄其約_26"/><text:bookmark-end text:name="b_審判之中仍留餘恩_神不廢棄其約"/></text:h>
      <text:list text:style-name="List_20_1" text:continue-numbering="false">
        <text:list-item>
          <text:p text:style-name="List_20_1_Content_First"> a、審判的極致刑罰是「失去應許之地」。</text:p>
          <text:list text:style-name="List_20_1">
            <text:list-item>
              <text:p text:style-name="List_20_1_Content_Last"> 如（利 18:28; 20:22）所述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違背神約者，是從救恩中失落，不再是神子民。</text:p>
          <text:list text:style-name="List_20_1">
            <text:list-item>
              <text:p text:style-name="List_20_1_Content"> 神曾從從埃及地領出他們，在（利 11:45; 19:36; 22:33; 23:43; 25:38, 42, 55; 26:13, 45）九節經文中出現，目的都在表明承受神恩作神子民，就當遵守神的律法，否則就配不上神的拯救。</text:p>
            </text:list-item>
            <text:list-item>
              <text:p text:style-name="List_20_1_Content_Last"> 神視違約者，如同神對待原先的迦南地居民（利 18:27-28）；失去應許之地，即失去盟約的保護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餘民」（利 26:36, 39）的概念</text:p>
          <text:list text:style-name="List_20_1">
            <text:list-item>
              <text:p text:style-name="List_20_1_Content"> （申 4:27; 28:62）也同指刑罰之後所餘留下來之人。</text:p>
            </text:list-item>
            <text:list-item>
              <text:p text:style-name="List_20_1_Content"> （拉 9:8, 15; 尼 1:2）則強調他們是神施恩，給予以色列留下逃脫刑罰者。</text:p>
            </text:list-item>
            <text:list-item>
              <text:p text:style-name="List_20_1_Content"> （賽 37:31）《以賽亞書》中才被強調，這是神重新拯救的方式，他們要往下扎根，向上結果。</text:p>
            </text:list-item>
            <text:list-item>
              <text:p text:style-name="List_20_1_Content"> （亞 9:7）餘民成為預言外邦人加入選民行列，神使之離棄汙穢不潔的行徑而得恩。</text:p>
            </text:list-item>
            <text:list-item>
              <text:p text:style-name="List_20_1_Content_Last"> 「餘民」的概念，成為神國度之篩選制度的必然結果，不是呼召即得救，而是選中的才擁有，新老盟約都一體適用，猶太外邦並無分別。</text:p>
            </text:list-item>
          </text:list>
        </text:list-item>
      </text:list>
      <text:h text:style-name="Heading_20_2" text:outline-level="2"><text:bookmark-start text:name="__RefHeading___五_利_27_章_性命的贖價_27"/><text:bookmark-start text:name="五_利_27_章_性命的贖價"/>五、（利 27 章）性命的贖價<text:bookmark-end text:name="__RefHeading___五_利_27_章_性命的贖價_27"/><text:bookmark-end text:name="五_利_27_章_性命的贖價"/></text:h>
      <text:h text:style-name="Heading_20_3" text:outline-level="3"><text:bookmark-start text:name="__RefHeading___利_271-34_經文結構分析_28"/><text:bookmark-start text:name="利_271-34_經文結構分析"/>1、（利 27:1-34）經文結構分析<text:bookmark-end text:name="__RefHeading___利_271-34_經文結構分析_28"/><text:bookmark-end text:name="利_271-34_經文結構分析"/></text:h>
      <text:list text:style-name="List_20_1" text:continue-numbering="false">
        <text:list-item>
          <text:p text:style-name="List_20_1_Content_First"> A、（1-2a）雅威對摩西講論，說：要對以色列眾子講論</text:p>
          <text:list text:style-name="List_20_1">
            <text:list-item>
              <text:p text:style-name="List_20_1_Content"> B、（2b-8）當他許特別的願，是按你對眾性命的估價歸雅威</text:p>
              <text:list text:style-name="List_20_1">
                <text:list-item>
                  <text:p text:style-name="List_20_1_Content"> C、（9-10）牲畜為供物歸雅威，不可改變，也不可交換牠</text:p>
                  <text:list text:style-name="List_20_1">
                    <text:list-item>
                      <text:p text:style-name="List_20_1_Content"> D、（11-13）牲畜是汙穢的贖回，要增加牠的五分之一</text:p>
                      <text:list text:style-name="List_20_1">
                        <text:list-item>
                          <text:p text:style-name="List_20_1_Content"> E、（14-15）房屋為聖歸雅威贖回，要增加估銀五分之一</text:p>
                          <text:list text:style-name="List_20_1">
                            <text:list-item>
                              <text:p text:style-name="List_20_1_Content"> F、（16-21）產業的田地中聖別歸雅威計算銀價，按到公羊角年</text:p>
                            </text:list-item>
                          </text:list>
                        </text:list-item>
                        <text:list-item>
                          <text:p text:style-name="List_20_1_Content"> E’、（22-25）聖別他買的田地，不是產業田地，計算估價直到公羊角年</text:p>
                        </text:list-item>
                      </text:list>
                    </text:list-item>
                    <text:list-item>
                      <text:p text:style-name="List_20_1_Content"> D’、（26-27）汙穢的牲畜，按估價贖回，要增加它的五分之一</text:p>
                    </text:list-item>
                  </text:list>
                </text:list-item>
                <text:list-item>
                  <text:p text:style-name="List_20_1_Content"> C’、（28-29）一切的永獻物不可被賣，也不可贖回</text:p>
                </text:list-item>
              </text:list>
            </text:list-item>
            <text:list-item>
              <text:p text:style-name="List_20_1_Content"> B’、（30-33）十分之一物贖回，增加它的五分之一，牛羊十分之一物不可交換</text:p>
            </text:list-item>
          </text:list>
        </text:list-item>
        <text:list-item>
          <text:p text:style-name="List_20_1_Content_Last"> A’、（34）諸誡命，就是雅威為以色列眾子，在西乃山吩咐摩西</text:p>
        </text:list-item>
      </text:list>
      <text:p text:style-name="Text_20_body">參考<text:a xlink:type="simple" xlink:href="http://yhwhholy.org/bible/commentary/lev/lev_structure_analysis" text:style-name="Internet_20_link" text:visited-style-name="Visited_20_Internet_20_Link">《利未記》結構分析</text:a>。</text:p>
      <text:h text:style-name="Heading_20_3" text:outline-level="3"><text:bookmark-start text:name="__RefHeading___按對性命的估價歸雅威_利_272_29"/><text:bookmark-start text:name="按對性命的估價歸雅威_利_272"/>2、「按對性命的估價歸雅威」（利 27:2）<text:bookmark-end text:name="__RefHeading___按對性命的估價歸雅威_利_272_29"/><text:bookmark-end text:name="按對性命的估價歸雅威_利_272"/></text:h>
      <text:h text:style-name="Heading_20_4" text:outline-level="4"><text:bookmark-start text:name="__RefHeading___a_許特別的願_句型_30"/><text:bookmark-start text:name="a_許特別的願_句型"/>A、「許特別的願」句型<text:bookmark-end text:name="__RefHeading___a_許特別的願_句型_30"/><text:bookmark-end text:name="a_許特別的願_句型"/></text:h>
      <text:list text:style-name="List_20_1" text:continue-numbering="false">
        <text:list-item>
          <text:p text:style-name="List_20_1_Content_First"> 當人「許特別的願」句型出現於（利 22:21; 民 6:2; 15:3, 8）。</text:p>
          <text:list text:style-name="List_20_1">
            <text:list-item>
              <text:p text:style-name="List_20_1_Content"> （利 22:21）將平安祭、甘心祭，與「還特許的願之祭」並列。</text:p>
            </text:list-item>
            <text:list-item>
              <text:p text:style-name="List_20_1_Content"> （民 6:2）「拿細耳人的願」是「許特別的願」。</text:p>
            </text:list-item>
            <text:list-item>
              <text:p text:style-name="List_20_1_Content"> （民 15:3, 8）將燔祭、平安祭、「還特許的願之祭」、甘心祭、節期獻的祭並列，類同於（利 22:21）的內容。</text:p>
            </text:list-item>
          </text:list>
        </text:list-item>
        <text:list-item>
          <text:p text:style-name="List_20_1_Content"> 由以上經文，都表達「許特別的願」，與「贖罪」無關。</text:p>
        </text:list-item>
        <text:list-item>
          <text:p text:style-name="List_20_1_Content_Last"> 且與（出 30:11-16）以色列男丁每人要付的性命贖價不同。</text:p>
        </text:list-item>
      </text:list>
      <text:h text:style-name="Heading_20_4" text:outline-level="4"><text:bookmark-start text:name="__RefHeading___b_因其年齡_性別而有不同的價銀_31"/><text:bookmark-start text:name="b_因其年齡_性別而有不同的價銀"/>B、因其年齡、性別而有不同的價銀<text:bookmark-end text:name="__RefHeading___b_因其年齡_性別而有不同的價銀_31"/><text:bookmark-end text:name="b_因其年齡_性別而有不同的價銀"/></text:h>
      <text:list text:style-name="List_20_1" text:continue-numbering="false">
        <text:list-item>
          <text:p text:style-name="LastListParagraph_List_20_1_Content_First"> 列舉男人、女人、孩童、老人，因其年齡、性別而有不同的價銀，且加一但書，因貧窮付不出來，可按其能力由祭司另外估價。</text:p>
        </text:list-item>
      </text:list>
      <text:list text:style-name="List_20_1" text:continue-numbering="false">
        <text:list-item>
          <text:p text:style-name="LastListParagraph_List_20_1_Content_First"> 由以上經文表達，許願者不可不還願，按其所能都必付出代價。且其許願的限制幾乎沒有，男女老少都可許，非強迫性的許願。</text:p>
        </text:list-item>
      </text:list>
      <text:list text:style-name="List_20_1" text:continue-numbering="false">
        <text:list-item>
          <text:p text:style-name="LastListParagraph_List_20_1_Content_First"> 反之，，此等許願表達神恩臨及眾選民，不受限於其身份的差異。</text:p>
        </text:list-item>
      </text:list>
      <text:h text:style-name="Heading_20_4" text:outline-level="4"><text:bookmark-start text:name="__RefHeading___c_經文所探討的內容不限於還願_32"/><text:bookmark-start text:name="c_經文所探討的內容不限於還願"/>C、經文所探討的內容不限於還願<text:bookmark-end text:name="__RefHeading___c_經文所探討的內容不限於還願_32"/><text:bookmark-end text:name="c_經文所探討的內容不限於還願"/></text:h>
      <text:list text:style-name="List_20_1" text:continue-numbering="false">
        <text:list-item>
          <text:p text:style-name="LastListParagraph_List_20_1_Content_First"> 經文所探討的內容，是指人對神許願，將性命或財產置於一種神聖關係之中，此非律法正式要求的。當人要撤回所許的願時，他應付的價銀。</text:p>
        </text:list-item>
      </text:list>
      <text:list text:style-name="List_20_1" text:continue-numbering="false">
        <text:list-item>
          <text:p text:style-name="LastListParagraph_List_20_1_Content_First"> 本章論「贖回」：</text:p>
        </text:list-item>
      </text:list>
      <text:list text:style-name="List_20_1" text:continue-numbering="false">
        <text:list-item>
          <text:p text:style-name="List_20_1_Content_First"> <text:span text:style-name="Strong_20_Emphasis">「可以贖回的」如下：</text:span></text:p>
          <text:list text:style-name="List_20_1">
            <text:list-item>
              <text:p text:style-name="List_20_1_Content"> 人；</text:p>
            </text:list-item>
            <text:list-item>
              <text:p text:style-name="List_20_1_Content"> 不潔淨的牲畜；</text:p>
            </text:list-item>
            <text:list-item>
              <text:p text:style-name="List_20_1_Content"> 房屋；</text:p>
            </text:list-item>
            <text:list-item>
              <text:p text:style-name="List_20_1_Content"> 土地；</text:p>
            </text:list-item>
            <text:list-item>
              <text:p text:style-name="List_20_1_Content"> 不潔牲畜的頭生；</text:p>
            </text:list-item>
            <text:list-item>
              <text:p text:style-name="List_20_1_Content_Last"> 什一奉獻的地所產之物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不可贖回的」如下：</text:span></text:p>
          <text:list text:style-name="List_20_1">
            <text:list-item>
              <text:p text:style-name="List_20_1_Content"> 已獻之潔淨牲畜；</text:p>
            </text:list-item>
            <text:list-item>
              <text:p text:style-name="List_20_1_Content"> 為永獻物的人、牲畜、土地；</text:p>
            </text:list-item>
            <text:list-item>
              <text:p text:style-name="List_20_1_Content_Last"> 什一奉獻的牲畜。</text:p>
            </text:list-item>
          </text:list>
        </text:list-item>
      </text:list>
      <text:list text:style-name="List_20_1" text:continue-numbering="false">
        <text:list-item>
          <text:p text:style-name="List_20_1_Content_First"> 對於不可贖回的，若強要贖回，要加五分之一代價，如同「誤犯」之罪責。</text:p>
        </text:list-item>
        <text:list-item>
          <text:p text:style-name="List_20_1_Content"> 其間的差異在於，潔淨牲畜若已奉獻成為祭物，是屬神的食物，不可贖回。</text:p>
        </text:list-item>
        <text:list-item>
          <text:p text:style-name="List_20_1_Content_Last"> 但（利 27:32-33）是指，當人以為什一奉獻的牛羊有不好的情況，認為虧欠神恩，而要更換時，所更換的和原本的，都成聖歸神。</text:p>
        </text:list-item>
      </text:list>
      <text:list text:style-name="List_20_1" text:continue-numbering="false">
        <text:list-item>
          <text:p text:style-name="LastListParagraph_List_20_1_Content_First"> 因此經文是傳達人對神的敬虔，為神所接受。愛是超越律法的基本要求，神不禁止，但非否定原先律法要求，改變其律例法則。</text:p>
        </text:list-item>
      </text:list>
      <text:list text:style-name="List_20_1" text:continue-numbering="false">
        <text:list-item>
          <text:p text:style-name="List_20_1_Content_First"> <text:span text:style-name="Strong_20_Emphasis">「永獻的」</text:span></text:p>
          <text:list text:style-name="List_20_1">
            <text:list-item>
              <text:p text:style-name="List_20_1_Content"> 在其他經文是指犯罪致於死的，如（民 21:1-3）「迦南人」，（撒上 15:21）「亞瑪力人的牛羊」，（申 7:26）「偶像」，（申 13:12-18）「勾引選民背逆的」。</text:p>
              <text:list text:style-name="List_20_1">
                <text:list-item>
                  <text:p text:style-name="List_20_1_Content"> 因此「永獻的」，除了「未在禧年前贖回的奉獻地」之外，都指「當滅的人或物」。</text:p>
                </text:list-item>
              </text:list>
            </text:list-item>
            <text:list-item>
              <text:p text:style-name="List_20_1_Content"> 比較（利 27:28, 29），（29 節）即上述的內容，但（28 節）可指耶弗他的女兒（士 11 章）。（28 節）是成聖歸雅威，屬於許願範疇，但（29 節）是成為當滅之物，屬神所厭惡的。</text:p>
            </text:list-item>
            <text:list-item>
              <text:p text:style-name="List_20_1_Content_Last"> （民 18:14）是將已獻給神的，除可贖回的物或人，都視為永獻物。</text:p>
            </text:list-item>
          </text:list>
        </text:list-item>
      </text:list>
      <text:h text:style-name="Heading_20_3" text:outline-level="3"><text:bookmark-start text:name="__RefHeading___按聖所的舍客勒_利_273_25_33"/><text:bookmark-start text:name="按聖所的舍客勒_利_273_25"/>3、「按聖所的舍客勒」（利 27:3, 25）<text:bookmark-end text:name="__RefHeading___按聖所的舍客勒_利_273_25_33"/><text:bookmark-end text:name="按聖所的舍客勒_利_273_25"/></text:h>
      <text:h text:style-name="Heading_20_4" text:outline-level="4"><text:bookmark-start text:name="__RefHeading___a_出現經文_34"/><text:bookmark-start text:name="a_出現經文"/>A、出現經文<text:bookmark-end text:name="__RefHeading___a_出現經文_34"/><text:bookmark-end text:name="a_出現經文"/></text:h>
      <text:list text:style-name="List_20_1" text:continue-numbering="false">
        <text:list-item>
          <text:p text:style-name="List_20_1_Content_First"> （出 30:13, 24; 38:24, 25, 26）</text:p>
        </text:list-item>
        <text:list-item>
          <text:p text:style-name="List_20_1_Content"> （利 5:15; 27:3, 25）</text:p>
        </text:list-item>
        <text:list-item>
          <text:p text:style-name="List_20_1_Content_Last"> （民 3:47, 50; 7:13, 19, 25, 31, 37, 43, 49, 55, 61, 67, 73, 79, 85, 86; 18:16）</text:p>
        </text:list-item>
      </text:list>
      <text:h text:style-name="Heading_20_4" text:outline-level="4"><text:bookmark-start text:name="__RefHeading___b_舍客勒_重量_價值估算_審判準則_35"/><text:bookmark-start text:name="b_舍客勒_重量_價值估算_審判準則"/>B、舍客勒、重量、價值估算、審判準則<text:bookmark-end text:name="__RefHeading___b_舍客勒_重量_價值估算_審判準則_35"/><text:bookmark-end text:name="b_舍客勒_重量_價值估算_審判準則"/></text:h>
      <text:list text:style-name="List_20_1" text:continue-numbering="false">
        <text:list-item>
          <text:p text:style-name="LastListParagraph_List_20_1_Content_First"> 此用語在傳達一種準則，不光是經濟貿易上的準則，更是宗教上的準則。如同按禧年計算之用語，傳達公平、公正的判斷準則，更隱含最終審斷的機制。可惜的是，日後以色列人對此用語的理解，只是將之用於錢幣的更換，以防止有偶像的錢幣奉獻進入聖殿裏。</text:p>
        </text:list-item>
      </text:list>
      <text:list text:style-name="List_20_1" text:continue-numbering="false">
        <text:list-item>
          <text:p text:style-name="List_20_1_Content_First"> <text:span text:style-name="Strong_20_Emphasis">「舍客勒」（H8255）</text:span></text:p>
          <text:list text:style-name="List_20_1">
            <text:list-item>
              <text:p text:style-name="List_20_1_Content"> 字源來自動詞「秤重」（H8254），原意是「按重量估價」。描述評判物件價值時，常以重量來決定其價值。</text:p>
              <text:list text:style-name="List_20_1">
                <text:list-item>
                  <text:p text:style-name="List_20_1_Content"> 經上另有原文用詞如「尊重」、「敬重」，均與重量有關，原意即「視為有重量的、有價值的」</text:p>
                </text:list-item>
              </text:list>
            </text:list-item>
            <text:list-item>
              <text:p text:style-name="List_20_1_Content_Last"> 因此，本字詞除了表達「稱重的準則」之外，更表示「按聖所所認定的準則來評估價值」，故已經帶有「末後最終審判」之意味。</text:p>
            </text:list-item>
          </text:list>
        </text:list-item>
      </text:list>
      <text:h text:style-name="Heading_20_4" text:outline-level="4"><text:bookmark-start text:name="__RefHeading___c_評估的準則_36"/><text:bookmark-start text:name="c_評估的準則"/>C、評估的準則<text:bookmark-end text:name="__RefHeading___c_評估的準則_36"/><text:bookmark-end text:name="c_評估的準則"/></text:h>
      <text:list text:style-name="List_20_1" text:continue-numbering="false">
        <text:list-item>
          <text:p text:style-name="LastListParagraph_List_20_1_Content_First"> （出 21:32）和（利 27:4）「奴僕價」和「女人價」同為三十舍客勒。</text:p>
        </text:list-item>
      </text:list>
      <text:list text:style-name="List_20_1" text:continue-numbering="false">
        <text:list-item>
          <text:p text:style-name="LastListParagraph_List_20_1_Content_First"> （利 27:8）「人若貧窮不能支付，就由祭司按其手搆得到的估價。」</text:p>
        </text:list-item>
      </text:list>
      <text:list text:style-name="List_20_1" text:continue-numbering="false">
        <text:list-item>
          <text:p text:style-name="LastListParagraph_List_20_1_Content_First"> 評估的準則是按人的能力大小而定，奴僕與女人同價，表示其能力相當。</text:p>
        </text:list-item>
      </text:list>
      <text:list text:style-name="List_20_1" text:continue-numbering="false">
        <text:list-item>
          <text:p text:style-name="LastListParagraph_List_20_1_Content_First"> 貧窮者受限己身所能，就按祭司評價而定。因此，許願是出於人自願，但估價是按個人能力而定。此不同於（出 30 章）每男人的性命贖價都是一樣的，不能改變其價銀。因此，就救恩的贖價，人人相等，都由基督支付了，但就國度裏的福份，將需按個體的盡其所能來努力得著（天國是努力進入的），在神國的天秤上是公平的。</text:p>
        </text:list-item>
      </text:list>
      <text:h text:style-name="Heading_20_3" text:outline-level="3"><text:bookmark-start text:name="__RefHeading___按祭司估價而定_利_278_12_14_27_23_37"/><text:bookmark-start text:name="按祭司估價而定_利_278_12_14_27_23"/>4、「按祭司估價而定」（利 27:8, 12, 14, 27, 23）<text:bookmark-end text:name="__RefHeading___按祭司估價而定_利_278_12_14_27_23_37"/><text:bookmark-end text:name="按祭司估價而定_利_278_12_14_27_23"/></text:h>
      <text:list text:style-name="List_20_1" text:continue-numbering="false">
        <text:list-item>
          <text:p text:style-name="LastListParagraph_List_20_1_Content_First"> A、審判是透過祭司，按其實際能力、好壞、可使用期限等等不同而估價，由祭司說了算，百姓沒有權力反駁。</text:p>
        </text:list-item>
      </text:list>
      <text:list text:style-name="List_20_1" text:continue-numbering="false">
        <text:list-item>
          <text:p text:style-name="LastListParagraph_List_20_1_Content_First"> B、本用詞是佐證「按聖所的舍客勒」用詞的含義，兩者都在表達神最終評估人的價值，是由神指定的工人評定。</text:p>
        </text:list-item>
      </text:list>
      <text:list text:style-name="List_20_1" text:continue-numbering="false">
        <text:list-item>
          <text:p text:style-name="List_20_1_Content_First"> C、經文字面意義只涉及許願與贖回的評判，但背後所傳達的是神行事的準則的模式。</text:p>
          <text:list text:style-name="List_20_1">
            <text:list-item>
              <text:p text:style-name="List_20_1_Content"> 神給予人自由抉擇的權利（許願），沒有律法限制。</text:p>
            </text:list-item>
            <text:list-item>
              <text:p text:style-name="List_20_1_Content_Last"> 但當人抉擇後卻反悔，或要改變原先抉擇或既定的隨機挑選，都需付出代價，即可挽回。代表每一行為背後都要自承後果，有可以再次的機會，也有不能改變的事實，神恩與神審判之權在此都被充分表現出來。</text:p>
            </text:list-item>
          </text:list>
        </text:list-item>
      </text:list>
      <text:h text:style-name="Heading_20_3" text:outline-level="3"><text:bookmark-start text:name="__RefHeading___按到禧年所剩的年數_推算價值_利_2717-24_38"/><text:bookmark-start text:name="按到禧年所剩的年數_推算價值_利_2717-24"/>5、「按到禧年所剩的年數，推算價值」（利 27:17-24）<text:bookmark-end text:name="__RefHeading___按到禧年所剩的年數_推算價值_利_2717-24_38"/><text:bookmark-end text:name="按到禧年所剩的年數_推算價值_利_2717-24"/></text:h>
      <text:list text:style-name="List_20_1" text:continue-numbering="false">
        <text:list-item>
          <text:p text:style-name="LastListParagraph_List_20_1_Content_First"> A、此計算模式是補充（利 25 章）贖回地、宅、人條例的經文。</text:p>
        </text:list-item>
      </text:list>
      <text:list text:style-name="List_20_1" text:continue-numbering="false">
        <text:list-item>
          <text:p text:style-name="List_20_1_Content_First"> B、因許願而被聖別獻給神之地，是否成為永獻之地的規定。</text:p>
          <text:list text:style-name="List_20_1">
            <text:list-item>
              <text:p text:style-name="List_20_1_Content"> 獻給神之地，若是承受為產業的土地，在禧年前若不贖回，就成為永獻地。但若是買來的土地，直到禧年不贖回，仍歸還賣主。</text:p>
            </text:list-item>
            <text:list-item>
              <text:p text:style-name="List_20_1_Content_Last"> 因此，若為自身獻屬自己分配的產業，不贖回則歸祭司所有。若是賣出而由買主獻出而不贖回，則歸原產業之主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此計算模式的差異，表明若非人願意，產業是永不可賣（利 25:23）。</text:p>
          <text:list text:style-name="List_20_1">
            <text:list-item>
              <text:p text:style-name="List_20_1_Content"> 意即，神所賞賜分配的，人不可更改神的分配，除非自我放棄。</text:p>
            </text:list-item>
            <text:list-item>
              <text:p text:style-name="List_20_1_Content"> 因此，要永保自己的產業，就需付足夠的代價。</text:p>
            </text:list-item>
            <text:list-item>
              <text:p text:style-name="List_20_1_Content_Last"> 屬地的產業和屬天的產業，同是一例。</text:p>
            </text:list-item>
          </text:list>
        </text:list-item>
      </text:list>
      <text:h text:style-name="Heading_20_2" text:outline-level="2"><text:bookmark-start text:name="__RefHeading___參_結論_39"/><text:bookmark-start text:name="參_結論"/>參、結論<text:bookmark-end text:name="__RefHeading___參_結論_39"/><text:bookmark-end text:name="參_結論"/></text:h>
      <text:h text:style-name="Heading_20_2" text:outline-level="2"><text:bookmark-start text:name="__RefHeading___一_神指定的日子_貫穿_利_23-27_章_40"/><text:bookmark-start text:name="一_神指定的日子_貫穿_利_23-27_章"/>一、「神指定的日子」貫穿（利 23-27 章）<text:bookmark-end text:name="__RefHeading___一_神指定的日子_貫穿_利_23-27_章_40"/><text:bookmark-end text:name="一_神指定的日子_貫穿_利_23-27_章"/></text:h>
      <text:list text:style-name="List_20_1" text:continue-numbering="false">
        <text:list-item>
          <text:p text:style-name="List_20_1_Content_First"> （利 23 章）神指定的七個日子。</text:p>
        </text:list-item>
        <text:list-item>
          <text:p text:style-name="List_20_1_Content"> （利 24 章）神指定會幕服事的日子。</text:p>
        </text:list-item>
        <text:list-item>
          <text:p text:style-name="List_20_1_Content"> （利 25 章）神指定安息年和禧年。</text:p>
        </text:list-item>
        <text:list-item>
          <text:p text:style-name="List_20_1_Content"> （利 26 章）神指定審判的日子（被擄、歸回），和記念約的日子（基督的臨到）。</text:p>
        </text:list-item>
        <text:list-item>
          <text:p text:style-name="List_20_1_Content_Last"> （利 27 章）神指定禧年為贖回的日子。</text:p>
        </text:list-item>
      </text:list>
      <text:h text:style-name="Heading_20_2" text:outline-level="2"><text:bookmark-start text:name="__RefHeading___二_喜樂與贖放的日子_41"/><text:bookmark-start text:name="二_喜樂與贖放的日子"/>二、喜樂與贖放的日子<text:bookmark-end text:name="__RefHeading___二_喜樂與贖放的日子_41"/><text:bookmark-end text:name="二_喜樂與贖放的日子"/></text:h>
      <text:list text:style-name="List_20_1" text:continue-numbering="false">
        <text:list-item>
          <text:p text:style-name="List_20_1_Content_First"> （利 23 章）由困苦（無酵餅）、苦待己魂（禁食）直到歡樂住棚。</text:p>
        </text:list-item>
        <text:list-item>
          <text:p text:style-name="List_20_1_Content"> （利 24 章）由除滅褻瀆神者使神得榮，以彰顯神權為傲。</text:p>
        </text:list-item>
        <text:list-item>
          <text:p text:style-name="List_20_1_Content"> （利 25 章）以信心遵律而得保守，以愛相助而得自由。</text:p>
        </text:list-item>
        <text:list-item>
          <text:p text:style-name="List_20_1_Content"> （利 26 章）以認罪承受罪責而得神記念，以守律成為神子民。</text:p>
        </text:list-item>
        <text:list-item>
          <text:p text:style-name="List_20_1_Content_Last"> （利 27 章）以仰望禧年贖回產業為基，以許願奉獻為榮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02:03</meta:creation-date>
    <dc:creator>Generated</dc:creator>
    <dc:date>2026-07-31T20::02:03</dc:date>
    <dc:language>en-US</dc:language>
    <meta:editing-cycles>1</meta:editing-cycles>
    <meta:editing-duration>PT0S</meta:editing-duration>
    <dc:title>commentary:lev:lev_c25v1_c27v34_20250111</dc:title>
  </office:meta>
</office:document-meta>
</file>