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5v55_20120906"/><text:bookmark-start text:name="__RefHeading___利未記_25_章_利_251-55_要義參考_利_25_章_安息年和禧年_1"/><text:bookmark-start text:name="利未記_25_章_利_251-55_要義參考_利_25_章_安息年和禧年"/>《利未記》25 章（利 25:1-55）《要義參考》利 25 章　安息年和禧年<text:bookmark-end text:name="__RefHeading___利未記_25_章_利_251-55_要義參考_利_25_章_安息年和禧年_1"/><text:bookmark-end text:name="利未記_25_章_利_251-55_要義參考_利_25_章_安息年和禧年"/></text:h>
      <text:p text:style-name="Text_20_body">作者：林義鴻 LYH；日期：20130906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　25-27 章，各章都加上『西乃山』（25:1; 26:46; 27:34）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（1-2 章）。安息年與七七年正是每週安息日的擴大，正如節期安息日一樣。利 23-24 章是恢復或重覆創 1 章; 利 25-26 章是恢復或重覆創 2 章。因此，西乃山之約就是伊甸園亞當之約的延續。</text:p>
      <text:p text:style-name="Text_20_body">　　2.　利 25-26 章都是以救贖主『我是雅威你們的神』的字眼，各有 3 次，共計 6 次出現（25:17, 38, 55; 26:1, 13, 44）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（23:10-11），正如節期安息日直追其中的典章一樣（23:12-19）；而禧年的宣告自由，各歸己業，各歸本家，亦是典章中七年釋奴例的擴大（21:1-111）。因此，申命記第十五章中，便把安息年與七年釋奴例相提並論。正如典章是十誡綱領的實行細則，是十誡的擴大解釋；同樣十誡是繫於救贖主「我是雅威你的神，曾將你從埃及為奴之家領出來」此句話的（出 20:2）。正如此二章中六次重覆的主題。</text:p>
      <text:h text:style-name="Heading_20_2" text:outline-level="2"><text:bookmark-start text:name="__RefHeading___二_用詞_3"/><text:bookmark-start text:name="二_用詞"/>二、用詞<text:bookmark-end text:name="__RefHeading___二_用詞_3"/><text:bookmark-end text:name="二_用詞"/></text:h>
      <text:list text:style-name="List_20_1" text:continue-numbering="false">
        <text:list-item>
          <text:p text:style-name="List_20_1_Content_First"> 地　　　　出現的次數（20 次）剛好同創一章中的地（20 次）。田地（HB7704, 5 次）</text:p>
        </text:list-item>
        <text:list-item>
          <text:p text:style-name="List_20_1_Content"> 9 次　　　安息　　（HB7676 陰性，6 次；HB7677 陽性，2 次；HB7673 動詞 1 次，共計 9 次）；贖回（名詞）；土產；出來（領出）；</text:p>
        </text:list-item>
        <text:list-item>
          <text:p text:style-name="List_20_1_Content"> 禧年　　（HB3104）次數有 14 次，是七的倍數，與安息日的安息對應。</text:p>
        </text:list-item>
        <text:list-item>
          <text:p text:style-name="List_20_1_Content"> 產業　　（HB272）、賣，出現同樣次數（13 次）；買（7 次），買、賣共計 20 次</text:p>
        </text:list-item>
        <text:list-item>
          <text:p text:style-name="List_20_1_Content"> 贖回　　（HB1353 名詞 9 次、HB1350 動詞 10 次，共計 19 次）；</text:p>
        </text:list-item>
        <text:list-item>
          <text:p text:style-name="List_20_1_Content"> 歸回　　（HB7725 動詞 11 次），</text:p>
        </text:list-item>
        <text:list-item>
          <text:p text:style-name="List_20_1_Content"> 給予　　（HB5414 動詞 6 次，（26 章 14 次，共計 20 次）；</text:p>
        </text:list-item>
        <text:list-item>
          <text:p text:style-name="List_20_1_Content"> 年　　　　（37 次）；</text:p>
        </text:list-item>
        <text:list-item>
          <text:p text:style-name="List_20_1_Content"> 六　　　　（2 次），七（4 次），第七（3 次）共計 9 次；</text:p>
        </text:list-item>
        <text:list-item>
          <text:p text:style-name="List_20_1_Content"> 撒種　　（5 次）、修理（2 次）、收割（2 次）共計 9 次；</text:p>
        </text:list-item>
        <text:list-item>
          <text:p text:style-name="List_20_1_Content"> 7 次　　　吃、寄居的、外人（動詞 2 次、名詞 5 次）、買、</text:p>
        </text:list-item>
        <text:list-item>
          <text:p text:style-name="List_20_1_Content_Last"> 不可（沒有）　　（24 次）　　　　　存有（是）　　　　（22 次）</text:p>
        </text:list-item>
      </text:list>
      <text:h text:style-name="Heading_20_2" text:outline-level="2"><text:bookmark-start text:name="__RefHeading___三_結構_4"/><text:bookmark-start text:name="三_結構"/>三、結構<text:bookmark-end text:name="__RefHeading___三_結構_4"/><text:bookmark-end text:name="三_結構"/></text:h>
      <text:p text:style-name="Text_20_body">　　（利 25-26 章）結構　　ABBA　　</text:p>
      <text:h text:style-name="Heading_20_2" text:outline-level="2"><text:bookmark-start text:name="__RefHeading___利_25_章_結構分析_5"/><text:bookmark-start text:name="利_25_章_結構分析"/>（利 25 章）結構分析<text:bookmark-end text:name="__RefHeading___利_25_章_結構分析_5"/><text:bookmark-end text:name="利_25_章_結構分析"/></text:h>
      <text:p text:style-name="Text_20_body">　　25 章　　Aabc　　B（A）abc（B）abc　　各段又分 abc 三小段</text:p>
      <text:list text:style-name="List_20_1" text:continue-numbering="false">
        <text:list-item>
          <text:p text:style-name="List_20_1_Content_First"> A. （1-22）地的安息年</text:p>
          <text:list text:style-name="List_20_1">
            <text:list-item>
              <text:p text:style-name="List_20_1_Content"> a. 當（ki）…（1-11）　因…（12-13）</text:p>
            </text:list-item>
            <text:list-item>
              <text:p text:style-name="List_20_1_Content"> b. 且當（ki）…（14-16a）　因…（16b）；因…（17b）</text:p>
            </text:list-item>
            <text:list-item>
              <text:p text:style-name="List_20_1_Content"> c. 且當（ki）…（20-22）　</text:p>
            </text:list-item>
          </text:list>
        </text:list-item>
        <text:list-item>
          <text:p text:style-name="List_20_1_Content"> B. （23-55）贖回地業與弟兄歸回　</text:p>
          <text:list text:style-name="List_20_1">
            <text:list-item>
              <text:p text:style-name="List_20_1_Content"> （A） （23-34）對窮弟兄地業的贖回因…（23b）</text:p>
              <text:list text:style-name="List_20_1">
                <text:list-item>
                  <text:p text:style-name="List_20_1_Content"> a. 當（ki）…（25）</text:p>
                </text:list-item>
                <text:list-item>
                  <text:p text:style-name="List_20_1_Content"> b. 且人當（ki）…（26-27）</text:p>
                </text:list-item>
                <text:list-item>
                  <text:p text:style-name="List_20_1_Content"> 　　且若（，im）…（28）</text:p>
                </text:list-item>
                <text:list-item>
                  <text:p text:style-name="List_20_1_Content"> c. 且人當（ki）…（29）</text:p>
                </text:list-item>
                <text:list-item>
                  <text:p text:style-name="List_20_1_Content"> 　　且若（，im）…（30-33a）　因…（33b）；因…（34）</text:p>
                </text:list-item>
              </text:list>
            </text:list-item>
            <text:list-item>
              <text:p text:style-name="List_20_1_Content"> （B） （35-55）對窮弟兄賣身為奴的歸回</text:p>
              <text:list text:style-name="List_20_1">
                <text:list-item>
                  <text:p text:style-name="List_20_1_Content"> a. 且當（ki）…（35-38）幫助窮弟兄</text:p>
                </text:list-item>
                <text:list-item>
                  <text:p text:style-name="List_20_1_Content"> b. 且當（ki）…（39-41）賣給弟兄時因…（42）</text:p>
                </text:list-item>
                <text:list-item>
                  <text:p text:style-name="List_20_1_Content"> c. 且當（ki）…（47-50）賣給外邦人時</text:p>
                  <text:list text:style-name="List_20_1">
                    <text:list-item>
                      <text:p text:style-name="List_20_1_Content"> （a）　若（，im）…（51）；</text:p>
                    </text:list-item>
                    <text:list-item>
                      <text:p text:style-name="List_20_1_Content"> （b）　且若（，im）…（52-53）；</text:p>
                    </text:list-item>
                    <text:list-item>
                      <text:p text:style-name="List_20_1_Content_Last"> （c）　且若（，im）…（54）　因…（55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h text:style-name="Heading_20_3" text:outline-level="3"><text:bookmark-start text:name="__RefHeading___地的安息年_7"/><text:bookmark-start text:name="地的安息年"/>1-22.　地的安息年<text:bookmark-end text:name="__RefHeading___地的安息年_7"/><text:bookmark-end text:name="地的安息年"/></text:h>
      <text:p text:style-name="Text_20_body">　　1.　「在西乃山上」　　　　　　利未記中特別點明此地點的只有四節，除了利 7:38 出現 2 次之外，都在 25:1; 26:46; 27:34 中出現。</text:p>
      <text:p text:style-name="Text_20_body">　　利 7:38 西乃山上是與獻上火祭（五祭）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（同呼召一字）主名的，必然得救。而得救乃是與認識基督與聖靈的降臨息息相關，聖靈與門徒接續基督在地上的拯救工作，使神與人和好（平安祭）。雅威神降臨在西乃山，在會幕中藉著摩西啟示，同樣神的靈在五旬節降臨，在神的會幕教會中，藉著使徒啟示救恩的道路。</text:p>
      <text:p text:style-name="Text_20_body">　　利 25:1 與 26:46 前後是連繫一體的，重覆說明，使用三次在…中（be）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 27:34 是總結利未記的啟示結語。</text:p>
      <text:p text:style-name="Text_20_body">　　2.　我親自所賜的這地　　　　西乃山是在西乃曠野，所頒佈的律法（見證、法度）正是神賜給選民的永遠的產業（詩 119:111），是要在進入應許地後，才能真正實行的。25-26 章既然是以賜這應許地作為產業，那麼，律法與土地就是神賜給選民的雙重產業與福分。</text:p>
      <text:p text:style-name="Text_20_body">　　「這地它要守（休耕）一種安息歸雅威」　　　經文由安息的動詞（主動完成式、三身陰性、單數，她要守）與名詞（陰性、單數，一種安息）組成，同 23:32 的贖罪日，你們要守你們的安息。這句的主詞在那裡是『這人』，在這裡是『這地』（定冠詞、陰性、單數）。那麼，這地本身成為人一樣，不再勞碌做工了，不再像奴僕一樣，做個不停。這地所代表的受造之物，正如羅 8:19-22 所說的，這地盼望神眾子顯出來，指望脫離敗壞的轄制，進入神兒女榮光的自由裡。她的盼望與我們）這有聖靈的初熟果的）一樣，要進入新天新地，有義居其中（彼後 3:13）。創世記一至三章，出於地的人被神創造，與地因人犯罪而受咒詛，人與地息息相關。贖罪日，人要守當日的安息，刻苦己心，以便贖罪；安息年與七七年的贖罪日要在全地吹角（25:9），次年是禧年、第五十年是聖年，地要被救贖（贖回）。因此安息就是得到救贖。我們持守安息日，就是我們得到救贖；地守安息，就是地得到救贖。人與地一同盼望進入永遠的安息，不再勞苦單重擔（太 11:28-30; 12:1-13）。基督與門徒一同守安息，也使人得安息（醫治被魔鬼所轄制的），他被猶太領袖拒絕，便轉向外邦人，傳律法行公義的典章（太 12:16-20; 賽 42:1-3）。也就是路 4:18（賽 61:1-4）所宣告的自由禧年。</text:p>
      <text:h text:style-name="Heading_20_4" text:outline-level="4"><text:bookmark-start text:name="__RefHeading___節是以_abba_的結構_上下對稱式_8"/><text:bookmark-start text:name="節是以_abba_的結構_上下對稱式"/>3-7 節是以 abba 的結構，上下對稱式。<text:bookmark-end text:name="__RefHeading___節是以_abba_的結構_上下對稱式_8"/><text:bookmark-end text:name="節是以_abba_的結構_上下對稱式"/></text:h>
      <text:list text:style-name="List_20_1" text:continue-numbering="false">
        <text:list-item>
          <text:p text:style-name="List_20_1_Content_First"> a.　六年你要耕種修理收藏地的出產（3）</text:p>
          <text:list text:style-name="List_20_1">
            <text:list-item>
              <text:p text:style-name="List_20_1_Content"> b.　地要守安息，不可、不可（4）</text:p>
            </text:list-item>
            <text:list-item>
              <text:p text:style-name="List_20_1_Content"> b.　不可、不可，地要守安息（5）</text:p>
            </text:list-item>
          </text:list>
        </text:list-item>
        <text:list-item>
          <text:p text:style-name="List_20_1_Content_Last"> a.　這地的安息成為食物，所有人分享地的出產（6-7）</text:p>
        </text:list-item>
      </text:list>
      <text:p text:style-name="Text_20_body">　　3.　「六年要種田修園收藏地產」　　　　　正如六日要勞碌作工，所作的就是在秋雨季時，開始耕種田地（穀類），修理葡萄園（修剪葡萄、修整園地）（果類）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（HB7676）2 次，分別用於這地和雅威，是同位用法，意即這地的安息就是雅威的安息，雅威的安息是以這地的安息為安息。而這地的安息是以安息（日）的安息為安息。於是，安息日（HB7676）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（天）地人三者合一，不可須臾分開。由下文可證此點。</text:p>
      <text:p text:style-name="Text_20_body">　　5.　此節繼續說明上文，當年休耕時，卻有種子遺落在地而自長的，也不可收割。</text:p>
      <text:p text:style-name="Text_20_body">　　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（HB7677）重覆上文 4 節”在這第七年它要成為屬於這地的安息日的安息”。</text:p>
      <text:h text:style-name="Heading_20_4" text:outline-level="4"><text:bookmark-start text:name="__RefHeading___經文以_abb_a_首尾對應法呈現_9"/><text:bookmark-start text:name="經文以_abb_a_首尾對應法呈現"/>6-7.　經文以 abb*a*首尾對應法呈現<text:bookmark-end text:name="__RefHeading___經文以_abb_a_首尾對應法呈現_9"/><text:bookmark-end text:name="經文以_abb_a_首尾對應法呈現"/></text:h>
      <text:list text:style-name="List_20_1" text:continue-numbering="false">
        <text:list-item>
          <text:p text:style-name="List_20_1_Content_First"> a.這地的安息要成為你們的食物　　　　　對照</text:p>
          <text:list text:style-name="List_20_1">
            <text:list-item>
              <text:p text:style-name="List_20_1_Content_Last"> 7 節的 a*「就是在你的地上所有的土產給…來吃」。「地的安息」就是你地上所有的土產，「你們」包括 6 節的五種人，7 節的兩種動物。食物是吃的名詞。</text:p>
            </text:list-item>
          </text:list>
        </text:list-item>
      </text:list>
      <text:list text:style-name="List_20_1" text:continue-numbering="false">
        <text:list-item>
          <text:p text:style-name="List_20_1_Content_First"> b.「給你與你的僕、婢、雇工、同你一起寄居的外人」　　　對照</text:p>
          <text:list text:style-name="List_20_1">
            <text:list-item>
              <text:p text:style-name="List_20_1_Content"> 7 節的 b*「你的牲畜與你的走獸」。</text:p>
              <text:list text:style-name="List_20_1">
                <text:list-item>
                  <text:p text:style-name="List_20_1_Content"> 除了給地主（你）之外，也分別給無土地的四種人。</text:p>
                  <text:list text:style-name="List_20_1">
                    <text:list-item>
                      <text:p text:style-name="List_20_1_Content"> 前三種人是在家中的，正如 7 節眷養的牲畜；</text:p>
                    </text:list-item>
                    <text:list-item>
                      <text:p text:style-name="List_20_1_Content"> 後一種人是在家外的，一如非眷養的走獸。</text:p>
                    </text:list-item>
                  </text:list>
                </text:list-item>
                <text:list-item>
                  <text:p text:style-name="List_20_1_Content_Last"> 這七種包括地主、非地主；家中、非家中；人、獸。這都一同享受神所賜的地裡頭的食物，一律平等無缺。</text:p>
                </text:list-item>
              </text:list>
            </text:list-item>
          </text:list>
        </text:list-item>
      </text:list>
      <text:p text:style-name="Text_20_body">　　6.　「寄居的外人」　　外人（ger）本章共計七次（6, 23, 35, 45, 47abc）。此處是眾數。『garim。（格耳林姆），大部分的工匠與商人是處於此種狀態，得不到團體成員的地位。貝都因人視為禮儀上不潔淨的客屬工匠，不能通婚，同桌共食，形成賤民種性（pariakaste）。吟唱詩人與樂師，情況也是如此。與此相對應的是該隱，既是鍛冶工與樂師的部族祖先，也是城市的建造者。這些工匠在以色列同胞社會之外是客族（Gastvolk）。此詞是指寄居者是部族或支派外的人，他與完全的外邦人（nokri 諾克里）是清楚隔開的。如士 19-20 章中的以法連支派的利未人與便雅憫支派的基比亞人之間的區別，不是外邦人，而是以色列人之間寄居的外人。基比亞的以法蓮人，他原本擁有完全的資格的人，一旦移居到另一部族裡去（便雅憫支派），就成了寄居者，而不是弟兄成員。』（参見古猶太教，韋伯著 p59, 65）。47 節則是純粹的外邦人。</text:p>
      <text:p text:style-name="Text_20_body">　　「僱工」　　　　HB7916,出現 4 次（6, 40, 50, 53）。</text:p>
      <text:p text:style-name="Text_20_body">　　8-9.　此二節以獨特的用詞與結構呈現出來，以地與四數的重覆並提。</text:p>
      <text:p text:style-name="Text_20_body">　　用詞以二數、四數為主。8, 9,節結構分別以 aba*b*　　　abb*a*呈現</text:p>
      <text:p text:style-name="Text_20_body">　　2 數　　2 次　　為你、安息、要吹越、號角、月、日；重覆七個安息年。</text:p>
      <text:p text:style-name="Text_20_body">　　4 數　　四個主動詞（要計算、要成了、要吹越 2 次）；出現 4 次的有”七、年”。</text:p>
      <text:p text:style-name="Text_20_body">　　8 節　　結構是 abab 兩段式，重覆安息年四種不同描述法：a 七個安息年、b 七七年、a 七個安息年、b 四十九年。</text:p>
      <text:p text:style-name="Text_20_body">　　9 節　　結構是 abba 首尾對應法：a.a*你要吹號角重覆對應、bb*在七月那月初十與在贖罪日對應。</text:p>
      <text:p text:style-name="Text_20_body">　　8.　你要自己計算　　　　經文重覆在利 23 章中計算七七節（五旬節）的用詞、用法。由算日子變算年。但此處的起算年沒有說出，應是由進入迦南地之後的第一年算起。計算 HB5608　　此動詞是由名詞著作、書而來的，指核算、記錄。</text:p>
      <text:p text:style-name="Text_20_body">　　「七、年」　　4 次出現。年 HB8141（字根意重覆、變更）。地的四季變化與此處的四數重覆出現吻合。</text:p>
      <text:p text:style-name="Text_20_body">　　「七七年」　　　直譯是七年七次。一年就是重覆一個循環（周期）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 HB1961 是它們要存在、生成、生效；為你　　或譯屬於你的。下半句直譯：它們（七七年）要當作你的七個安息年的諸日子，就是四十九年。（参見 LXX 希臘譯文；並利 23:15b”七個安息它們滿了”）。你要自己計算（年），這七七年要成為你自己的（年日）。</text:p>
      <text:p text:style-name="Text_20_body">　　9.　你要大發角聲　　　　你要大發 HB5674,原指越過穿過的使役主動。使經越、使傳遞。角 HB7782　　　只用公羊角作的號角，可吹出響亮的角聲（出 19:19）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（禧年）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 3 數與 2, 4 數為主，結構 aba*</text:p>
      <text:p text:style-name="Text_20_body">　　用詞　　　</text:p>
      <text:p text:style-name="Text_20_body">　　3 數　　　　使用 6 個主動詞命令法（聖別、宣告、歸回 3 次、吃），3 個禁令；3 次你們要歸回（10ab, 13）；那是禧年她要作為你們的（10, 11a, 12a,原文）</text:p>
      <text:p text:style-name="Text_20_body">　　2 數　　　　2 次聖別（動詞名詞）、第五十年一年（10, 11）、自己的地業（10, 13）；</text:p>
      <text:p text:style-name="Text_20_body">　　4 數　　　　4 次禧年，4 個命令主動詞。</text:p>
      <text:h text:style-name="Heading_20_4" text:outline-level="4"><text:bookmark-start text:name="__RefHeading___結構_aba_10"/><text:bookmark-start text:name="結構_aba"/>10-13. 結構　aba*<text:bookmark-end text:name="__RefHeading___結構_aba_10"/><text:bookmark-end text:name="結構_aba"/></text:h>
      <text:list text:style-name="List_20_1" text:continue-numbering="false">
        <text:list-item>
          <text:p text:style-name="List_20_1_Content_First"> a.　要聖別第五十年一年，要宣告自由，要歸各人地業，她是禧年要作為你們的；</text:p>
          <text:list text:style-name="List_20_1">
            <text:list-item>
              <text:p text:style-name="List_20_1_Content"> b.　第五十年一年作為你們的禧年，不可、不可、不可、</text:p>
            </text:list-item>
          </text:list>
        </text:list-item>
        <text:list-item>
          <text:p text:style-name="List_20_1_Content_Last"> a*. 因她是聖別的禧年要作為你們的，要吃土產，要歸各人地業。</text:p>
        </text:list-item>
      </text:list>
      <text:p text:style-name="Text_20_body">　　a-a* 聖別禧年、要作為你們的、各歸的業等彼此對應、強調；要宣告自由與要吃對應，只有自由才能歡樂同吃。</text:p>
      <text:p text:style-name="Text_20_body">　　凸顯的是 b.　禧年有三不可，重覆安息年的禁令（4-5）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 23:21 的宣告與聖（會）。第五十（HB2572）同 23:16 的五十。因此，五十聖年是五旬節的擴大。這一年等同第一年，是新年，正如雅威神的第一日創造一樣，吩咐光從黑暗中出來。同樣奴隸的釋放與土地（產業）的歸回，等同從黑暗中得見光明一樣。這就是新天新地的創造。正如下文所說的自由與歸回。包括人與地雙方面的自由。</text:p>
      <text:p text:style-name="Text_20_body">　　「一年」　　　　這年也是安息年，所以，連續有兩個安息年，一是七七年，一是禧年。</text:p>
      <text:p text:style-name="Text_20_body">　　「要宣告自由在地上向所有居民」　　　　自由 HB1865,deror,此詞義即自由無障礙、流暢。字根義為快速地移動。TWOT 指”自由、釋放。是一專門術語，指每五十年，禧年時要向希伯來人僕人、婢女和產業宣告自由。美國在 1776 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（羅 8 章）。</text:p>
      <text:p text:style-name="Text_20_body">　　「禧年」　　　　HB3104，此詞的字根有不同的解讀，</text:p>
      <text:p text:style-name="Text_20_body">　　LXX 在 10, 11, 12, 13, 15,等五節，他被翻成 semasia（發信號或命令；指示；同疾病的病症；王家標誌）；在 28ab, 30, 31, 33, 40, 50, 52, 54,等八節，他被翻成 afesis（放走、釋放）。BDB 認為字根是 yabal　（帶來）；也有說是拋擲或公羊；更有人以為約書亞書 6 章的 yabel 與禧年吹的『角』相同；TWOT 同 BDB 指『帶來』，與出產的『被帶來』，預備在休耕的禧年時吃，而財產要『帶來』或歸還原主。因此，一般英譯本都是音譯成 Jubilee，據韋氏新國際詞典，它源自希伯來文的 yabel，號角吹奏。五十年節，為紀念希伯來人脫奴籍而得自由之事。天主教變成大赦之年，一般變成周年慶。綜觀之，有兩大說法，一是帶來、引導（自由）；一是腓尼基人的公羊角（角聲）。它與本章的土產（HB8393）的字根意「來到」（人與地都來到）相關。特別當注意的就是它與贖回（救贖）HB1350, 1353,的連用，襯托出當他人的救贖與自贖之不能時，就只能等候神的救贖時候來到，也就是禧年的『來到』。這就是禧年的宣告自由之角聲（9）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（自由的）歸回天家。（羅 8:18-30）。</text:p>
      <text:p text:style-name="Text_20_body">　　「各人要歸自己的產業」　　　這是產業的重整。產業 HB272,這是指雅威應許給以色列十一支派的迦南地，各支派分得其中一部分土地作為產業。利未人無產業，雅威為其產業（33）。寄居的外人也可作以色列人的永業（45-46）。所以，詩 2:8 中有應許，雅威要將列國賜給基督作產業。「要歸自己的產業」這是極大的產業重新分配，以便使原先分配給各支派的土地，得以再次確立。這種律例典章，日後的以色列人從未實施過（26:34-35, 43）。以西結書在以色列家得以復興後，成為極大的軍隊，再次收復失土，以色列十二支派與寄居的外人一同得業，就是一同重新拈鬮，分配土地為業（結 47:13-23）。</text:p>
      <text:p text:style-name="Text_20_body">　　「各歸本家」　　　　本家 HB4940,意指有濃厚血統關係的親戚。它經常是支派或國家之下再區分的團體，如宗族、家族等。（民 11:1; 書 7:16-18）。歸回本家就是賣身為奴婢者，要無條件的，由買主那裡（可能是同支派者居多）得到釋放。這是七年釋奴隸例的擴大。</text:p>
      <text:h text:style-name="Heading_20_4" text:outline-level="4"><text:bookmark-start text:name="__RefHeading___此段結構是以_abb_a_首尾對應式呈現_11"/><text:bookmark-start text:name="此段結構是以_abb_a_首尾對應式呈現"/>14-17.　此段結構是以 abb*a*首尾對應式呈現<text:bookmark-end text:name="__RefHeading___此段結構是以_abb_a_首尾對應式呈現_11"/><text:bookmark-end text:name="此段結構是以_abb_a_首尾對應式呈現"/></text:h>
      <text:list text:style-name="List_20_1" text:continue-numbering="false">
        <text:list-item>
          <text:p text:style-name="List_20_1_Content_First"> a.　買賣彼此不可虧負（14）</text:p>
          <text:list text:style-name="List_20_1">
            <text:list-item>
              <text:p text:style-name="List_20_1_Content"> b.　按禧年年數買賣（15）</text:p>
            </text:list-item>
            <text:list-item>
              <text:p text:style-name="List_20_1_Content"> b*.　按年數加減價值（16）</text:p>
            </text:list-item>
          </text:list>
        </text:list-item>
        <text:list-item>
          <text:p text:style-name="List_20_1_Content_Last"> a*.　彼此不可虧負（17）</text:p>
        </text:list-item>
      </text:list>
      <text:p text:style-name="Text_20_body">　　用詞以 3, 4 數為主　　　　3 次　　賣、數；4 次　鄰舍、年。</text:p>
      <text:p text:style-name="Text_20_body">　　14.　「你若賣」　　　　直譯：且當你們賣。原文的『且當…』，由此再另分一段落（14-19）。</text:p>
      <text:p text:style-name="Text_20_body">　　「賣與買」　　　　就五十年（禧年）作為歸回的年限看來（28），這只有買賣土地的使用權，而非所有權，因為土地是雅威的（23）。買賣土地更詳細的注意事項，参見 27:16-25。</text:p>
      <text:p text:style-name="Text_20_body">　　「鄰舍」　　　　本章 4 次出現在此段中。與弟兄（1 次）對應。都是指以色列人而言。</text:p>
      <text:p text:style-name="Text_20_body">　　「虧負」　　　　HB3238,此詞有壓榨惡待某人的意味。出 22:21 出現虧負與欺壓並提。利 19:34 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 10 次之多：本處強調不可彼此虧負；其他 8 次都用於窮苦的弟兄；只有 1 次指同家族的弟兄（47）。</text:p>
      <text:p text:style-name="Text_20_body">　　15.　按禧年後年數從你的鄰舍買，按收成年數他賣給你。</text:p>
      <text:p text:style-name="Text_20_body">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（peh）』，接前置詞 lepi，指按照年數。51, 52 節亦同。如同出 16:16-18 的撿拾嗎哪，採取均平原則（参見林後 8:13-15）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 HB8393,指地上的出產。數目 HB4557,陽性名詞，字根動詞就是計算。因為，此段（14-23）共計提出 4 次（16, 17, 23ab），分別提到：</text:p>
      <text:list text:style-name="List_20_1" text:continue-numbering="false">
        <text:list-item>
          <text:p text:style-name="List_20_1_Content_First"> 因土地的收成數（16）；所以要按收成年數定價格</text:p>
        </text:list-item>
        <text:list-item>
          <text:p text:style-name="List_20_1_Content"> 因我（是）雅威（是）你的神（17）；所以要因你的神敬畏</text:p>
        </text:list-item>
        <text:list-item>
          <text:p text:style-name="List_20_1_Content"> 因土地是屬於雅威的（23a）；所以土地不可永賣</text:p>
        </text:list-item>
        <text:list-item>
          <text:p text:style-name="List_20_1_Content_Last"> 因選民在雅威面前是客旅、是寄居的（23b）。同上</text:p>
        </text:list-item>
      </text:list>
      <text:p text:style-name="Text_20_body">　　17.　「只要敬畏你的神」　　　　　直譯：要自你的神而敬畏。『你的神』此詞有接頭前置詞（me,自、從），應直譯為『自你的神』。自（me）可用指根源、原由，或指原因，因（由）你的神。所以，不能作為敬畏的直接受詞。此章相同用詞也在 36, 43 節出現，由 36 節的「不可『從他』（向他）取利和多要，要『從你的神』敬畏。」，都有接頭前置詞（從）。下一句話作為要敬畏的補充說明。</text:p>
      <text:p text:style-name="Text_20_body">　　「因為我是雅威你們的神」　　雅威是自有永有的存在者，與選民同在，是你們的神。就是他們的救贖主，選民都是祂的僕人（55），都同有一位神，一位主（弗 6:9; 西 4:1），所以，僕人們都當因著敬畏他們的主人，而不彼此虧負。這是心中有神者與無神者最大的區別。</text:p>
      <text:p text:style-name="Text_20_body">　　18-19　此二節使用三個命令語氣的主動詞（要遵行、要謹守、要遵行），三個應許（將要居住、將要吃、將要安然居住）。吩咐的話與應許的福是一體的，不可分開。光是心中或口中信，而不遵行，是得不到應許之福的。</text:p>
      <text:p text:style-name="Text_20_body">　　18 節是主要文義，19 節是 18 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（2:10）。誤用者說，律法眾條太難守，其因是犯一條就是犯眾條，所以只守一條（愛人如己）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（至尊原文）的律法，就是愛人如己，你們就做得很好了。」（新漢語譯本）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（直譯）　　　　你們要行它們（和合本沒有譯出這句話），此句話是重覆強調上文的遵行與謹守。省略它不譯，雖然文意沒有走掉，卻是使結構（以 3 數為主）、文脈（對應）、語氣被截斷（減輕了它的分量與力道）。結構是 3（吩咐與應許都是三次），吩咐：前後是行，中間是看（關注）；應許：前後是安住，中間是吃。它們（律例典章）對應的是此地，正如遵行對應安然居住。強調只有遵行才能安然居住，看守（投以極大的關注）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（安息年與禧年）的天數是雅威所設定的。</text:p>
      <text:p text:style-name="Text_20_body">　　20.　「你們若說」　　　　直譯：且當你們說。且當（we　ki）是同 14 節的且當，由此開始再分出另一段落（20-22）。</text:p>
      <text:p text:style-name="Text_20_body">　　此段以問答式呈現，一問（20）一答（21-22）。此段補充說明 18-19 節的吩咐與應許。</text:p>
      <text:h text:style-name="Heading_20_4" text:outline-level="4"><text:bookmark-start text:name="__RefHeading___結構以_aba_首尾對應式呈現_12"/><text:bookmark-start text:name="結構以_aba_首尾對應式呈現"/>20-22. 結構以 aba*首尾對應式呈現<text:bookmark-end text:name="__RefHeading___結構以_aba_首尾對應式呈現_12"/><text:bookmark-end text:name="結構以_aba_首尾對應式呈現"/></text:h>
      <text:list text:style-name="List_20_1" text:continue-numbering="false">
        <text:list-item>
          <text:p text:style-name="List_20_1_Content_First"> a.　且當你們問說，我們吃、我們種、我們收、我們的出產（20）</text:p>
          <text:list text:style-name="List_20_1">
            <text:list-item>
              <text:p text:style-name="List_20_1_Content"> b.　我吩咐我的賜福給你們在第六年…（21）</text:p>
            </text:list-item>
          </text:list>
        </text:list-item>
        <text:list-item>
          <text:p text:style-name="List_20_1_Content_Last"> a*　第八年，你們種、你們吃、第九年它的出產、你們吃（22）</text:p>
        </text:list-item>
      </text:list>
      <text:p text:style-name="Text_20_body">　　20.　「你們若說」　　　　且當你們說（直譯）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（土產、出產、糧），四數與地的四方、四角等呼應。</text:p>
      <text:p text:style-name="Text_20_body">　　21.　「在第六年時，我必吩咐我的賜福給你們」　　　　　　這是核心思想，一切都在乎神的命定 HB6680（吩咐）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（参代下 6:13）。祝福意味著『賦與成功、繁榮、豐富、長壽的能力』。此陰性名詞是指口頭上給與美善事物，或美善本身的集體性表示（結 34:26; 瑪 3:10）。神的美善事物首見於神對亞伯拉罕的應許（創 12:2b,成為福分）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（出 16 章）。</text:p>
      <text:p text:style-name="Text_20_body">　　「地便出三年的土產」　　　　出 HB6213，製作，備辦。三年，扣除有兩年沒種沒收，給第七年（沒種），第八年（沒種也沒收），第九年（開始種也開始收），所以是最後一年有雙倍的收成。</text:p>
      <text:p text:style-name="Text_20_body">　　22.　「陳糧」　　　　直譯：舊的出來物。出產同上文的土產。連吃三年地的出來物。</text:p>
      <text:h text:style-name="Heading_20_3" text:outline-level="3"><text:bookmark-start text:name="__RefHeading___土地贖回法_13"/><text:bookmark-start text:name="土地贖回法"/>23-28.　土地贖回法<text:bookmark-end text:name="__RefHeading___土地贖回法_13"/><text:bookmark-end text:name="土地贖回法"/></text:h>
      <text:h text:style-name="Heading_20_4" text:outline-level="4"><text:bookmark-start text:name="__RefHeading___此二節是核心_上接買賣土地_14-17_下開買賣贖回_土地_25-34_14"/><text:bookmark-start text:name="此二節是核心_上接買賣土地_14-17_下開買賣贖回_土地_25-34"/>23-24.　此二節是核心，上接買賣土地（14-17），下開買賣贖回、土地（25-34）。<text:bookmark-end text:name="__RefHeading___此二節是核心_上接買賣土地_14-17_下開買賣贖回_土地_25-34_14"/><text:bookmark-end text:name="此二節是核心_上接買賣土地_14-17_下開買賣贖回_土地_25-34"/></text:h>
      <text:p text:style-name="Text_20_body">　　23.　「地不可永賣」　　　　　　　地可以買賣，但不可以永賣。永字 HB6783,字根了結、切斷，是一種強烈的字眼，表示毀壞或使人完全靜默、消失無蹤（伯 23:17; 6:15）；或用以形容強烈的欲望，要完全剪除仇敵（詩 143:12; 18:40）。此陰性名詞指出現 2 次，全在此章中（23, 30），意指完全、永久。30 節它與直到他的諸世代並行出現，表示城內的房屋從此了結（買斷）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（詩 24:1-2）。但神為了他的治理，轉交給人去管理使用（創 1:26-28）。管理不善，就會喪失管理使用權，被驅逐出境。地不像房子是人所造的，可以永賣。其他國家則非如此，亞伯拉罕向迦南地的赫人買地，作為恆產（創 25 章）。在埃及，約瑟代表法老買了所有的埃及地（創 47:19-20）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（代上 29:15）；是去而不還的（詩 39:12-13）。同樣，基督徒也是客旅寄居的。「你們既稱那不偏代人，按各人行為審判的為父，當在敬畏中度你們寄居的時候。」（彼前 1:17; 2:11）。列祖因承認自己在地是客旅、是寄居的，所以盼望天上的家鄉（來 11:13-16）。</text:p>
      <text:p text:style-name="Text_20_body">　　在雅威面前，是指在神公義的審判臺前。按著定命，人人都有一死（來 9:27）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（創 14:19, 22）。這主字 HB7069,原指購買者、所有者。</text:p>
      <text:p text:style-name="Text_20_body">　　24.　「在你們所得為業的全地」　　　　　　並且在全地你們的產業（直譯）。</text:p>
      <text:p text:style-name="Text_20_body">　　「也要准人將地贖回」　　　　你要有地的贖權（逐字譯）。贖權 HB1353,字根動詞是指盡親屬的本分，因此要在急難時贖出親人。就是說付出贖價是近親的特權或責任。本章出現 10 次（25ab, 26, 30, 33, 48, 49abc, 54）；陰性名詞是指救贖、付上代價。出現 9 次（24, 26, 29ab, 31, 32, 48, 51, 52）。共計 19 次，因此，救贖成為本章的主題論述之一。可以贖回的內容，包括土地（24）、房屋（29）、人身（48）；贖回的期限，以禧年為準，又分禧年前的能夠先贖回的，與不能夠贖回的，要等到禧年後的歸回。</text:p>
      <text:h text:style-name="Heading_20_4" text:outline-level="4"><text:bookmark-start text:name="__RefHeading___有或無贖主時的土地贖回法_15"/><text:bookmark-start text:name="有或無贖主時的土地贖回法"/>25-28.　有或無贖主時的土地贖回法<text:bookmark-end text:name="__RefHeading___有或無贖主時的土地贖回法_15"/><text:bookmark-end text:name="有或無贖主時的土地贖回法"/></text:h>
      <text:h text:style-name="Heading_20_5" text:outline-level="5"><text:bookmark-start text:name="__RefHeading___結構_分_abc_三段_16"/><text:bookmark-start text:name="結構_分_abc_三段"/>結構　　分 ABC 三段<text:bookmark-end text:name="__RefHeading___結構_分_abc_三段_16"/><text:bookmark-end text:name="結構_分_abc_三段"/></text:h>
      <text:list text:style-name="List_20_1" text:continue-numbering="false">
        <text:list-item>
          <text:p text:style-name="List_20_1_Content_First"> A.　25.　是窮弟兄賣了一些地業，有近親贖主來贖；</text:p>
        </text:list-item>
        <text:list-item>
          <text:p text:style-name="List_20_1_Content"> B.　26-27.　是無贖主來時，他自己能贖回；</text:p>
        </text:list-item>
        <text:list-item>
          <text:p text:style-name="List_20_1_Content_Last"> C.　28.　是他自己不能贖回時，要等到禧年才能歸回。</text:p>
        </text:list-item>
      </text:list>
      <text:p text:style-name="Text_20_body">　　用詞　　以 3, 2, 4 數為主　　3 次　賣價、地業、手；2 次　弟兄、賣了、發現、禧年；4 次　歸回、贖回（動詞 3 次名詞一次）。</text:p>
      <text:p text:style-name="Text_20_body">　　使用主動詞共計 14 個，A.4 個（窮、賣、來、贖）；B.6 個（存有、够、發現、算、歸回、歸回）；C.4 個（發現、存有、出去、歸回）。</text:p>
      <text:p text:style-name="Text_20_body">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新約的救贖主是神自己，他差自己的兒子來，付出自己生命足價，來救贖萬有，包括教會與一切受造物（土地與充滿其上的）（西 1:15-20）。這是禧年的福音（路 4:18-19; 賽 61:1-2）。至於土地的禧年之救贖完成，必須等到他的再來，除滅一切仇敵，包括死亡在內，那時，他把國交給父神，萬物才更新復興（徒 3:20-21; 林前 15:22-28）。</text:p>
      <text:p text:style-name="Text_20_body">　　25.　「你的弟兄」　　　　此處的弟兄是專與寄居的外人有別。8 次出現在窮乏弟兄身上。</text:p>
      <text:p text:style-name="Text_20_body">　　「漸漸窮乏」　　　　HB4134,使低下、變窮乏。聖經只在利未記有五次出現，除了 27:8 之外，四次都在本章（25, 35, 39, 47）。分別用於，賣地（25）、借錢（35-36）、賣身（39, 47）。逐漸窮盡的地步，最後就是賣身為奴，甚至成為外人的奴隸。神使人自由的律法，包括對於此三種窮弟兄之救贖幫助，若真能實行這種國度律法，就沒有窮人了（申 15:5）。</text:p>
      <text:p text:style-name="Text_20_body">　　新約基督耶穌與使徒對窮弟兄的時常記念，與熱心實行救濟（路 11:41; 12:33; 加 2:10; 徒 2-5 章），正是行律法中安息年與禧年。而雅各書中對弟兄降卑與升高的教導，在試煉中要同樣喜樂（1:9-12）；對於看顧患難中的孤兒寡婦（1:27）；對於窮弟兄的愛是不可重富輕貧（2 章）。強調詳細察看與實行的律法，就是完全『自由的』律法（1:25），正與此處的禧年吻合。</text:p>
      <text:p text:style-name="Text_20_body">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 15-16 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（指商品）要出去。（直譯）。　　　　出去 HB5927,共計 9 次。賣方既然無力贖回，所售出的商品當然掌握在買方。只有等到禧年時，此商品才能從買方那裡出來歸還他。</text:p>
      <text:h text:style-name="Heading_20_3" text:outline-level="3"><text:bookmark-start text:name="__RefHeading___城鄉房屋贖回法_17"/><text:bookmark-start text:name="城鄉房屋贖回法"/>29-34.　城鄉房屋贖回法<text:bookmark-end text:name="__RefHeading___城鄉房屋贖回法_17"/><text:bookmark-end text:name="城鄉房屋贖回法"/></text:h>
      <text:h text:style-name="Heading_20_4" text:outline-level="4"><text:bookmark-start text:name="__RefHeading___結構_a.abcbabc_以_ab_兩段為主_各段再細分三小段_18"/><text:bookmark-start text:name="結構_a.abcbabc_以_ab_兩段為主_各段再細分三小段"/>結構　　A.abcBabc　　　以 AB 兩段為主，各段再細分三小段。<text:bookmark-end text:name="__RefHeading___結構_a.abcbabc_以_ab_兩段為主_各段再細分三小段_18"/><text:bookmark-end text:name="結構_a.abcbabc_以_ab_兩段為主_各段再細分三小段"/></text:h>
      <text:list text:style-name="List_20_1" text:continue-numbering="false">
        <text:list-item>
          <text:p text:style-name="List_20_1_Content_First"> A.　人當他賣城鄉房地時（29-31）</text:p>
          <text:list text:style-name="List_20_1">
            <text:list-item>
              <text:p text:style-name="List_20_1_Content"> a.　賣城宅時，限制一年內贖權（29）</text:p>
            </text:list-item>
            <text:list-item>
              <text:p text:style-name="List_20_1_Content"> b.　一年內不贖回，永遠喪失贖回權（30）</text:p>
            </text:list-item>
            <text:list-item>
              <text:p text:style-name="List_20_1_Content"> c.　鄉村房贖回法（31）</text:p>
            </text:list-item>
          </text:list>
        </text:list-item>
        <text:list-item>
          <text:p text:style-name="List_20_1_Content"> B.　利未人城鄉房贖回法（32-34）</text:p>
          <text:list text:style-name="List_20_1">
            <text:list-item>
              <text:p text:style-name="List_20_1_Content"> a.　利未人城房有永贖權，無一年限制（32）</text:p>
            </text:list-item>
            <text:list-item>
              <text:p text:style-name="List_20_1_Content"> b.　不贖回時，到禧年時自動歸回（33）</text:p>
            </text:list-item>
            <text:list-item>
              <text:p text:style-name="List_20_1_Content_Last"> c.　限制他們賣城郊野之地（34）</text:p>
            </text:list-item>
          </text:list>
        </text:list-item>
      </text:list>
      <text:p text:style-name="Text_20_body">　　用詞　　　2, 3, 4, 7 數　　2 次　永遠、4 次　贖權、利未人、產業；3 次　牆（29, 30, 31）；；　6 次　房屋；7 次　城（29, 30, 32,ab,33,ab,34）。</text:p>
      <text:p text:style-name="Text_20_body">　　使用主動詞，共計 13 個：29-31 節有 3, 3, 3 共計 9 個（賣、他有、它有；贖回、堅立、出去；看如、它有、出去）；32-34 節有 4 個（它有、贖回、出去、賣）。</text:p>
      <text:p text:style-name="Text_20_body">　　29.　且人當他賣城牆的住宅時　　　「人」　　　通指男人。對比下文的利未人，則是指以色列人。</text:p>
      <text:p text:style-name="Text_20_body">　　城 HB5892,　　　`iyr　。古代城市與現代城市不同，就是古代城市本身差別也相當大（大如京城似的軍正宗教中心建築，小如與市集農村沒什麼兩樣）。城市與鄉村（haser，banot；後者字義為『女兒們』與村落不同，它是從屬於城市）主要區別在於前者是有牆壁的（此字音義與公婆相近）。它與希臘城邦政治下的城市有些異同。依照聖經中材料，區分出許多個地方層次的範疇，武裝的首要城市有一些隸屬的田莊市鎮，而村落則是作為政治的依附體，隸屬於兩者。支配階級住在城市裡（如士 9:28 的示劍城），從屬的地區便處於城外人（periocoi）地區。</text:p>
      <text:p text:style-name="Text_20_body">　　城市文化始於該隱，他因宗教因素謀殺兄弟，被雅威神逐出神的面前與土地經營權，之後建造一座城，以其子以諾命名（創 4 章），巴別塔事件後，提到寧錄所建造的尼尼微城等四城。有人反駁城市建造非神所憎嫌，以申 6:10 提到城市是神所賜的，11 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 3 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（是）」（直譯）　　　　　</text:p>
      <text:p text:style-name="Text_20_body">　　底 HB8537,陽性名詞，是指完全、完整，義同 30 節的形容詞『整（年）』；贖回的權限是一年。贖權是他賣出的諸日子，是指在他賣出的諸日子裡都可以贖回。經文故意出現首尾兩次贖回權，分別以他（人）有和它（贖回權）有來重覆強調。</text:p>
      <text:p text:style-name="Text_20_body">　　30.　且若他不贖回直到滿了他的整一年（直譯）　　　　經文使用兩個形容詞，完滿的（HB4392）與完整的（HB8549），重複強調年限，正如上文的用法一樣。這種重覆強調法也在下文出現。</text:p>
      <text:p text:style-name="Text_20_body">　　「定準」　　HB6965,原義是起來站立（創 4:8; 13:17），此處作定準是意譯。此字用於立約時，是指堅定或堅立（創 6:18; 9:9, 11; 17:7, 19, 21），此處也與買賣契約有關，因此，應當譯作堅立。</text:p>
      <text:p text:style-name="Text_20_body">　　「那房子就是在城裡的，就是那牆屬它的」　　　　經文重覆使用 2 次關係連接詞（‘asher），詳細強調說明這房子的地點。以便呼應上文的城牆的住的房子（宅），這是描寫買賣契約的方式，免得因此有所糾紛。又一次強調城牆的房子。</text:p>
      <text:p text:style-name="Text_20_body">　　「永歸買主世世代代為業」、在禧年絕不出去」　　　　經文 3 次重覆使用不同的文詞，來強調一種堅立契約的觀念。如永（HB6783,是指了結、完全、永久，同 23 節的永）。如世世代代，如在禧年絕不出去。房子既然永遠買斷，連禧年來到也不得出去（自由的出去），因已受到契約限制，不得更改。此後，屬於那地的地上建物完全歸屬買主，哪麼，連地也是屬他的了，不能贖回。這就是為何要如此詳細定此贖回法的另一種原因。這比較下文（31, 34）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 HB2691,　　　　村落 zerim　。南阿拉伯文 hdr 是『圍繞的營』，LXX　kuklos 是圓圈或圍繞。希伯來文與此同源。所以應是指以圓圈方式圍繞在一起的村落。類似以色列的營（民 2 章）。聖經出現如貝都人因帳篷的聚落一樣（創 25:16; 賽 42:11）。但此處不同於貝都因人（他們瞧不起農耕，鄙棄家屋與防衛處所，不知有酒，不需要也不能忍受城市組織）。它強調的是沒有圍牆的村落，如猶大支派所分得的土地，有附屬的衛星村落（書 15:32-44）。</text:p>
      <text:p text:style-name="Text_20_body">　　「要看如鄉下的田地」　　　　直譯：「它當被認為在那地的田野上」。</text:p>
      <text:p text:style-name="Text_20_body">　　看如 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（直譯）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（34）。</text:p>
      <text:h text:style-name="Heading_20_4" text:outline-level="4"><text:bookmark-start text:name="__RefHeading___利未人保護條款_19"/><text:bookmark-start text:name="利未人保護條款"/>32-34.　利未人保護條款<text:bookmark-end text:name="__RefHeading___利未人保護條款_19"/><text:bookmark-end text:name="利未人保護條款"/></text:h>
      <text:p text:style-name="Text_20_body">　　此段特別保護在地上無產業的利未人，因為利未人在以色列全地只得 48 座城，與各城郊野之地。若是他們的城市住房被買賣炒作，就變成無家可歸的浪子。</text:p>
      <text:p text:style-name="Text_20_body">　　此段分為可賣的（32-33）與不可賣的（34）；城房可賣，成交田地不可賣。</text:p>
      <text:p text:style-name="Text_20_body">　　32.　且這諸利未人的諸城，他們產業的諸城的諸房子，永久的贖權是屬於這諸利未人的。（直譯）。</text:p>
      <text:p text:style-name="Text_20_body">　　「這諸利未人的諸城」　　　經文以 3 句話之重覆強調法，來凸顯這利未人的城。這諸利未人是與 29-31, 33 節的以色列人的十一支派有所區分。他們都有地作自己的產業，唯獨利未支派沒有地業，只有 48 座利未人城。他們是代替十一支派的長子，來做專職侍奉神的人員，雅威是他們的產業。他們的收入是十一捐。百姓若不獻上此種十一捐與火祭（申 18:1），利未人就難以養家活口（瑪 3:8-10），只能放下神職，回去自己的田地賺錢養家（尼 13:10）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（基督）學習律法，好在學成之後，教導選民（教會）認識律法以及如何遵行律法（福音）。</text:p>
      <text:p text:style-name="Text_20_body">　　「他們的產業的城的房屋」　　　　　房屋與城都是他們產業的附屬詞。經文重覆上文的『他們的產業的城』，好與『以色列人的產業的地』（33c）有所區別。他們產業的…的…，参照下文幾乎同樣的用詞（利未人的城的房屋『那是』他們的產業），原文此句話是說，城是他們的產業（33b），城房也是他們的產業（33c）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（申 18:6-7），那麼，這雅威所選擇的地方似乎並非利未人的城，所以他才要賣祖業（城房）後（18;8）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（直譯）　　　　　　此節的原文與和合本完全不同，LXX 的譯文也支持馬所拉本。呂本仿拉丁譯文，同和合本。</text:p>
      <text:p text:style-name="Text_20_body">　　「且就是他要從這利未人贖回的」　　　　這裡的他，LXX 是 hos　（who），似乎是指替利未人贖回的人。但是由下文的在禧年看來，似乎也可指禧年（陽性單數）。也就是說，直到禧年來到，這禧年成為這利未人的救贖主。不過，這是要看如何斷句了。若只斷到房屋商品要出去。那麼，他是指別人（贖回的某一人）。</text:p>
      <text:p text:style-name="Text_20_body">　　「且房屋的賣售（商品）要出去」　　　　賣售 HB4465，陽性名詞。售、商品。他要出去，是單純主動完成式、3,m,s.此詞與出去，同 28 節的商品與出去。都是指買方要出脫所買得的商品（房屋）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（正如和合本的譯法），那麼，此句與上一句並行，其實就是指『他產業的房屋的商品要出去』，它重覆上文的『他們產業的城（的房屋）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（23）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（王上 21:1-4; 民 36:7; 結 46:18）。</text:p>
      <text:p text:style-name="Text_20_body">　　「永遠」　　　此詞再次出現（参 32），用指贖回權與產業。雙重保證與保護條款。</text:p>
      <text:h text:style-name="Heading_20_3" text:outline-level="3"><text:bookmark-start text:name="__RefHeading___借貸窮苦弟兄救助法_20"/><text:bookmark-start text:name="借貸窮苦弟兄救助法"/>35-38.　借貸窮苦弟兄救助法<text:bookmark-end text:name="__RefHeading___借貸窮苦弟兄救助法_20"/><text:bookmark-end text:name="借貸窮苦弟兄救助法"/></text:h>
      <text:h text:style-name="Heading_20_4" text:outline-level="4"><text:bookmark-start text:name="__RefHeading___用詞_以_3_數為主_21"/><text:bookmark-start text:name="用詞_以_3_數為主"/>用詞　以 3 數為主<text:bookmark-end text:name="__RefHeading___用詞_以_3_數為主_21"/><text:bookmark-end text:name="用詞_以_3_數為主"/></text:h>
      <text:p text:style-name="Text_20_body">　　以 3 數為主，使用 9 個主要陽性動詞（變窮、幫補、生活、取、敬畏、生活、借、借、帶領）；3 次不可（取、借、借）；3 次給予（HB5414 借、賜）；3 個他（他變窮、他同活、他同活）。名詞　　3 次（同你一起）；</text:p>
      <text:p text:style-name="Text_20_body">　　其他，強調重覆　2 次（你的弟兄、你的/你們的神、活）；積極的動詞（你要幫補、你要敬畏）；1 次是神（我帶領）。</text:p>
      <text:h text:style-name="Heading_20_4" text:outline-level="4"><text:bookmark-start text:name="__RefHeading___結構_兩段式_ab_結構_22"/><text:bookmark-start text:name="結構_兩段式_ab_結構"/>結構　兩段式 AB 結構<text:bookmark-end text:name="__RefHeading___結構_兩段式_ab_結構_22"/><text:bookmark-end text:name="結構_兩段式_ab_結構"/></text:h>
      <text:list text:style-name="List_20_1" text:continue-numbering="false">
        <text:list-item>
          <text:p text:style-name="List_20_1_Content_First"> A. （35-36）對弟兄的吩咐與禁令（35-36a），強調你對神的態度（36b）。</text:p>
        </text:list-item>
        <text:list-item>
          <text:p text:style-name="List_20_1_Content_Last"> B. （37-38）重覆你與弟兄之間的禁令（37），強調神與你們之間的關係（38）。</text:p>
        </text:list-item>
      </text:list>
      <text:p text:style-name="Text_20_body">　　35.　且當你的弟兄變低下（卑微）和他的手震動，同你一起是外人是寄居的時候。。（直譯）　</text:p>
      <text:p text:style-name="Text_20_body">　　「你的弟兄」　　　依據 46 節是指以色列人。『你』是指有土地的自由農民（地主）。日後與領主有所區別。</text:p>
      <text:p text:style-name="Text_20_body">　　「缺乏」　　　HB4131,原指極度不安全。用於神的否定詞時，是指神的可靠與確實；；用於偶像時，是指不穩定的偶像，很容易倒下（賽 40:20; 41:7）；用於腳時，是蹣跚、失腳（申 32:35; 詩 38:16）；此處是用於手，指手的不穩定、搖動，喻指手頭拮据。審判官不公義的對待貧窮人，如地基搖動（詩 82:4-5）。對比用於義人的腳步不會動搖，是穩固的（詩 62:2, 6; 112:6; 17:5），正如神與亞伯拉罕和大衛之約，是穩固堅定、和平完整的誓約（賽 54:10）。</text:p>
      <text:p text:style-name="Text_20_body">　　「在你那裡、外人和寄居的」　　　在你那裡在此節出現兩次，原文都是『同你一起』。經文描寫方式一如 23 節的『因為你們同我一起是客旅的、是寄居的』。</text:p>
      <text:p text:style-name="Text_20_body">　　「外人」　　　　HB1616，ger，同 23 節的『客旅』。與暫時性的寄居者相比，他是指永久的定居者。但『窮困的或卑下的』HB4134,則是指失去土地的以色列人。由此可以判準，沒有地產便成為 ger。此詞是與所寄居的本地人，彼此對比的。如亞伯拉罕在本地人（迦南人）是外人；如雅各在亞蘭是外人；羅得在所多瑪城（創 19:9）等等；此處用於同弟兄一起時，是外人、是寄居的，應是指本地的以外的以色列人。正如以色列人同雅威一起生活時。若加上 47 節的外邦人，本章經文就出現三種寄居的外人，分別指出以色列人與神、與以色人、與外邦人等三種不同的寄居者。</text:p>
      <text:p text:style-name="Text_20_body">　　「寄居的」　　　　　HB8453,toshab　　此詞是指暫時的、沒有土地而靠工資生活者。這個詞與 ger（永久的定居者、外國人）並用，描述在神眼中的以色列人是外人、是寄居的。（23, 35）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 47 節那裡才是外邦人（利 20:2）。對於這種外人和寄居的以色列人，從經文時常出現的本地人與寄居的對比用詞（利 24:16, 22; 書 8:33; 20:9）。又如以利亞先知是寄居在基列的提比斯人（王上 17:1）。</text:p>
      <text:p text:style-name="Text_20_body">　　「你要幫補他」　　HB2388,使役主動，是指抓住他，使他穩固。他的手震動不穩定時，他是你同在一起（在身旁），你當然要趕快抓住他的手，穩住他，不使他失腳。此處是指實際的財物幫補。雖然此詞也用於當借款到期，若不能償還，債務人就要被扣押。TWOT 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 HB2421,動詞意指活著或有生命。衍生字幹有給予生命或回復生命之含意。所以，它含有痊癒、復生觀念。此處應作如是解，幫補他，使他恢復活力，得以新生。同樣含義在 36 節重覆一次。</text:p>
      <text:p text:style-name="Text_20_body">　　此處三詞，是在補充說明上文的『你的弟兄、同你一起』，正如下文 36 節的『你的弟兄同你一起生活』，重覆三次『同你一起』（`immak）的用意在此。對待外邦人應當愛他們如己（利 19:33-34），何況是自己的弟兄以色列人（19:17）。由上文的幫補他（而不是因還不了借款扣押他），此處同他一起生活，更不可能是扣押他。</text:p>
      <text:p text:style-name="Text_20_body">　　36.　從今起不要從他取利息和增多（直譯）　　　　不要（`al）有從現在開始不要之意。</text:p>
      <text:p text:style-name="Text_20_body">　　「利息」　　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 TWOT 所採納，依據亞拉克（Alalakh）與努斯（Nuzi）的泥版，有 neshek 高利貸和 marbit 增加兩字平行出現。這種說法值得参考。申 23:19 的禁令，包括更廣的範圍，不只是金錢借貸的高利貸。尼 5:7, 10 是使用 HB4855,mashsha*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 17, 43 節。直譯：你要從你的神害怕（敬畏）。『從你的神（害怕）』對照『從他（奪取）』。</text:p>
      <text:h text:style-name="Heading_20_4" text:outline-level="4"><text:bookmark-start text:name="__RefHeading___兩節排列如下_abcc_b_a_彼此對照_23"/><text:bookmark-start text:name="兩節排列如下_abcc_b_a_彼此對照"/>35, 36 兩節排列如下，ABCC*B*A*彼此對照<text:bookmark-end text:name="__RefHeading___兩節排列如下_abcc_b_a_彼此對照_23"/><text:bookmark-end text:name="兩節排列如下_abcc_b_a_彼此對照"/></text:h>
      <text:list text:style-name="List_20_1" text:continue-numbering="false">
        <text:list-item>
          <text:p text:style-name="List_20_1_Content_First"> A.你的弟兄手頭緊、同你一起，</text:p>
          <text:list text:style-name="List_20_1">
            <text:list-item>
              <text:p text:style-name="List_20_1_Content"> B.你要抓住他，</text:p>
              <text:list text:style-name="List_20_1">
                <text:list-item>
                  <text:p text:style-name="List_20_1_Content"> C 是外人和寄居的，</text:p>
                </text:list-item>
                <text:list-item>
                  <text:p text:style-name="List_20_1_Content"> C*.並且他活著同你一起；</text:p>
                </text:list-item>
              </text:list>
            </text:list-item>
            <text:list-item>
              <text:p text:style-name="List_20_1_Content"> B*不要從他取利和增加，你要從你的神害怕，</text:p>
            </text:list-item>
          </text:list>
        </text:list-item>
        <text:list-item>
          <text:p text:style-name="List_20_1_Content_Last"> A*.並且你的弟兄活著、同你一起。</text:p>
        </text:list-item>
      </text:list>
      <text:list text:style-name="List_20_1" text:continue-numbering="false">
        <text:list-item>
          <text:p text:style-name="List_20_1_Content_First"> A-A*同是你的弟兄、手頭緊與他活著（因手頭寬了），彼此對應；</text:p>
        </text:list-item>
        <text:list-item>
          <text:p text:style-name="List_20_1_Content"> B-B*要抓住他與不要從它取利和增加、要從你的神害怕，彼此對應；</text:p>
        </text:list-item>
        <text:list-item>
          <text:p text:style-name="List_20_1_Content_Last"> C-C*是外人和寄居的與他活著同你一起，彼此對應。這是核心思想。</text:p>
        </text:list-item>
      </text:list>
      <text:p text:style-name="Text_20_body">　　37.　本節重覆 36 節上半；正如 37 節重覆 36 節下半。意思相同，後文強調補充說明前文。</text:p>
      <text:p text:style-name="Text_20_body">　　借，原文是給，同 38 節的賜給，彼此呼應對照，神對人與人對人之間的關係是一體的給與；錢與糧，原文是你的銀子。主前七百年時，才有製造銀幣。糧，指你的食物。此處不限定金錢來往。不可，是絕不可；取利 HB5392,同上節利息。多要也同上節。以色列農民地主不可學效外邦人（城市聯盟的迦南人、非利士人、腓尼基人等）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 ab 結構呈現</text:p>
      <text:list text:style-name="List_20_1" text:continue-numbering="false">
        <text:list-item>
          <text:p text:style-name="List_20_1_Content_First"> a.　我、雅威、你們的神，就是從埃及地領出你們的</text:p>
        </text:list-item>
        <text:list-item>
          <text:p text:style-name="List_20_1_Content_Last"> b.　為了要賜給你們這迦南地、為了作為你們的神。</text:p>
        </text:list-item>
      </text:list>
      <text:p text:style-name="Text_20_body">　　三種對應：雅威（字根是存有）與作為（字根也是存有）相對應；埃及地與迦南地對應；你們的神與你們的神對應（後者經文使用兩次前置詞介係詞 le，意指有屬於你們、如神之意味在內）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（所有被救贖者以色列人）的神，他們也可以拿出地產與你一樣，以自由身分來朝見神時，獻上神所喜悅的禮物與供物。這樣，才達到要作為你們的神之目的。</text:p>
      <text:h text:style-name="Heading_20_3" text:outline-level="3"><text:bookmark-start text:name="__RefHeading___以色列人為奴法_24"/><text:bookmark-start text:name="以色列人為奴法"/>39-46.　　以色列人為奴法<text:bookmark-end text:name="__RefHeading___以色列人為奴法_24"/><text:bookmark-end text:name="以色列人為奴法"/></text:h>
      <text:p text:style-name="Text_20_body">　　此段特別保護以色列人，區別出與非以色列人不同身價。縱使賣身為奴也是人（弟兄）不是財產；比起非以色列人終身為奴，作為永遠的產業，不再是人（非弟兄）。此點類似古巴比倫法中的『阿維魯』（人）與非阿維魯之區別，但以色列人的神本主義（農牧業生態）比古巴比倫人的人本主義（工商業生態）完全不同。</text:p>
      <text:p text:style-name="Text_20_body">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不過，比較以色列人與巴比倫的自由民之間，對於奴隸與契約僕從的區別，或對奴役狀態的界定，彼此類似。漢摩拉比法典地 117 條出現的人質或債務抵押（或 118, 119 條）與洛克所述的猶太人中的奴僕，其地位極為相似，他不是充當奴隸，而只是為債權人服勞役。</text:p>
      <text:h text:style-name="Heading_20_4" text:outline-level="4"><text:bookmark-start text:name="__RefHeading___用詞_使用_20_個主動詞_25"/><text:bookmark-start text:name="用詞_使用_20_個主動詞"/>用詞　使用 20 個主動詞<text:bookmark-end text:name="__RefHeading___用詞_使用_20_個主動詞_25"/><text:bookmark-end text:name="用詞_使用_20_個主動詞"/></text:h>
      <text:p text:style-name="Text_20_body">　　本段使用 20 個主動詞，由主詞來區分的話，</text:p>
      <text:p text:style-name="Text_20_body">　　1 個　　　以我為主詞（我領出）</text:p>
      <text:p text:style-name="Text_20_body">　　7 個　　　以他為主詞（他變窮、被賣、存有、服事、出去、歸回 2 次）；</text:p>
      <text:p text:style-name="Text_20_body">　　4 個　　　以你為主詞（你不可奴役他、你不可轄管他 2 次、你要敬畏）</text:p>
      <text:p text:style-name="Text_20_body">　　　　　　　　　以你們為主詞（你們可以買 2 次、遺留、可以奴役）</text:p>
      <text:p text:style-name="Text_20_body">　　　　　　　　　以他們為主詞（他們不可被賣、他們是 2 次、他們生）</text:p>
      <text:p text:style-name="Text_20_body">　　以上以 2, 3, 7 數為主。（四個的都重複 2 次，其實只有 3 個詞）</text:p>
      <text:p text:style-name="Text_20_body">　　3 次　　產業、弟兄</text:p>
      <text:p text:style-name="Text_20_body">　　7 次　　一同</text:p>
      <text:p text:style-name="Text_20_body">　　2 次　　賣、買、寄居的、出去、歸回、家族（HB4940）、嚴厲、轄管、婢女　　　</text:p>
      <text:p text:style-name="Text_20_body">　　4 次　　兒子、就是（`asher）　　　8 次　　奴隸（名詞 5 次、動詞 3 次）</text:p>
      <text:h text:style-name="Heading_20_4" text:outline-level="4"><text:bookmark-start text:name="__RefHeading___結構_以_aabba_babba_呈現_26"/><text:bookmark-start text:name="結構_以_aabba_babba_呈現"/>結構　以 Aabba Babba 呈現<text:bookmark-end text:name="__RefHeading___結構_以_aabba_babba_呈現_26"/><text:bookmark-end text:name="結構_以_aabba_babba_呈現"/></text:h>
      <text:p text:style-name="Text_20_body">　　本段以 Aabba　Babba　呈現</text:p>
      <text:list text:style-name="List_20_1" text:continue-numbering="false">
        <text:list-item>
          <text:p text:style-name="List_20_1_Content_First"> A.以色列人奴隸法（39-43）</text:p>
          <text:list text:style-name="List_20_1">
            <text:list-item>
              <text:p text:style-name="List_20_1_Content"> a.當你弟兄變窮，被賣給你，不可以奴工奴役於他（39）</text:p>
              <text:list text:style-name="List_20_1">
                <text:list-item>
                  <text:p text:style-name="List_20_1_Content"> b.他要同你當僱工、寄居的服事你，直到禧年（40）</text:p>
                </text:list-item>
                <text:list-item>
                  <text:p text:style-name="List_20_1_Content"> b*.他要出去同他眾子，回他家族和祖業。因…（41）</text:p>
                </text:list-item>
              </text:list>
            </text:list-item>
            <text:list-item>
              <text:p text:style-name="List_20_1_Content"> a*.不可賣為奴工，不可嚴管，要因神敬畏（42）</text:p>
            </text:list-item>
          </text:list>
        </text:list-item>
        <text:list-item>
          <text:p text:style-name="List_20_1_Content"> B.外邦人奴隸法（44-46）</text:p>
          <text:list text:style-name="List_20_1">
            <text:list-item>
              <text:p text:style-name="List_20_1_Content"> a.你的奴婢，從你四圍列國，從同你的寄居的外人，你可以買（44）</text:p>
              <text:list text:style-name="List_20_1">
                <text:list-item>
                  <text:p text:style-name="List_20_1_Content"> b.他們要做為屬於你們為產業（45）</text:p>
                </text:list-item>
                <text:list-item>
                  <text:p text:style-name="List_20_1_Content"> b*.你要遺留給屬於你們子孫為永遠的產業（46a）</text:p>
                </text:list-item>
              </text:list>
            </text:list-item>
            <text:list-item>
              <text:p text:style-name="List_20_1_Content_Last"> a*.於你的弟兄、以色列眾子、人、於你弟兄不可嚴管（46b）</text:p>
            </text:list-item>
          </text:list>
        </text:list-item>
      </text:list>
      <text:p text:style-name="Text_20_body">　　A 與 B 彼此對比、對應。Aa,a*同是賣、奴工；Ab,b*對比的是同你與同他、一同與出去、寄居的與家族祖業。Ba,a*你的奴婢對比你的弟兄、四圍列國對比以色列眾子；Bb,b*的產業對產業。</text:p>
      <text:p text:style-name="Text_20_body">　　39.　你的弟兄將自己賣給你　　　　HB4376,本張共計出現 13 次，此處用於人身，共計 5 次（39, 42, 47, 48, 50）。人身可以成為財物來做為買賣，這是拉低人身的層次，所以，要加以保護。經文以『人』字（HB376）特別出現於最後一節（46），和合本與其他一本都忽略未譯出。但這是非常被強調的字眼，讀者可在 46 節的釋義中來了解他。原是自由農民變成奴隸的以色列人，這是非常嚴重的一件大事，其原因可在 41 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 3 次奴僕（動詞 1 次，名詞陰性陽性各 1 次），強調意味濃厚。絕絕對對的禁止不當人，而當貨物看待。他是債務纏身不得不暫時以勞務代工，來換取報酬代價以便還債。他是神的僕人，不是人的奴僕（42）。保羅對於主僕之間的教導應是循此律法來教訓的（弗 6 章; 西 4 章; 提前 6 章）。他勸弟兄不要做人的奴僕（林前 7:23）。因是重價買來的，其理由一如下文所言的（42）。</text:p>
      <text:p text:style-name="Text_20_body">　　40.　他要成為像僱工、像寄居的一樣與你同在。（直譯）。像字也可譯作按照解，就是按照僱工法與客人法（寄居的），不按照奴隸法。奴隸法只對不是人的外邦罪人（加 2:15），此處奴隸法（44-46）的列國人就是外邦國家，原文不稱人，不稱兒子，因他們不是雅威神的兒子。耶穌差使徒，不是要到非以色列地去，傳神國自由的福音（太 10:5-6）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（申 14:21）。</text:p>
      <text:p text:style-name="Text_20_body">　　「僱工」　　HB7916,　sakir 是按日（利 19:13）或按年來領取工資的人。字根意指為人作工以獲得報酬。本章出現 4 次（6, 40, 50, 53）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（出 21 章）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賣身給以色列弟兄的沒定有贖回權，只有賣身給非以色列人的，才定有贖回權（48, 49）。其間的區別在乎，以色列人是神的僕人，是神的贖民，不能一直做外人的僕人（42, 55），他的族弟兄或自己，都有贖回權，只要族弟兄或自己願意，又有能力贖回時。</text:p>
      <text:p text:style-name="Text_20_body">　　「歸回本家和祖業」　　　　重複 10 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（來 2:16），因為神與他立過誓約（來 6:13-18）。神對愛祂守牠誡命的人是守約施堅愛，直到千代（出 20:6-7）。救贖之民理當在家中事奉敬拜他們的救贖主神。</text:p>
      <text:p text:style-name="Text_20_body">　　「是我從埃及地領出來的」　　　此句重複 38 節，又在最後一節（50）重複一次。若我們詳細去查看出埃及記 1-19 章，你才能了解救贖選民是一件多麼辛苦的爭戰，由神預備救主摩西等了 80 年，又對摩西加以改造，使他了解神是怎樣一位神，然後展開的救贖工作，要經過 10 大災後，摩西與法老之間的爭執（只祭祀埃及神明、只在這埃及地祭祀、只許壯年人去、只空手出去），才完全化開，那就是使神的長子全部出去曠野，對雅威神守節、祭祀祂（出 5:1-3）。因此，強調選民的自由身分不容改變或破壞，更強調選民的責任不容推卸或瀆職。他們（以色列眾子）是我（雅威）的僕人，我是他們的神。這是新舊約永遠不變的律法。</text:p>
      <text:p text:style-name="Text_20_body">　　43.　不可嚴嚴的轄管他　　　　　嚴嚴的 HB6531,　原意指苛刻嚴厲。此詞也用於法老對以色列人（出 1:13）；以色列的牧人（列王）；以及此章 3 處（43, 46, 53）的強調。由此 5 次的使用對象，讀者應已知道，神為何要對待以色列國，使他們王國被擄到外地去，是因為他們的君王變成像神所憎惡的埃及王一樣壞。都在做阻擋破壞神的救贖大工，都是以人的不虔不義來抑制神的真理（律法）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（王上 12:1-410-11, 13-15）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 1:7 雅威的害怕是智慧的開端（原文直譯），父親警戒兒子不要聽惡人的計謀去謀財害命，免得自害己命。這是父的害怕，子也當有這種認識。詩 19:9　雅威的害怕是潔淨的，存到永遠；雅威的典章是真實的，全然公義。雅威的害怕與雅威的典章平行出現，二者同義。</text:p>
      <text:h text:style-name="Heading_20_4" text:outline-level="4"><text:bookmark-start text:name="__RefHeading___外邦奴隸法_27"/><text:bookmark-start text:name="外邦奴隸法"/>44-46.　外邦奴隸法<text:bookmark-end text:name="__RefHeading___外邦奴隸法_27"/><text:bookmark-end text:name="外邦奴隸法"/></text:h>
      <text:h text:style-name="Heading_20_5" text:outline-level="5"><text:bookmark-start text:name="__RefHeading___本節使用_abba_首尾對應式呈現_28"/><text:bookmark-start text:name="本節使用_abba_首尾對應式呈現"/>44.　本節使用 abba 首尾對應式呈現<text:bookmark-end text:name="__RefHeading___本節使用_abba_首尾對應式呈現_28"/><text:bookmark-end text:name="本節使用_abba_首尾對應式呈現"/></text:h>
      <text:list text:style-name="List_20_1" text:continue-numbering="false">
        <text:list-item>
          <text:p text:style-name="List_20_1_Content_First"> a.　你的奴僕與你的婢女，他們是你的</text:p>
          <text:list text:style-name="List_20_1">
            <text:list-item>
              <text:p text:style-name="List_20_1_Content"> b.　從你們周圍的列國</text:p>
            </text:list-item>
            <text:list-item>
              <text:p text:style-name="List_20_1_Content"> b*. 從他們</text:p>
            </text:list-item>
          </text:list>
        </text:list-item>
        <text:list-item>
          <text:p text:style-name="List_20_1_Content_Last"> a*.　你要買奴僕與婢女</text:p>
        </text:list-item>
      </text:list>
      <text:p text:style-name="Text_20_body">　　你的奴僕、你的婢女對應奴僕與婢女；他們是你的對應你要買；從周圍列國對應他們。此種結構重複出現於 45 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經文使用 2 次關係代名詞『就是』；3 次前置詞『從』；4 次動詞（成為外人、要買、生；存在）；　5 次名詞（寄居者、眾子、家族、土地、產業）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（直譯）</text:p>
      <text:p text:style-name="Text_20_body">　　繼承為業 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（以實瑪利）為奴，終身為奴，不能同主母所生之子，繼承產業。（創 21:10）。神也對此表示贊同（12）。保羅根據此點說明肉體生的，與聖靈生的是不能相混淆的，前者是與當時的耶路撒同類。他又引用以賽亞書中的話（54:1），來證明應許的子孫是出自在上的耶路撒冷，是主母所生的。但肉生的逼迫靈生的，現在也是這樣，但他們要被趕出去，不能承受產業（加 4:21-31）。</text:p>
      <text:p text:style-name="Text_20_body">　　我們原是外邦的罪人，因為悔改歸主基督名下，與聖徒同國，不再是客旅寄居的，同在一位靈裡，進到神前，成為神聖靈的居所（弗 2:14-21）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（在）他（中）、在嚴厲中。</text:p>
      <text:p text:style-name="Text_20_body">　　此半節連續使用 4 次介系詞（3 次 be,1 次 bo），幾乎無任何一本把此 4 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（弟兄、兒子），後使用單數（人、弟兄、你、他）。由最大範圍中（團體）到最小的範圍裡（個體），強調出嚴厲管轄於他，是絕不允許的。重複強調弟兄，與不可嚴管。</text:p>
      <text:p text:style-name="Text_20_body">　　使用『男人』（HB376）此詞，本章共計出現 9 次。原是用來表示單獨的個人，與代表更一般性人類觀念的`enosh　`adam 有別。它通常是表示任何單一的個人，或專門的術語（屬地的人，農夫；屬於田野的人，獵人），或每一個人（創 10:5 的個人），或涵括性的任何一人（利 15:5）。我想此處就是指任何人（one）。</text:p>
      <text:h text:style-name="Heading_20_3" text:outline-level="3"><text:bookmark-start text:name="__RefHeading___以色列人賣身外人法_29"/><text:bookmark-start text:name="以色列人賣身外人法"/>47-55.　以色列人賣身外人法<text:bookmark-end text:name="__RefHeading___以色列人賣身外人法_29"/><text:bookmark-end text:name="以色列人賣身外人法"/></text:h>
      <text:p text:style-name="Text_20_body">　　正如（25-28）土地的他贖與自贖法。但此法保護選民不成為財物被外族人賣來賣去，失去作為神僕人的崇高地位（55）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 9:4-5; 弗 2:11-12,中便有如是的強調，羅 11:28-29 又說，他們為列祖的緣故是蒙愛的，因為神的恩賜和選召是沒有後悔的。不公平嗎？是的，不公平。這種不公平卻因神的盟約而成為公平，神的盟約有對種族的（以色列人），與有對不分種族的（以色列人與外邦人）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（亞伯拉罕、以撒、雅各）之子作為前提，好與非列祖之子做為區別。神給以色列人的特權：兒子的名分、榮耀、諸約、律法的頒佈、敬拜的禮儀、眾多的應許，列祖是他們的，基督（按肉體）是從他們出來的等等，就連神本來也是他們的（願在萬有之上的神被稱頌，直到永遠，阿們。此種頌詞是以色列人獨有的，原是『無神或非神』的外邦人（弗 2:12）是不知、不能、不會有的。），對於以上所列舉的項目，外邦人信徒若不清楚明白，就會自高自大，就像今天或以前的『所謂』基督徒那樣，變成無知狂妄的自大狂，正如保羅在羅 11 章所警戒的。</text:p>
      <text:h text:style-name="Heading_20_4" text:outline-level="4"><text:bookmark-start text:name="__RefHeading___用詞_以_3_數為主_30"/><text:bookmark-start text:name="用詞_以_3_數為主1"/>用詞　以 3 數為主<text:bookmark-end text:name="__RefHeading___用詞_以_3_數為主_30"/><text:bookmark-end text:name="用詞_以_3_數為主1"/></text:h>
      <text:p text:style-name="Text_20_body">　　3 次　　　外人、賣（動詞）、贖權（48, 51, 52）、禧年、弟兄、兒子、</text:p>
      <text:p text:style-name="Text_20_body">　　7 次　　　一同（47abc, 50ab, 53, 54）</text:p>
      <text:p text:style-name="Text_20_body">　　5 次　　　贖（動詞）　　　　10 次　　　年</text:p>
      <text:p text:style-name="Text_20_body">　　主動詞共計 21 個：</text:p>
      <text:p text:style-name="Text_20_body">　　1 個　　　　我領出</text:p>
      <text:p text:style-name="Text_20_body">　　3 個　　　　陰性（富足 2 次、贖權存有）；3 個　　　　陽性（存有 3 次）</text:p>
      <text:p text:style-name="Text_20_body">　　14 個　　　陽性他（賣 2 次、贖 5 次、算 2 次、歸回 2 次、缺少、管轄、出去）</text:p>
      <text:h text:style-name="Heading_20_4" text:outline-level="4"><text:bookmark-start text:name="__RefHeading___結構_分三段_abc_31"/><text:bookmark-start text:name="結構_分三段_abc"/>結構　分三段 ABC<text:bookmark-end text:name="__RefHeading___結構_分三段_abc_31"/><text:bookmark-end text:name="結構_分三段_abc"/></text:h>
      <text:p text:style-name="Text_20_body">　　依照原文用詞，可分三段 ABC</text:p>
      <text:p text:style-name="Text_20_body">　　A.　當（ki）　弟兄被賣給外人時，有贖權歸他族弟兄與他自己（47-49）</text:p>
      <text:p text:style-name="Text_20_body">　　B.　他自贖法與不自贖法（50-54）　三若（`im）…</text:p>
      <text:p text:style-name="Text_20_body">　　C.　因（ki）　禧年自由的根本原因（55）　　　　二次我的僕人</text:p>
      <text:p text:style-name="Text_20_body">　　依照贖回，可分成三段：</text:p>
      <text:p text:style-name="Text_20_body">　　A.他贖（48-49a）；B.自贖（49b-53）；C.不自贖（54-55）</text:p>
      <text:p text:style-name="Text_20_body">　　47.　外人富足（搆得著）弟兄變窮（低下）　　　　不說明原因，只陳述現象情況。但就此情況可以推知，外邦人雖然本是無土地的，如今卻富起來，就是他能夠買地而成為地主，正如亞伯拉罕（23 章）、以撒（26:12-14）、雅各（33:19）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 50:1 說，以色列人被賣的原因是自己的罪孽；52:3 說是無價被賣，也無價被贖。何 3:6 說，推羅西頓與非利士人將猶大、耶路撒冷賣給雅完人，使他們遠離自己的境界。摩 2:6 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（2 次，住在你那裏）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 26 章。</text:p>
      <text:p text:style-name="Text_20_body">　　48.　可以將他贖回他　　　　　『他當贖回他』的原文，是動詞未完成式、三身陽性單數，帶詞尾他。出現三次（和合本只譯出一次），加上名詞一次（『贖回權要有屬於他』（直譯）。此句原文和合本未譯出。）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（申 25:9-10）。</text:p>
      <text:p text:style-name="Text_20_body">　　贖回權　　　　HB1353,是陰性名詞、單數。賣給自己的弟兄時，不必具有贖回權。。因有七年釋奴例。此處贖回權分成他贖（48-49a）與自贖（49b）兩種。</text:p>
      <text:p text:style-name="Text_20_body">　　可以　　　　HB1961,她存有的未完成式。此動詞具有存在、生成、生效等多重含義。</text:p>
      <text:p text:style-name="Text_20_body">　　他　　　　有前置詞 le，指屬於（他的）。</text:p>
      <text:h text:style-name="Heading_20_4" text:outline-level="4"><text:bookmark-start text:name="__RefHeading___b-49._他贖_32"/><text:bookmark-start text:name="b-49._他贖"/>48b-49.　他贖<text:bookmark-end text:name="__RefHeading___b-49._他贖_32"/><text:bookmark-end text:name="b-49._他贖"/></text:h>
      <text:p text:style-name="Text_20_body">　　「從他弟兄一個，或他的伯叔，或她伯叔之子，或從他的家族他的骨肉之血親。」</text:p>
      <text:p text:style-name="Text_20_body">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（詩 127:3-5）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h text:style-name="Heading_20_4" text:outline-level="4"><text:bookmark-start text:name="__RefHeading___b-53._自贖_33"/><text:bookmark-start text:name="b-53._自贖"/>49b-53.　自贖<text:bookmark-end text:name="__RefHeading___b-53._自贖_33"/><text:bookmark-end text:name="b-53._自贖"/></text:h>
      <text:p text:style-name="Text_20_body">　　49b.　自贖的能力是需要神的同在施恩憐憫的，因為他在非我族類的手下當人的奴婢（像僱工），也必須有主人的特別施恩。如同約瑟在埃及人波提乏手下一樣（創 39 章）。這種自贖的機會不是沒有，只是微乎其微。</text:p>
      <text:h text:style-name="Heading_20_5" text:outline-level="5"><text:bookmark-start text:name="__RefHeading___自贖的原則_34"/><text:bookmark-start text:name="自贖的原則"/>50.　自贖的原則<text:bookmark-end text:name="__RefHeading___自贖的原則_34"/><text:bookmark-end text:name="自贖的原則"/></text:h>
      <text:p text:style-name="Text_20_body">　　計算法参照贖地計算法（15-16, 26-27）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h text:style-name="Heading_20_4" text:outline-level="4"><text:bookmark-start text:name="__RefHeading___自贖的細則_35"/><text:bookmark-start text:name="自贖的細則"/>51-54.　自贖的細則<text:bookmark-end text:name="__RefHeading___自贖的細則_35"/><text:bookmark-end text:name="自贖的細則"/></text:h>
      <text:p text:style-name="Text_20_body">　　原文使用三次若（`im），訂出細則來：</text:p>
      <text:p text:style-name="Text_20_body">　　一若　　若按著它們的口還有許多年時　　　　　口（HB6310,peh），同 16 節按照它們的年數。距離禧年的時間還長時，他做僱工的時間還很短。</text:p>
      <text:p text:style-name="Text_20_body">　　「從他所賣的銀價歸還他的贖價」　　　　從他所賣的（商品）的銀價，指當初賣身所得的銀價。歸還他的贖價（贖回名詞）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（方式、或年）被贖　　　　　這樣 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（彼後 3:12-13）。</text:p>
      <text:p text:style-name="Text_20_body">　　「我、雅威、你們的神」　　　　這是第三次重複強調。（17, 38, 55）。此節是十誡的總綱領，總要目（出 20:1）。也是利未記聖潔典章的總標題。</text:p>
      <text:h text:style-name="Heading_20_2" text:outline-level="2"><text:bookmark-start text:name="__RefHeading___五_教訓_36"/><text:bookmark-start text:name="五_教訓"/>五、教訓<text:bookmark-end text:name="__RefHeading___五_教訓_36"/><text:bookmark-end text:name="五_教訓"/></text:h>
      <text:h text:style-name="Heading_20_3" text:outline-level="3"><text:bookmark-start text:name="__RefHeading___新約的福音_救贖與歸回的福音_立基於神的律法_37"/><text:bookmark-start text:name="新約的福音_救贖與歸回的福音_立基於神的律法"/>1.　新約的福音、救贖與歸回的福音、立基於神的律法<text:bookmark-end text:name="__RefHeading___新約的福音_救贖與歸回的福音_立基於神的律法_37"/><text:bookmark-end text:name="新約的福音_救贖與歸回的福音_立基於神的律法"/></text:h>
      <text:p text:style-name="Text_20_body">　　新約的福音，就是救贖與歸回的福音。其立基於神的律法是不能磨滅的，尤其是路加福音，描寫基督耶穌按照他平常的規矩，進入會堂，念以賽亞書 61 章時，說『今天這經應驗在你們耳中了。』（路 4:16-21）。這報告「神悅納人的禧年」，原文是神『喜悅的年』HB7522,字根就是指喜悅、喜愛。用於獻祭的蒙悅納。首用於雅各盼望在以掃面前蒙恩；常用於禱告與宗教上。也常用於神的僕人，特別是彌賽亞（賽 42:1）。也用於人，父對子，王對民等。也可用以表示債務的償還，包括贖罪（彌 6:7）和屢行禮儀上的要求（代下 10:7）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（羅 8 章; 徒 3:19-21; 林前 15:22-28）。</text:p>
      <text:h text:style-name="Heading_20_3" text:outline-level="3"><text:bookmark-start text:name="__RefHeading___當注意以色列人的得救_38"/><text:bookmark-start text:name="當注意以色列人的得救"/>2.　當注意以色列人的得救<text:bookmark-end text:name="__RefHeading___當注意以色列人的得救_38"/><text:bookmark-end text:name="當注意以色列人的得救"/></text:h>
      <text:p text:style-name="Text_20_body">　　我們當注意以色列人的得救，因為他們是我們的長兄。同是神要救贖的兒女中，他們才是神心目中最重要的選民，是祂眼中的瞳仁。神連續說『以色列人是祂的僕人』，這在以賽亞書中不斷地提到這點（41:8; 44:1-2, 21ab; 45:4; 49:3; 63:17），同樣稱呼基督耶穌與使徒們是『我的僕人』（賽 42:1; 太 12:18; 賽 49:5-6; 徒 13:47）。他們是萬民的祭司，就是雅威的祭司，人必稱他們為我們神的僕役。而我們外邦人是萬民，是他們的僕役（作他的牧羊人們，農夫）。他必吃用列國的財物，在境內必得雙倍的產業（長子權）（賽 61:4-7）。注意此處經文是延續基督禧年福音的（賽 61:1-3），不可斷章取義，不可增刪，偏重這個輕看那個。</text:p>
      <text:h text:style-name="Heading_20_3" text:outline-level="3"><text:bookmark-start text:name="__RefHeading___安息日的律法就是福音_39"/><text:bookmark-start text:name="安息日的律法就是福音"/>3.　安息日的律法就是福音<text:bookmark-end text:name="__RefHeading___安息日的律法就是福音_39"/><text:bookmark-end text:name="安息日的律法就是福音"/></text:h>
      <text:p text:style-name="Text_20_body">　　賽 56 章把以色列人與外邦人一同列入，作神的僕人。都是守諸安息日，持守神約的人。雅威必引導他門進入聖山，進入神的禱告的殿，悅納他們的祭物。</text:p>
      <text:p text:style-name="Text_20_body">　　同樣在 58 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（路 11:33-52）。這是不分以色列或是外邦人的節日（利 16 章），這也是利 25 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 章的罪孽使人與神隔絕，但救贖主必定來到（59:20-21），就是 61 章的禧年福音的來到。</text:p>
      <text:p text:style-name="Text_20_body">　　63 章以東的受刑，與救贖選民之年已經來到；而聖靈的擔憂、降臨同在、引導選民進入安息，要建立神自己榮耀的名。</text:p>
      <text:p text:style-name="Text_20_body">　　先知最後的禱告禱詞（63:7-64:12），神的回應是，以色列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（65-66 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2:58</meta:creation-date>
    <dc:creator>Generated</dc:creator>
    <dc:date>2025-06-07T22::12:58</dc:date>
    <dc:language>en-US</dc:language>
    <meta:editing-cycles>1</meta:editing-cycles>
    <meta:editing-duration>PT0S</meta:editing-duration>
    <dc:title>commentary:lev:lev_c25v1_c25v55_20120906</dc:title>
  </office:meta>
</office:document-meta>
</file>