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3v1_c24v23_20241228_1"/><text:bookmark-start text:name="__RefHeading___利未記_概論_6_獨特的律法_回應_1_利_23-24_章_1"/><text:bookmark-start text:name="利未記_概論_6_獨特的律法_回應_1_利_23-24_章"/>《利未記》概論 6 獨特的律法（回應 1）（利 23-24 章）<text:bookmark-end text:name="__RefHeading___利未記_概論_6_獨特的律法_回應_1_利_23-24_章_1"/><text:bookmark-end text:name="利未記_概論_6_獨特的律法_回應_1_利_23-24_章"/></text:h>
      <text:p text:style-name="Text_20_body">本文回應以下文章：<text:a xlink:type="simple" xlink:href="http://yhwhholy.org/bible/commentary/lev/lev_c23v1_c24v23_20241228" text:style-name="Internet_20_link" text:visited-style-name="Visited_20_Internet_20_Link">《利未記》概論 6 獨特的律法（利 23-24 章）</text:a></text:p>
      <text:p text:style-name="Text_20_body">作者：林義鴻 LYH； 初稿日期：20241227； 編修：WCM。</text:p>
      <text:p text:style-name="Text_20_body">副題：『利23-27章講章』讀後感 20241227 LYH</text:p>
      <text:h text:style-name="Heading_20_2" text:outline-level="2"><text:bookmark-start text:name="__RefHeading___壹_利_23-27_章_經文內容的關聯性_2"/><text:bookmark-start text:name="壹_利_23-27_章_經文內容的關聯性"/>壹、（利 23-27 章）經文內容的關聯性<text:bookmark-end text:name="__RefHeading___壹_利_23-27_章_經文內容的關聯性_2"/><text:bookmark-end text:name="壹_利_23-27_章_經文內容的關聯性"/></text:h>
      <text:p text:style-name="Text_20_body">⋯⋯</text:p>
      <text:h text:style-name="Heading_20_2" text:outline-level="2"><text:bookmark-start text:name="__RefHeading___二_寫作用詞與模式_3"/><text:bookmark-start text:name="二_寫作用詞與模式"/>二、寫作用詞與模式<text:bookmark-end text:name="__RefHeading___二_寫作用詞與模式_3"/><text:bookmark-end text:name="二_寫作用詞與模式"/></text:h>
      <text:p text:style-name="Text_20_body"><text:span text:style-name="Strong_20_Emphasis">然而按經文特殊用詞和寫作模式，以及按立約角度和預表來檢視此五章內容，則它們當視為一完整啟示與命令。</text:span></text:p>
      <text:h text:style-name="Heading_20_3" text:outline-level="3"><text:bookmark-start text:name="__RefHeading___經文用詞與寫作模式_4"/><text:bookmark-start text:name="經文用詞與寫作模式"/>1、經文用詞與寫作模式<text:bookmark-end text:name="__RefHeading___經文用詞與寫作模式_4"/><text:bookmark-end text:name="經文用詞與寫作模式"/></text:h>
      <text:h text:style-name="Heading_20_4" text:outline-level="4"><text:bookmark-start text:name="__RefHeading___義勳強調開端或結語_我是雅威你們的神_雅威對摩西說_你要向以色列人講論_的律例_此用語出現於_永遠的律例_我的律例_你們要遵行_5"/><text:bookmark-start text:name="義勳強調開端或結語_我是雅威你們的神_雅威對摩西說_你要向以色列人講論_的律例_此用語出現於_永遠的律例_我的律例_你們要遵行"/>義勳強調開端或結語：「我是雅威你們的神」、「雅威對摩西說，你要向以色列人講論」、「～的律例」此用語出現於「永遠的律例」、「我的律例，你們要遵行」。<text:bookmark-end text:name="__RefHeading___義勳強調開端或結語_我是雅威你們的神_雅威對摩西說_你要向以色列人講論_的律例_此用語出現於_永遠的律例_我的律例_你們要遵行_5"/><text:bookmark-end text:name="義勳強調開端或結語_我是雅威你們的神_雅威對摩西說_你要向以色列人講論_的律例_此用語出現於_永遠的律例_我的律例_你們要遵行"/></text:h>
      <text:h text:style-name="Heading_20_4" text:outline-level="4"><text:bookmark-start text:name="__RefHeading___感想_6"/><text:bookmark-start text:name="感想"/>【感想】<text:bookmark-end text:name="__RefHeading___感想_6"/><text:bookmark-end text:name="感想"/></text:h>
      <text:p text:style-name="Text_20_body">這是文章的結構的基礎，基礎被忽略，整體結構便會出錯。</text:p>
      <text:h text:style-name="Heading_20_4" text:outline-level="4"><text:bookmark-start text:name="__RefHeading___a_此種基礎強調_誰是你們_以色列_的神_7"/><text:bookmark-start text:name="a_此種基礎強調_誰是你們_以色列_的神"/>A、此種基礎強調「誰是你們（以色列）的神？」<text:bookmark-end text:name="__RefHeading___a_此種基礎強調_誰是你們_以色列_的神_7"/><text:bookmark-end text:name="a_此種基礎強調_誰是你們_以色列_的神"/></text:h>
      <text:list text:style-name="List_20_1" text:continue-numbering="false">
        <text:list-item>
          <text:p text:style-name="List_20_1_Content_First"> 「雅威」（或譯「耶和華」）絕非「耶穌」。</text:p>
        </text:list-item>
        <text:list-item>
          <text:p text:style-name="List_20_1_Content"> 「耶穌」是希臘文的中譯文，源自希伯來文「約書亞」。約書亞是摩西的助手，以後成為接班人。</text:p>
        </text:list-item>
        <text:list-item>
          <text:p text:style-name="List_20_1_Content"> 但 TJC（真耶穌教會）認為，「耶穌此名就是神的名」，「雅威或耶和華」都不是「名」。</text:p>
          <text:list text:style-name="List_20_1">
            <text:list-item>
              <text:p text:style-name="List_20_1_Content"> 也就是說：TJC 把新約的「人子耶穌」，被那差遣他來的父神「使他復活後」，成為神所立的「神的兒子」（徒 13:33），升天、坐在「父神的右邊」，成為父神所立的「主、基督」（徒 2:32-36），不但把他「變成了父神本身」，還把「耶穌」變成了「神的名」。</text:p>
            </text:list-item>
            <text:list-item>
              <text:p text:style-name="List_20_1_Content"> 於是，TJC 把「十大信條」的第一條「耶穌基督是獨一真神」，幾年後，再加上「耶穌是神的名」。</text:p>
            </text:list-item>
            <text:list-item>
              <text:p text:style-name="List_20_1_Content_Last"> 此會為了反對一般基督教的神觀『三一神觀」，而變成「撒伯流派」的神觀，又為了「強調聖靈論」而變成「獨一靈論」，最後，乾脆把人子耶穌「封聖」，變成「獨一神的名」。</text:p>
            </text:list-item>
          </text:list>
        </text:list-item>
      </text:list>
      <text:h text:style-name="Heading_20_4" text:outline-level="4"><text:bookmark-start text:name="__RefHeading___b_此等因人的_封聖_與_改變_正如_聚會所_後稱召會_的李常受一樣_8"/><text:bookmark-start text:name="b_此等因人的_封聖_與_改變_正如_聚會所_後稱召會_的李常受一樣"/>B、此等因人的「封聖」與「改變」，正如「聚會所（後稱召會）」的李常受一樣<text:bookmark-end text:name="__RefHeading___b_此等因人的_封聖_與_改變_正如_聚會所_後稱召會_的李常受一樣_8"/><text:bookmark-end text:name="b_此等因人的_封聖_與_改變_正如_聚會所_後稱召會_的李常受一樣"/></text:h>
      <text:list text:style-name="List_20_1" text:continue-numbering="false">
        <text:list-item>
          <text:p text:style-name="List_20_1_Content_First"> 李常受的說法：把耶穌由神「變成」人，在世活動又變成「包含萬有的神」，被釘死了、復活後，再變成「包含萬有的靈」。</text:p>
          <text:list text:style-name="List_20_1">
            <text:list-item>
              <text:p text:style-name="List_20_1_Content_Last"> 「三變：神變人、人變另一種素質的神，再變為另一素質的靈」的神觀（可稱為「三變質論」）。</text:p>
            </text:list-item>
          </text:list>
        </text:list-item>
      </text:list>
      <text:h text:style-name="Heading_20_4" text:outline-level="4"><text:bookmark-start text:name="__RefHeading___c_但是聖經真理永不改變_9"/><text:bookmark-start text:name="c_但是聖經真理永不改變"/>C、但是聖經真理永不改變<text:bookmark-end text:name="__RefHeading___c_但是聖經真理永不改變_9"/><text:bookmark-end text:name="c_但是聖經真理永不改變"/></text:h>
      <text:list text:style-name="List_20_1" text:continue-numbering="false">
        <text:list-item>
          <text:p text:style-name="List_20_1_Content_First"> 正如「耶穌基督昨日、今日、一直到永遠是一樣的」（來 13:8），</text:p>
          <text:list text:style-name="List_20_1">
            <text:list-item>
              <text:p text:style-name="List_20_1_Content"> 「雅威阿！祢的話安定（或堅定）在天，直到永遠」（詩 119:89），</text:p>
            </text:list-item>
            <text:list-item>
              <text:p text:style-name="List_20_1_Content"> 雅威神在聖經所啟示的話是「永不改變的」，雅威神禁止選民對於摩西律法「加添或刪改」（申 4:2; 12:32）。</text:p>
            </text:list-item>
          </text:list>
        </text:list-item>
        <text:list-item>
          <text:p text:style-name="List_20_1_Content"> 使徒保羅也害怕所建立的外邦教會：「你們的心或偏於邪、失去那向基督所存純一、清潔的心」，就像蛇用詭詐又騙了夏娃一樣：另傳一位耶穌，不是我們傳過的，或受「另一位靈」，不是你們受過的，或者另得一個福音，不是你們所得過的」，你們容讓他也就罷了」（林後 11:3-4）。</text:p>
        </text:list-item>
        <text:list-item>
          <text:p text:style-name="List_20_1_Content_Last"> 今天，無論是「三一神觀」、「獨一神論或獨一靈論」、「三變質論」等等稀奇古怪的「神觀」，以及廢除「神永遠的律例」，改變「基督的福音真理」，都要受極其可怕的咒詛（加 1:6-9; 啟 22:18-19）。</text:p>
        </text:list-item>
      </text:list>
      <text:h text:style-name="Heading_20_3" text:outline-level="3"><text:bookmark-start text:name="__RefHeading___立約角度_10"/><text:bookmark-start text:name="立約角度"/>2、立約角度<text:bookmark-end text:name="__RefHeading___立約角度_10"/><text:bookmark-end text:name="立約角度"/></text:h>
      <text:h text:style-name="Heading_20_4" text:outline-level="4"><text:bookmark-start text:name="__RefHeading___義勳總結_以上用詞特提_約_西乃山_安息日_傳達它們是一體的_有相同的寫作目的_只是藉由不同面向來啟示_11"/><text:bookmark-start text:name="義勳總結_以上用詞特提_約_西乃山_安息日_傳達它們是一體的_有相同的寫作目的_只是藉由不同面向來啟示"/>義勳總結：以上用詞特提「約」、「西乃山」、「安息日」，傳達它們是一體的，有相同的寫作目的，只是藉由不同面向來啟示。<text:bookmark-end text:name="__RefHeading___義勳總結_以上用詞特提_約_西乃山_安息日_傳達它們是一體的_有相同的寫作目的_只是藉由不同面向來啟示_11"/><text:bookmark-end text:name="義勳總結_以上用詞特提_約_西乃山_安息日_傳達它們是一體的_有相同的寫作目的_只是藉由不同面向來啟示"/></text:h>
      <text:h text:style-name="Heading_20_4" text:outline-level="4"><text:bookmark-start text:name="__RefHeading___感想_12"/><text:bookmark-start text:name="感想1"/>【感想】<text:bookmark-end text:name="__RefHeading___感想_12"/><text:bookmark-end text:name="感想1"/></text:h>
      <text:h text:style-name="Heading_20_4" text:outline-level="4"><text:bookmark-start text:name="__RefHeading___a_既是一體的_便不應拆分_扭曲_13"/><text:bookmark-start text:name="a_既是一體的_便不應拆分_扭曲"/>A、既是一體的，便不應拆分、扭曲<text:bookmark-end text:name="__RefHeading___a_既是一體的_便不應拆分_扭曲_13"/><text:bookmark-end text:name="a_既是一體的_便不應拆分_扭曲"/></text:h>
      <text:list text:style-name="List_20_1" text:continue-numbering="false">
        <text:list-item>
          <text:p text:style-name="LastListParagraph_List_20_1_Content_First"> 既是一體的、目的相同、但啟示面向有異，那麼，人就不可把此一整體拆分為二，也不可把其目的「扭曲、變質」，否則就是「瞎子摸象」，正如墮落的基督教一樣。</text:p>
        </text:list-item>
      </text:list>
      <text:h text:style-name="Heading_20_4" text:outline-level="4"><text:bookmark-start text:name="__RefHeading___b_安息日是神聖約的_永遠的約_永遠的證據_14"/><text:bookmark-start text:name="b_安息日是神聖約的_永遠的約_永遠的證據"/>B、安息日是神聖約的「永遠的約、永遠的證據」<text:bookmark-end text:name="__RefHeading___b_安息日是神聖約的_永遠的約_永遠的證據_14"/><text:bookmark-end text:name="b_安息日是神聖約的_永遠的約_永遠的證據"/></text:h>
      <text:list text:style-name="List_20_1" text:continue-numbering="false">
        <text:list-item>
          <text:p text:style-name="List_20_1_Content_First"> 神的西乃聖約最後以「安息日」作為最要緊的啟示，因安息日是神聖約的「永遠的約、永遠的證據」（出 31:16）。</text:p>
        </text:list-item>
        <text:list-item>
          <text:p text:style-name="List_20_1_Content_Last"> 神為了堅定他的約言是永不改變的，便親自「用指頭寫在約的石版上」，才傳交給摩西（出 31:18）。</text:p>
        </text:list-item>
      </text:list>
      <text:h text:style-name="Heading_20_4" text:outline-level="4"><text:bookmark-start text:name="__RefHeading___c_新約時代_聖約律法的內容不變_重點在於_寫在人的心版上_15"/><text:bookmark-start text:name="c_新約時代_聖約律法的內容不變_重點在於_寫在人的心版上"/>C、新約時代，聖約律法的內容不變，重點在於「寫在人的心版上」<text:bookmark-end text:name="__RefHeading___c_新約時代_聖約律法的內容不變_重點在於_寫在人的心版上_15"/><text:bookmark-end text:name="c_新約時代_聖約律法的內容不變_重點在於_寫在人的心版上"/></text:h>
      <text:list text:style-name="List_20_1" text:continue-numbering="false">
        <text:list-item>
          <text:p text:style-name="List_20_1_Content_First"> 新約是把聖靈把聖約律法「寫在人的心版上」的（林後 3:3），聖約律法的內容不變，區別只在「石板和心版」而已。</text:p>
        </text:list-item>
        <text:list-item>
          <text:p text:style-name="List_20_1_Content"> 但是，人心必須被「更新」，否則，難以「承受」神啟示的真理，正如以色列選民那樣（結 36:26-37）。</text:p>
        </text:list-item>
        <text:list-item>
          <text:p text:style-name="List_20_1_Content"> （箴 3:21-23）強調此「心」，</text:p>
        </text:list-item>
        <text:list-item>
          <text:p text:style-name="List_20_1_Content"> 主耶穌也提醒門徒：防備「心裡的污穢」（太15:10-20）。</text:p>
        </text:list-item>
        <text:list-item>
          <text:p text:style-name="List_20_1_Content_Last"> 今日基督教的錯誤傳統與猶太教的傳統一樣，深遠地左右著「人心」，以致變成主耶穌擔憂門徒的那樣『你裡頭的光若黑暗了，那黑暗是何等大呢！』（太6:23）。</text:p>
        </text:list-item>
      </text:list>
      <text:h text:style-name="Heading_20_3" text:outline-level="3"><text:bookmark-start text:name="__RefHeading___預表的模式探索_16"/><text:bookmark-start text:name="預表的模式探索"/>3、預表的模式探索<text:bookmark-end text:name="__RefHeading___預表的模式探索_16"/><text:bookmark-end text:name="預表的模式探索"/></text:h>
      <text:h text:style-name="Heading_20_4" text:outline-level="4"><text:bookmark-start text:name="__RefHeading___義勳提及_a_利_231-3_雅威的節期和安息日_為此五章經文啟示的主題_17"/><text:bookmark-start text:name="義勳提及_a_利_231-3_雅威的節期和安息日_為此五章經文啟示的主題"/>義勳提及：a、（利 23:1-3）「雅威的節期和安息日」為此五章經文啟示的主題。<text:bookmark-end text:name="__RefHeading___義勳提及_a_利_231-3_雅威的節期和安息日_為此五章經文啟示的主題_17"/><text:bookmark-end text:name="義勳提及_a_利_231-3_雅威的節期和安息日_為此五章經文啟示的主題"/></text:h>
      <text:h text:style-name="Heading_20_4" text:outline-level="4"><text:bookmark-start text:name="__RefHeading___感想_18"/><text:bookmark-start text:name="感想2"/>【感想】<text:bookmark-end text:name="__RefHeading___感想_18"/><text:bookmark-end text:name="感想2"/></text:h>
      <text:h text:style-name="Heading_20_4" text:outline-level="4"><text:bookmark-start text:name="__RefHeading___a_設立_安息日_的起源與原因_19"/><text:bookmark-start text:name="a_設立_安息日_的起源與原因"/>A、設立「安息日」的起源與原因<text:bookmark-end text:name="__RefHeading___a_設立_安息日_的起源與原因_19"/><text:bookmark-end text:name="a_設立_安息日_的起源與原因"/></text:h>
      <text:list text:style-name="List_20_1" text:continue-numbering="false">
        <text:list-item>
          <text:p text:style-name="List_20_1_Content_First"> 神造天地並其中萬軍後，便安息了，祂聖別第七日安息日、加以賜福（或譯讚嘆）（創 2:1-3），因為祂看著「一切所造的」都太好了！（創 1:31）。</text:p>
        </text:list-item>
        <text:list-item>
          <text:p text:style-name="List_20_1_Content"> 第七日是神讚嘆祂六日的完好作品，真是深得我心哉！所以，祂歡樂詠贊、加以欣賞自己的創世偉大傑作。</text:p>
        </text:list-item>
        <text:list-item>
          <text:p text:style-name="List_20_1_Content_Last"> 日後對以色列選民立約的各種節期，也都是以「頌讚雅威的大作為」來加以陳明（利 23-27 章），故「救恩的安息聖日」，在《申典》中特別強調出來（申 5:15）。</text:p>
        </text:list-item>
      </text:list>
      <text:h text:style-name="Heading_20_4" text:outline-level="4"><text:bookmark-start text:name="__RefHeading___b_把創造與救贖彼此連接為一_神的審判也隨之而來_20"/><text:bookmark-start text:name="b_把創造與救贖彼此連接為一_神的審判也隨之而來"/>B、把創造與救贖彼此連接為一，神的審判也隨之而來<text:bookmark-end text:name="__RefHeading___b_把創造與救贖彼此連接為一_神的審判也隨之而來_20"/><text:bookmark-end text:name="b_把創造與救贖彼此連接為一_神的審判也隨之而來"/></text:h>
      <text:list text:style-name="List_20_1" text:continue-numbering="false">
        <text:list-item>
          <text:p text:style-name="List_20_1_Content_First"> 救贖的目的正是透過神指定的節期和地點來加以「頌讚、紀念」，若是普世「餘民」不願來聖城耶路撒冷加以慶祝，便遭咒詛（亞 14:16-19）。</text:p>
        </text:list-item>
        <text:list-item>
          <text:p text:style-name="List_20_1_Content_Last"> 外邦皈依者也來守神的節期，導致主耶穌說：「人子得榮時已到」（約 12:20-23），正如太監和哥尼流全家親朋好友一樣的皈依者，先得福音一樣（賽 56 章; 徒 8-11 章）。生死禍福由此而定（申 30:1-20）。</text:p>
        </text:list-item>
      </text:list>
      <text:h text:style-name="Heading_20_4" text:outline-level="4"><text:bookmark-start text:name="__RefHeading___義勳提及_b_安息日的安息_在_來_49-11_已啟明_此為最終盼望_進入神的安息_21"/><text:bookmark-start text:name="義勳提及_b_安息日的安息_在_來_49-11_已啟明_此為最終盼望_進入神的安息"/>義勳提及：b、「安息日的安息」在（來 4:9-11）已啟明，此為最終盼望，進入神的安息。<text:bookmark-end text:name="__RefHeading___義勳提及_b_安息日的安息_在_來_49-11_已啟明_此為最終盼望_進入神的安息_21"/><text:bookmark-end text:name="義勳提及_b_安息日的安息_在_來_49-11_已啟明_此為最終盼望_進入神的安息"/></text:h>
      <text:h text:style-name="Heading_20_4" text:outline-level="4"><text:bookmark-start text:name="__RefHeading___a_節期包括每週_每季_每年的安息日等三種_22"/><text:bookmark-start text:name="a_節期包括每週_每季_每年的安息日等三種"/>A、節期包括每週、每季、每年的安息日等三種：<text:bookmark-end text:name="__RefHeading___a_節期包括每週_每季_每年的安息日等三種_22"/><text:bookmark-end text:name="a_節期包括每週_每季_每年的安息日等三種"/></text:h>
      <text:list text:style-name="List_20_1" text:continue-numbering="false">
        <text:list-item>
          <text:p text:style-name="List_20_1_Content_First"> a、每週安息日：指第七天的安息聖日</text:p>
        </text:list-item>
        <text:list-item>
          <text:p text:style-name="List_20_1_Content"> b、每季安息日：指春秋兩季的節期安息日</text:p>
        </text:list-item>
        <text:list-item>
          <text:p text:style-name="List_20_1_Content"> c、每年安息日：包括七年安息日（又稱「豁免年」）、七七年、五十聖年</text:p>
          <text:list text:style-name="List_20_1">
            <text:list-item>
              <text:p text:style-name="List_20_1_Content_Last"> 希伯來人的「年」（shaneh），字根 H8138（shanah）原指「重複、更改」，意即「循環、再生」：這本就具有「恢復、重造」的預表含意。</text:p>
            </text:list-item>
          </text:list>
        </text:list-item>
      </text:list>
      <text:h text:style-name="Heading_20_4" text:outline-level="4"><text:bookmark-start text:name="__RefHeading___b_tjc和安息日會_只知第七日_安息日_不知還有其他節期安息日_23"/><text:bookmark-start text:name="b_tjc和安息日會_只知第七日_安息日_不知還有其他節期安息日"/>B、TJC和安息日會「只知第七日」安息日，不知還有其他節期安息日：<text:bookmark-end text:name="__RefHeading___b_tjc和安息日會_只知第七日_安息日_不知還有其他節期安息日_23"/><text:bookmark-end text:name="b_tjc和安息日會_只知第七日_安息日_不知還有其他節期安息日"/></text:h>
      <text:list text:style-name="List_20_1" text:continue-numbering="false">
        <text:list-item>
          <text:p text:style-name="List_20_1_Content_First"> 因為他們把律法與所謂的「誡命」分開，也就是只守「十誡」，不守約書中的「典章」（出21-24章）。</text:p>
        </text:list-item>
        <text:list-item>
          <text:p text:style-name="List_20_1_Content_Last"> 這導致他們的審判依據變成是「人的規條」（西2:21-23）。</text:p>
        </text:list-item>
      </text:list>
      <text:h text:style-name="Heading_20_4" text:outline-level="4"><text:bookmark-start text:name="__RefHeading___c_預表的安息日_24"/><text:bookmark-start text:name="c_預表的安息日"/>C、預表的安息日：<text:bookmark-end text:name="__RefHeading___c_預表的安息日_24"/><text:bookmark-end text:name="c_預表的安息日"/></text:h>
      <text:list text:style-name="List_20_1" text:continue-numbering="false">
        <text:list-item>
          <text:p text:style-name="List_20_1_Content_First"> a、（詩 95:11）「神的安息」即是「安息日之預表」：</text:p>
          <text:list text:style-name="List_20_1">
            <text:list-item>
              <text:p text:style-name="List_20_1_Content"> 神創造之工早已完成，但救恩仍未完成，故神在安息日仍然作工，人子也作工（約 5:17），這導致不名事裡的傳統派所排斥，主耶穌反控他們「連一人也沒守律法」，結果在「住棚節」的最大日，所宣講的「聖靈降臨的預言」不被重視，甚至定他為死罪（約7:19，8:59）。</text:p>
            </text:list-item>
          </text:list>
        </text:list-item>
        <text:list-item>
          <text:p text:style-name="List_20_1_Content"> b、（來 3-4 章）所陳明的「安息日」預表永世神的安息；被稱為「安息日的安息」（來 4:9）。</text:p>
        </text:list-item>
        <text:list-item>
          <text:p text:style-name="List_20_1_Content"> c、義勳沈痛地說道：</text:p>
          <text:list text:style-name="List_20_1">
            <text:list-item>
              <text:p text:style-name="List_20_1_Content"> <text:span text:style-name="Strong_20_Emphasis">詩人對那有著頑固之心，屢次試探神作為之人，說明他們等同於未守安息日之人，不能承受神的安息。對於今日而言，此等剛硬之人，即為否認「有必要遵守安息日」之人。他們既不尊重「神言是信實永不廢棄」的事實，妄言「神改變祂審判的準則，外邦人不守安息日也能進神的安息」，雖知安息日是預表，仍然拒絕遵守，等同於自己將進入的門關閉了。</text:span></text:p>
            </text:list-item>
            <text:list-item>
              <text:p text:style-name="List_20_1_Content_Last"> 正如假冒為善的文士、法利賽人一樣：「你們正當人前把天國的門關了，自己不進去，正要進去的人，你們也不容他們進去。」（太 23:13）。</text:p>
            </text:list-item>
          </text:list>
        </text:list-item>
      </text:list>
      <text:h text:style-name="Heading_20_3" text:outline-level="3"><text:bookmark-start text:name="__RefHeading___利_23-27_章_神國的計畫經綸_經文結構分析_25"/><text:bookmark-start text:name="利_23-27_章_神國的計畫經綸_經文結構分析"/>4、（利 23-27 章） 神國的計畫經綸，經文結構分析<text:bookmark-end text:name="__RefHeading___利_23-27_章_神國的計畫經綸_經文結構分析_25"/><text:bookmark-end text:name="利_23-27_章_神國的計畫經綸_經文結構分析"/></text:h>
      <text:p text:style-name="Text_20_body">核心是「神榮與神權」！</text:p>
      <text:h text:style-name="Heading_20_4" text:outline-level="4"><text:bookmark-start text:name="__RefHeading___義勳提及_a_節期與新約內容之關聯⋯⋯_26"/><text:bookmark-start text:name="義勳提及_a_節期與新約內容之關聯⋯⋯"/>義勳提及：a、節期與新約內容之關聯⋯⋯<text:bookmark-end text:name="__RefHeading___義勳提及_a_節期與新約內容之關聯⋯⋯_26"/><text:bookmark-end text:name="義勳提及_a_節期與新約內容之關聯⋯⋯"/></text:h>
      <text:list text:style-name="List_20_1" text:continue-numbering="false">
        <text:list-item>
          <text:p text:style-name="List_20_1_Content_First"> <text:span text:style-name="Strong_20_Emphasis">a、節期與新約內容之關聯</text:span></text:p>
          <text:list text:style-name="List_20_1">
            <text:list-item>
              <text:p text:style-name="List_20_1_Content"> <text:span text:style-name="Strong_20_Emphasis">新約從未強調，進入神國所要享受的安息是何等境界，也未曾有詳細的救恩時間表（時辰），或提到救恩的實踐步驟表。</text:span></text:p>
            </text:list-item>
            <text:list-item>
              <text:p text:style-name="List_20_1_Content"> <text:span text:style-name="Strong_20_Emphasis">然而比照「基督初次降臨所應驗成全的內容」，和（利 23 章）「春、秋二季節期的隱喻」之間的關聯，則「秋季節期的應驗」是明顯可期待的目標。亦即「基督再臨的跡象，是由猶太選民來應驗」。</text:span></text:p>
            </text:list-item>
          </text:list>
        </text:list-item>
        <text:list-item>
          <text:p text:style-name="List_20_1_Content"> <text:span text:style-name="Strong_20_Emphasis">b、（利 24-27 章）就可視為「猶太選民如何重歸雅威子民的步驟或條件」。</text:span></text:p>
          <text:list text:style-name="List_20_1">
            <text:list-item>
              <text:p text:style-name="List_20_1_Content"> <text:span text:style-name="Strong_20_Emphasis">（利 24 章）當他們再次點起會幕的燈，擺上陳設餅，就是蒙聖靈光照，以基督的話為唯一供獻物成為記念，亦即重新歸信基督，按基督律法解釋實行那真實的典章。</text:span></text:p>
            </text:list-item>
            <text:list-item>
              <text:p text:style-name="List_20_1_Content"> <text:span text:style-name="Strong_20_Emphasis">再者，（利 25 章）當他們再次擁有信心去實行安息年，才有進入禧年的門路。</text:span></text:p>
            </text:list-item>
            <text:list-item>
              <text:p text:style-name="List_20_1_Content"> <text:span text:style-name="Strong_20_Emphasis">也再者，當他們如（利 26:40-45）那般經歷，從被遺棄到被悅納，雅威的約就堅立了。</text:span></text:p>
            </text:list-item>
            <text:list-item>
              <text:p text:style-name="List_20_1_Content_Last"> <text:span text:style-name="Strong_20_Emphasis">最終，當他們認清他們的贖價也付出自己的價銀，就真正完成了神在西乃山與他們所立的約（利 26:46; 27:34）。</text:span></text:p>
            </text:list-item>
          </text:list>
        </text:list-item>
      </text:list>
      <text:h text:style-name="Heading_20_4" text:outline-level="4"><text:bookmark-start text:name="__RefHeading___感想_27"/><text:bookmark-start text:name="感想3"/>【感想】<text:bookmark-end text:name="__RefHeading___感想_27"/><text:bookmark-end text:name="感想3"/></text:h>
      <text:h text:style-name="Heading_20_4" text:outline-level="4"><text:bookmark-start text:name="__RefHeading___a_春季節期已於基督初臨時應驗_秋季節期也必於基督再臨前加以應驗_28"/><text:bookmark-start text:name="a_春季節期已於基督初臨時應驗_秋季節期也必於基督再臨前加以應驗"/>A、春季節期已於基督初臨時應驗，秋季節期也必於基督再臨前加以應驗。<text:bookmark-end text:name="__RefHeading___a_春季節期已於基督初臨時應驗_秋季節期也必於基督再臨前加以應驗_28"/><text:bookmark-end text:name="a_春季節期已於基督初臨時應驗_秋季節期也必於基督再臨前加以應驗"/></text:h>
      <text:h text:style-name="Heading_20_4" text:outline-level="4"><text:bookmark-start text:name="__RefHeading___b_春秋兩大節其中間_插入夏季的_外邦人時期_路2124_29"/><text:bookmark-start text:name="b_春秋兩大節其中間_插入夏季的_外邦人時期_路2124"/>B、春秋兩大節其中間：插入夏季的「外邦人時期」（路21:24）。<text:bookmark-end text:name="__RefHeading___b_春秋兩大節其中間_插入夏季的_外邦人時期_路2124_29"/><text:bookmark-end text:name="b_春秋兩大節其中間_插入夏季的_外邦人時期_路2124"/></text:h>
      <text:h text:style-name="Heading_20_4" text:outline-level="4"><text:bookmark-start text:name="__RefHeading___c_我們外邦人的_完滿_是導致猶太人_以色列全家得救的關鍵因素_羅1111-27_30"/><text:bookmark-start text:name="c_我們外邦人的_完滿_是導致猶太人_以色列全家得救的關鍵因素_羅1111-27"/>C、我們外邦人的「完滿」是導致猶太人、以色列全家得救的關鍵因素（羅11:11-27）<text:bookmark-end text:name="__RefHeading___c_我們外邦人的_完滿_是導致猶太人_以色列全家得救的關鍵因素_羅1111-27_30"/><text:bookmark-end text:name="c_我們外邦人的_完滿_是導致猶太人_以色列全家得救的關鍵因素_羅1111-27"/></text:h>
      <text:list text:style-name="List_20_1" text:continue-numbering="false">
        <text:list-item>
          <text:p text:style-name="List_20_1_Content_First"> 因為透過神的節期所啟示的，基督的救恩與外邦人的得救是「野種插枝」，野種逆性得接在「好橄欖上」，是「法外開恩」的恩典時代。</text:p>
        </text:list-item>
        <text:list-item>
          <text:p text:style-name="List_20_1_Content_Last"> 但外邦人卻自大自誇的「外邦選民取代以色列選民」的論述與主張，竟然變成「普世價值或信仰」。這真是「馬臉不知臉長」，在自己臉上「貼金」阿！</text:p>
        </text:list-item>
      </text:list>
      <text:h text:style-name="Heading_20_4" text:outline-level="4"><text:bookmark-start text:name="__RefHeading___d_此正如義勳所言_利_23-27_章_的成就⋯⋯_31"/><text:bookmark-start text:name="d_此正如義勳所言_利_23-27_章_的成就⋯⋯"/>D、此正如義勳所言：（利 23-27 章）的成就⋯⋯<text:bookmark-end text:name="__RefHeading___d_此正如義勳所言_利_23-27_章_的成就⋯⋯_31"/><text:bookmark-end text:name="d_此正如義勳所言_利_23-27_章_的成就⋯⋯"/></text:h>
      <text:list text:style-name="List_20_1" text:continue-numbering="false">
        <text:list-item>
          <text:p text:style-name="List_20_1_Content_First"> <text:span text:style-name="Strong_20_Emphasis">c、（利 23-27 章）的成就，經文也不斷暗示「外邦人的參與」。</text:span></text:p>
          <text:list text:style-name="List_20_1">
            <text:list-item>
              <text:p text:style-name="List_20_1_Content_Last"> <text:span text:style-name="Strong_20_Emphasis">猶太選民能再次認罪歸入基督，是「與外邦人實行同歸一律」的法則，正如（羅 11:25）「以色列人有部份是硬心的，直到外邦人完滿實踐律法」，如此就應驗（利 23-27 章）在「時間（時辰）」與「實踐」兩層面的預示。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9T02::23:26</meta:creation-date>
    <dc:creator>Generated</dc:creator>
    <dc:date>2025-06-09T02::23:26</dc:date>
    <dc:language>en-US</dc:language>
    <meta:editing-cycles>1</meta:editing-cycles>
    <meta:editing-duration>PT0S</meta:editing-duration>
    <dc:title>commentary:lev:lev_c23v1_c24v23_20241228_1</dc:title>
  </office:meta>
</office:document-meta>
</file>