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4v23_20241228"/><text:bookmark-start text:name="__RefHeading___利未記_概論_6_獨特的律法_利_23-24_章_1"/><text:bookmark-start text:name="利未記_概論_6_獨特的律法_利_23-24_章"/>《利未記》概論 6 獨特的律法（利 23-24 章）<text:bookmark-end text:name="__RefHeading___利未記_概論_6_獨特的律法_利_23-24_章_1"/><text:bookmark-end text:name="利未記_概論_6_獨特的律法_利_23-24_章"/></text:h>
      <text:p text:style-name="Text_20_body">作者：林義勳 LYX； 初稿日期：20241221； 講論日期：20241228； 編修：WCM。</text:p>
      <text:h text:style-name="Heading_20_2" text:outline-level="2"><text:bookmark-start text:name="__RefHeading___壹_利_23-27_章_經文內容的關聯性_2"/><text:bookmark-start text:name="壹_利_23-27_章_經文內容的關聯性"/>壹、（利 23-27 章）經文內容的關聯性<text:bookmark-end text:name="__RefHeading___壹_利_23-27_章_經文內容的關聯性_2"/><text:bookmark-end text:name="壹_利_23-27_章_經文內容的關聯性"/></text:h>
      <text:h text:style-name="Heading_20_2" text:outline-level="2"><text:bookmark-start text:name="__RefHeading___一_一般解經家的經文結構觀點_3"/><text:bookmark-start text:name="一_一般解經家的經文結構觀點"/>一、一般解經家的經文結構觀點<text:bookmark-end text:name="__RefHeading___一_一般解經家的經文結構觀點_3"/><text:bookmark-end text:name="一_一般解經家的經文結構觀點"/></text:h>
      <text:p text:style-name="Text_20_body">　　一般解經家將本大段五章經文，視為各自獨立的主題，另有少數解經家則將（利 23 章）「節期」與（利 25 章）「安息年、禧年」視為對應，因此產生如下結構：</text:p>
      <text:list text:style-name="List_20_1" text:continue-numbering="false">
        <text:list-item>
          <text:p text:style-name="List_20_1_Content_First"> A、（利 20 章）七節期</text:p>
          <text:list text:style-name="List_20_1">
            <text:list-item>
              <text:p text:style-name="List_20_1_Content"> B、（利 24:1-9）會幕內的服事：常點燈、常擺陳設餅</text:p>
            </text:list-item>
            <text:list-item>
              <text:p text:style-name="List_20_1_Content"> B’、（利 24:10-23）會幕外的服事：禁止褻瀆雅威的名</text:p>
            </text:list-item>
          </text:list>
        </text:list-item>
        <text:list-item>
          <text:p text:style-name="List_20_1_Content_Last"> A’、（利 25 章）安息年、禧年</text:p>
        </text:list-item>
      </text:list>
      <text:p text:style-name="Text_20_body">（利 26 章）和（利 27 章）則視為獨立的篇幅和寫作目的。</text:p>
      <text:h text:style-name="Heading_20_2" text:outline-level="2"><text:bookmark-start text:name="__RefHeading___二_寫作用詞與模式_4"/><text:bookmark-start text:name="二_寫作用詞與模式"/>二、寫作用詞與模式<text:bookmark-end text:name="__RefHeading___二_寫作用詞與模式_4"/><text:bookmark-end text:name="二_寫作用詞與模式"/></text:h>
      <text:p text:style-name="Text_20_body">　　然而按經文特殊用詞和寫作模式，以及按立約角度和預表來檢視此五章內容，則它們當視為一完整啟示與命令。</text:p>
      <text:h text:style-name="Heading_20_3" text:outline-level="3"><text:bookmark-start text:name="__RefHeading___經文用詞與寫作模式_5"/><text:bookmark-start text:name="經文用詞與寫作模式"/>1、經文用詞與寫作模式<text:bookmark-end text:name="__RefHeading___經文用詞與寫作模式_5"/><text:bookmark-end text:name="經文用詞與寫作模式"/></text:h>
      <text:list text:style-name="List_20_1" text:continue-numbering="false">
        <text:list-item>
          <text:p text:style-name="LastListParagraph_List_20_1_Content_First"> <text:span text:style-name="Strong_20_Emphasis">A、「我是雅威你們的神」此用語出現於（利 23:22, 43; 24:22; 25:17, 38, 55; 26:13, 44）</text:span>，（利 23-26 章）這四章延續（利 18-20 章）用詞都以相同寫作模式作為誡律的開端或結語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、「雅威對摩西說，你要向以色列人講論」此用語出現於（利 23:1, 9, 23-24, 33-34; 24:1-2; 25:1-2; 27:1-2）</text:span>，作為（利 23, 24, 25, 27 章）此四章的誡律開端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、「～的律例」此用語出現於「永遠的律例」（利 23:14, 21, 31, 41; 24:3）、「我的律例，你們要遵行」（利 25:18; 26:3）</text:span>，（利 23-26 章）都強調同為雅威的律例。</text:p>
        </text:list-item>
      </text:list>
      <text:h text:style-name="Heading_20_3" text:outline-level="3"><text:bookmark-start text:name="__RefHeading___立約角度_6"/><text:bookmark-start text:name="立約角度"/>2、立約角度<text:bookmark-end text:name="__RefHeading___立約角度_6"/><text:bookmark-end text:name="立約角度"/></text:h>
      <text:list text:style-name="List_20_1" text:continue-numbering="false">
        <text:list-item>
          <text:p text:style-name="LastListParagraph_List_20_1_Content_First"> a、（利 24:8）「每安息日要常擺在雅威面前⋯⋯為永遠的約」。</text:p>
        </text:list-item>
      </text:list>
      <text:list text:style-name="List_20_1" text:continue-numbering="false">
        <text:list-item>
          <text:p text:style-name="LastListParagraph_List_20_1_Content_First"> b、（利 26:9, 15, 25, 42, 44, 45）「堅立約」或「背棄約」。</text:p>
        </text:list-item>
      </text:list>
      <text:list text:style-name="List_20_1" text:continue-numbering="false">
        <text:list-item>
          <text:p text:style-name="LastListParagraph_List_20_1_Content_First"> c、（利 23:3）「安息日歸雅威」，以安息日為約的記號。</text:p>
        </text:list-item>
      </text:list>
      <text:list text:style-name="List_20_1" text:continue-numbering="false">
        <text:list-item>
          <text:p text:style-name="LastListParagraph_List_20_1_Content_First"> d、（利 25:38, 42, 55; 26:13, 45; 23:43）「領你們從埃及地出來」。</text:p>
        </text:list-item>
      </text:list>
      <text:list text:style-name="List_20_1" text:continue-numbering="false">
        <text:list-item>
          <text:p text:style-name="LastListParagraph_List_20_1_Content_First"> e、（利 25:1; 26:46; 27:34）「雅威在西乃山對摩西說」，「雅威在西乃山為以色列人吩咐」。</text:p>
        </text:list-item>
      </text:list>
      <text:p text:style-name="Text_20_body"><text:span text:style-name="Strong_20_Emphasis">　　以上用詞特提「約」、「西乃山」、「安息日」，傳達它們是一體的，有相同的寫作目的，只是藉由不同面向來啟示。</text:span></text:p>
      <text:h text:style-name="Heading_20_3" text:outline-level="3"><text:bookmark-start text:name="__RefHeading___預表的模式探索_7"/><text:bookmark-start text:name="預表的模式探索"/>3、預表的模式探索<text:bookmark-end text:name="__RefHeading___預表的模式探索_7"/><text:bookmark-end text:name="預表的模式探索"/></text:h>
      <text:list text:style-name="List_20_1" text:continue-numbering="false">
        <text:list-item>
          <text:p text:style-name="List_20_1_Content_First"> <text:span text:style-name="Strong_20_Emphasis">a、（利 23:1-3）「雅威的節期和安息日」為此五章經文啟示的主題。</text:span></text:p>
          <text:list text:style-name="List_20_1">
            <text:list-item>
              <text:p text:style-name="List_20_1_Content"> 「節期」原指「指定的時間」，當使用在「『會』幕」時，也引申為「『指定地點』的帳幕」，此即暗示神未來的預言，將神創造與救贖的「時辰」和「模式」預表出來。</text:p>
            </text:list-item>
            <text:list-item>
              <text:p text:style-name="List_20_1_Content_Last"> 新約中已有諸多啟明，如基督是逾越節的羔羊、除酵即除罪、基督復活即初熟果子、五旬節即聖靈降臨建立教會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「安息日的安息」在（來 4:9-11）已啟明，此為最終盼望，進入神的安息。</text:span></text:p>
          <text:list text:style-name="List_20_1">
            <text:list-item>
              <text:p text:style-name="List_20_1_Content"> 「節期」是安息的一部份；</text:p>
            </text:list-item>
            <text:list-item>
              <text:p text:style-name="List_20_1_Content"> 安息年、禧年，更是指明安息的情況；</text:p>
            </text:list-item>
            <text:list-item>
              <text:p text:style-name="List_20_1_Content"> 「會幕內外的服事」，也是傳達進入安息的方式；</text:p>
            </text:list-item>
            <text:list-item>
              <text:p text:style-name="List_20_1_Content"> 「遵命得福，享迦南美福，違命則失應許之地」，也都與安息攸關；</text:p>
            </text:list-item>
            <text:list-item>
              <text:p text:style-name="List_20_1_Content_Last"> 「許願」與「歸聖」相連，以「禧年」神計算價值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按麥敬道（ C. H. Mackintosh 或譯馬金多）之《利未記釋義》，他將（利 23 章）以預表方式解釋，可用個人整理的下表對應之。</text:span></text:p>
          <text:list text:style-name="List_20_1">
            <text:list-item>
              <text:p text:style-name="List_20_1_Content"> （　４～　８節）逾越節與無酵節　羔羊的血和實在的聖潔</text:p>
            </text:list-item>
            <text:list-item>
              <text:p text:style-name="List_20_1_Content"> （　９～１４節）初熟節　　　　　基督復活和升天</text:p>
            </text:list-item>
            <text:list-item>
              <text:p text:style-name="List_20_1_Content"> （１５～２１節）五旬節　　　　　聖靈降臨，建立教會</text:p>
            </text:list-item>
            <text:list-item>
              <text:p text:style-name="List_20_1_Content"> （２２節）不可割盡田角，留給外人外邦人得福時期</text:p>
            </text:list-item>
            <text:list-item>
              <text:p text:style-name="List_20_1_Content"> （２３～２５節）吹角節　　　　　以色列遺民悔改覺醒</text:p>
            </text:list-item>
            <text:list-item>
              <text:p text:style-name="List_20_1_Content"> （２６～３２節）贖罪日　　　　　以色列悔改和復興</text:p>
            </text:list-item>
            <text:list-item>
              <text:p text:style-name="List_20_1_Content_Last"> （３３～４４節）住棚節　　　　　萬物復興（徒 3:21）國度安息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、安息日之預表</text:span></text:p>
          <text:list text:style-name="List_20_1">
            <text:list-item>
              <text:p text:style-name="List_20_1_Content"> 安息日是一個預表，在（詩 95:11）「我在我鼻氣中起誓：斷不可進入我的安息。」</text:p>
              <text:list text:style-name="List_20_1">
                <text:list-item>
                  <text:p text:style-name="List_20_1_Content"> 《希伯來書》作者引用本節，詳論「安息日是神應許給信從祂言語，遵行祂道路者，一個享受與神和諧相交的境界」（來 3:15-4:11）。</text:p>
                </text:list-item>
              </text:list>
            </text:list-item>
            <text:list-item>
              <text:p text:style-name="List_20_1_Content"> 詩人對那有著頑固之心，屢次試探神作為之人，說明他們等同於未守安息日之人，不能承受神的安息。</text:p>
              <text:list text:style-name="List_20_1">
                <text:list-item>
                  <text:p text:style-name="List_20_1_Content"> 對於今日而言，此等剛硬之人，即為否認「有必要遵守安息日」之人。他們既不尊重「神言是信實永不廢棄」的事實，妄言「神改變祂審判的準則，外邦人不守安息日也能進神的安息」，雖知安息日是預表，仍然拒絕遵守，等同於自己將進入的門關閉了。</text:p>
                </text:list-item>
              </text:list>
            </text:list-item>
            <text:list-item>
              <text:p text:style-name="List_20_1_Content_Last"> （利 23-27 章）既以「安息日」為全段的中心信息，所列舉的諸條例，必是與「進入神的安息」攸關，也當以此角度看待和理解，且進一步推想「節期與禧年的律法」，也是成為一個預表，預表著進入新天新地時，「神國的終極理想之所在」為何。</text:p>
            </text:list-item>
          </text:list>
        </text:list-item>
      </text:list>
      <text:h text:style-name="Heading_20_3" text:outline-level="3"><text:bookmark-start text:name="__RefHeading___利_23-27_章_神國的計畫經綸_經文結構分析_8"/><text:bookmark-start text:name="利_23-27_章_神國的計畫經綸_經文結構分析"/>4、（利 23-27 章） 神國的計畫經綸，經文結構分析<text:bookmark-end text:name="__RefHeading___利_23-27_章_神國的計畫經綸_經文結構分析_8"/><text:bookmark-end text:name="利_23-27_章_神國的計畫經綸_經文結構分析"/></text:h>
      <text:list text:style-name="List_20_1" text:continue-numbering="false">
        <text:list-item>
          <text:p text:style-name="List_20_1_Content_First"> A、（利 23 章）神救恩計畫的預告：諸節期</text:p>
          <text:list text:style-name="List_20_1">
            <text:list-item>
              <text:p text:style-name="List_20_1_Content"> B、（利 24 章）神榮：會幕內光與餅；會幕外雅威名</text:p>
              <text:list text:style-name="List_20_1">
                <text:list-item>
                  <text:p text:style-name="List_20_1_Content"> C、（利 25 章）神救恩的預嘗：禧年</text:p>
                </text:list-item>
              </text:list>
            </text:list-item>
            <text:list-item>
              <text:p text:style-name="List_20_1_Content"> B’、（利 26 章）神審判的賞罰準則</text:p>
            </text:list-item>
          </text:list>
        </text:list-item>
        <text:list-item>
          <text:p text:style-name="List_20_1_Content_Last"> A’、（利 27 章）神救贖的價值：禧年諸贖價</text:p>
        </text:list-item>
      </text:list>
      <text:h text:style-name="Heading_20_4" text:outline-level="4"><text:bookmark-start text:name="__RefHeading___說明_9"/><text:bookmark-start text:name="說明"/>說明<text:bookmark-end text:name="__RefHeading___說明_9"/><text:bookmark-end text:name="說明"/></text:h>
      <text:list text:style-name="List_20_1" text:continue-numbering="false">
        <text:list-item>
          <text:p text:style-name="List_20_1_Content_First"> AA’：神國時辰計畫與神國代價</text:p>
        </text:list-item>
        <text:list-item>
          <text:p text:style-name="List_20_1_Content"> BB’：神榮與神權</text:p>
        </text:list-item>
        <text:list-item>
          <text:p text:style-name="List_20_1_Content_Last"> C：神國的安息</text:p>
        </text:list-item>
      </text:list>
      <text:p text:style-name="Text_20_body">筆者看法</text:p>
      <text:list text:style-name="List_20_1" text:continue-numbering="false">
        <text:list-item>
          <text:p text:style-name="List_20_1_Content_First"> <text:span text:style-name="Strong_20_Emphasis">a、節期與新約內容之關聯</text:span></text:p>
          <text:list text:style-name="List_20_1">
            <text:list-item>
              <text:p text:style-name="List_20_1_Content"> 新約從未強調，進入神國所要享受的安息是何等境界，也未曾有詳細的救恩時間表（時辰），或提到救恩的實踐步驟表。</text:p>
            </text:list-item>
            <text:list-item>
              <text:p text:style-name="List_20_1_Content_Last"> 然而比照「基督初次降臨所應驗成全的內容」，和（利 23 章）「春、秋二季節期的隱喻」之間的關聯，則「秋季節期的應驗」是明顯可期待的目標。亦即「基督再臨的跡象，是由猶太選民來應驗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（利 24-27 章）就可視為「猶太選民如何重歸雅威子民的步驟或條件」。</text:span></text:p>
          <text:list text:style-name="List_20_1">
            <text:list-item>
              <text:p text:style-name="List_20_1_Content"> 利24章當他們再次點起會幕的燈，擺上陳設餅，就是蒙聖靈光照，以基督的話為唯一供獻物成為記念，亦即重新歸信基督，按基督律法解釋實行那真實的典章。</text:p>
            </text:list-item>
            <text:list-item>
              <text:p text:style-name="List_20_1_Content"> 再者利25章，當他們再次擁有信心去實行安息年，才有進入禧年的門路。</text:p>
            </text:list-item>
            <text:list-item>
              <text:p text:style-name="List_20_1_Content"> 也再者，當他們如（利 26:40-45）那般經歷，從被遺棄到被悅納，雅威的約就堅立了。</text:p>
            </text:list-item>
            <text:list-item>
              <text:p text:style-name="List_20_1_Content_Last"> 最終，當他們認清他們自己的贖價也付出自己的價銀，就真正完成了神在西乃山與他們所立的約（利 26:46; 27:34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（利 23-27 章）的成就，經文也不斷暗示「外邦人的參與」。</text:span></text:p>
          <text:list text:style-name="List_20_1">
            <text:list-item>
              <text:p text:style-name="List_20_1_Content_Last"> 猶太選民能再次認罪歸入基督，是「與外邦人實行同歸一律」的法則，正如（羅 11:25）「以色列人有部份是硬心的，直到外邦人完滿實踐律法」，如此就應驗（利 23-27 章）在「時間（時辰）」與「實踐」兩層面的預示。</text:p>
            </text:list-item>
          </text:list>
        </text:list-item>
      </text:list>
      <text:h text:style-name="Heading_20_2" text:outline-level="2"><text:bookmark-start text:name="__RefHeading___貳_各章主題與特點_10"/><text:bookmark-start text:name="貳_各章主題與特點"/>貳、各章主題與特點<text:bookmark-end text:name="__RefHeading___貳_各章主題與特點_10"/><text:bookmark-end text:name="貳_各章主題與特點"/></text:h>
      <text:h text:style-name="Heading_20_2" text:outline-level="2"><text:bookmark-start text:name="__RefHeading___一_利_23_章_節期_神救恩計畫的預告時辰_11"/><text:bookmark-start text:name="一_利_23_章_節期_神救恩計畫的預告時辰"/>一、（利 23 章）節期（神救恩計畫的預告時辰）<text:bookmark-end text:name="__RefHeading___一_利_23_章_節期_神救恩計畫的預告時辰_11"/><text:bookmark-end text:name="一_利_23_章_節期_神救恩計畫的預告時辰"/></text:h>
      <text:h text:style-name="Heading_20_3" text:outline-level="3"><text:bookmark-start text:name="__RefHeading___節期的計算方式和各自要求_12"/><text:bookmark-start text:name="節期的計算方式和各自要求"/>1、節期的計算方式和各自要求<text:bookmark-end text:name="__RefHeading___節期的計算方式和各自要求_12"/><text:bookmark-end text:name="節期的計算方式和各自要求"/></text:h>
      <text:h text:style-name="Heading_20_4" text:outline-level="4"><text:bookmark-start text:name="__RefHeading___a_以_七_神基準的計算時辰_13"/><text:bookmark-start text:name="a_以_七_神基準的計算時辰"/>A、以「七」神基準的計算時辰<text:bookmark-end text:name="__RefHeading___a_以_七_神基準的計算時辰_13"/><text:bookmark-end text:name="a_以_七_神基準的計算時辰"/></text:h>
      <text:list text:style-name="List_20_1" text:continue-numbering="false">
        <text:list-item>
          <text:p text:style-name="List_20_1_Content_First"> <text:span text:style-name="Strong_20_Emphasis">a、七種需要聚集的日子、節期</text:span></text:p>
          <text:list text:style-name="List_20_1">
            <text:list-item>
              <text:p text:style-name="List_20_1_Content"> 安息日、逾越節、無酵節、七七節、吹角節、贖罪日、住棚節。</text:p>
            </text:list-item>
            <text:list-item>
              <text:p text:style-name="List_20_1_Content_Last"> （初熟節經文只提祭司服事、獻祭，未記全民需聚會。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除每週第七日的聖安息聚會，每年另有七日當有聖安息聚會</text:span></text:p>
          <text:list text:style-name="List_20_1">
            <text:list-item>
              <text:p text:style-name="List_20_1_Content_Last"> 無酵節第一日、無酵節第七日、五旬節、吹角節、贖罪日、住棚節第一日、住棚節第八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c、春秋兩個主要節期都是七日，無酵節需守無酵七日，住棚節需住棚七日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、日子計算：正月十四日、七七日、第七月，都與「七」相關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、「七」（H7651）源自「起誓、誓約」（H7650），經文以此為基礎，表達出「起誓的誓約，不可改變」。</text:span></text:p>
        </text:list-item>
      </text:list>
      <text:h text:style-name="Heading_20_4" text:outline-level="4"><text:bookmark-start text:name="__RefHeading___b_各節期當行的事宜_14"/><text:bookmark-start text:name="b_各節期當行的事宜"/>B、各節期當行的事宜<text:bookmark-end text:name="__RefHeading___b_各節期當行的事宜_14"/><text:bookmark-end text:name="b_各節期當行的事宜"/></text:h>
      <text:p text:style-name="Text_20_body">（不作工、吃或不可吃、歡樂）</text:p>
      <text:list text:style-name="List_20_1" text:continue-numbering="false">
        <text:list-item>
          <text:p text:style-name="List_20_1_Content_First"> <text:span text:style-name="Strong_20_Emphasis">a、安息日</text:span></text:p>
          <text:list text:style-name="List_20_1">
            <text:list-item>
              <text:p text:style-name="List_20_1_Content"> 第七天是安息，任何工不可作，是聖聚會。</text:p>
            </text:list-item>
          </text:list>
        </text:list-item>
        <text:list-item>
          <text:p text:style-name="List_20_1_Content"> <text:span text:style-name="Strong_20_Emphasis">b、逾越節</text:span></text:p>
          <text:list text:style-name="List_20_1">
            <text:list-item>
              <text:p text:style-name="List_20_1_Content"> 是雅威的逾越節。</text:p>
            </text:list-item>
          </text:list>
        </text:list-item>
        <text:list-item>
          <text:p text:style-name="List_20_1_Content"> <text:span text:style-name="Strong_20_Emphasis">c、無酵節</text:span></text:p>
          <text:list text:style-name="List_20_1">
            <text:list-item>
              <text:p text:style-name="List_20_1_Content"> 吃無酵餅七日，頭一日和第七日是聖聚會，任何勞碌的工不可作。</text:p>
            </text:list-item>
          </text:list>
        </text:list-item>
        <text:list-item>
          <text:p text:style-name="List_20_1_Content"> <text:span text:style-name="Strong_20_Emphasis">d、初熟節</text:span></text:p>
          <text:list text:style-name="List_20_1">
            <text:list-item>
              <text:p text:style-name="List_20_1_Content"> 獻初熟物、燔祭、素祭，除非獻了神的供物，否則地所出產的穀物不可吃。</text:p>
            </text:list-item>
          </text:list>
        </text:list-item>
        <text:list-item>
          <text:p text:style-name="List_20_1_Content"> <text:span text:style-name="Strong_20_Emphasis">e、七七節</text:span></text:p>
          <text:list text:style-name="List_20_1">
            <text:list-item>
              <text:p text:style-name="List_20_1_Content"> 要計算日子，獻新素祭，成為聖聚會，任何勞碌的工不可作。</text:p>
            </text:list-item>
          </text:list>
        </text:list-item>
        <text:list-item>
          <text:p text:style-name="List_20_1_Content"> <text:span text:style-name="Strong_20_Emphasis">f、吃角節</text:span></text:p>
          <text:list text:style-name="List_20_1">
            <text:list-item>
              <text:p text:style-name="List_20_1_Content"> 吹號角、聖聚會、任何勞碌的工不可作，獻火祭。</text:p>
            </text:list-item>
          </text:list>
        </text:list-item>
        <text:list-item>
          <text:p text:style-name="List_20_1_Content"> <text:span text:style-name="Strong_20_Emphasis">g、蔽罪日（贖罪日）</text:span></text:p>
          <text:list text:style-name="List_20_1">
            <text:list-item>
              <text:p text:style-name="List_20_1_Content"> 聖聚會、苦待自己性命、任何勞碌的工不可作，要安息。</text:p>
            </text:list-item>
          </text:list>
        </text:list-item>
        <text:list-item>
          <text:p text:style-name="List_20_1_Content"> <text:span text:style-name="Strong_20_Emphasis">h、住棚節</text:span></text:p>
          <text:list text:style-name="List_20_1">
            <text:list-item>
              <text:p text:style-name="List_20_1_Content_Last"> 頭一日和第八日是聖聚會，任何勞碌的工不可作、獻火祭、取各種樹枝歡樂七日、住棚七日。</text:p>
            </text:list-item>
          </text:list>
        </text:list-item>
      </text:list>
      <text:h text:style-name="Heading_20_3" text:outline-level="3"><text:bookmark-start text:name="__RefHeading___經文獨特強調用語_15"/><text:bookmark-start text:name="經文獨特強調用語"/>2、經文獨特強調用語<text:bookmark-end text:name="__RefHeading___經文獨特強調用語_15"/><text:bookmark-end text:name="經文獨特強調用語"/></text:h>
      <text:h text:style-name="Heading_20_4" text:outline-level="4"><text:bookmark-start text:name="__RefHeading___a_我是雅威你們的神_將節期區分成春_秋兩季_16"/><text:bookmark-start text:name="a_我是雅威你們的神_將節期區分成春_秋兩季"/>A、「我是雅威你們的神」將節期區分成春、秋兩季<text:bookmark-end text:name="__RefHeading___a_我是雅威你們的神_將節期區分成春_秋兩季_16"/><text:bookmark-end text:name="a_我是雅威你們的神_將節期區分成春_秋兩季"/></text:h>
      <text:list text:style-name="List_20_1" text:continue-numbering="false">
        <text:list-item>
          <text:p text:style-name="LastListParagraph_List_20_1_Content_First"> 以「我是雅威你們的神」（利 23:22, 43）將節期區分成春、秋兩季。</text:p>
        </text:list-item>
      </text:list>
      <text:list text:style-name="List_20_1" text:continue-numbering="false">
        <text:list-item>
          <text:p text:style-name="List_20_1_Content_First"> <text:span text:style-name="Strong_20_Emphasis">按新約應驗觀點，</text:span></text:p>
          <text:list text:style-name="List_20_1">
            <text:list-item>
              <text:p text:style-name="List_20_1_Content"> 春季節期（利 23:4-22）在耶穌第一次降臨時，都已一一應驗節期的預表成就；</text:p>
            </text:list-item>
            <text:list-item>
              <text:p text:style-name="List_20_1_Content_Last"> 秋季節期，則可視為於耶穌第二次降臨時，將逐一應驗。</text:p>
            </text:list-item>
          </text:list>
        </text:list-item>
      </text:list>
      <text:h text:style-name="Heading_20_4" text:outline-level="4"><text:bookmark-start text:name="__RefHeading___b_雅威的節期_要宣告為聖聚會_17"/><text:bookmark-start text:name="b_雅威的節期_要宣告為聖聚會"/>B、「雅威的節期」、「要宣告為聖聚會」<text:bookmark-end text:name="__RefHeading___b_雅威的節期_要宣告為聖聚會_17"/><text:bookmark-end text:name="b_雅威的節期_要宣告為聖聚會"/></text:h>
      <text:list text:style-name="List_20_1" text:continue-numbering="false">
        <text:list-item>
          <text:p text:style-name="LastListParagraph_List_20_1_Content_First"> 「雅威的節期」（利 23:2, 4, 37, 44）「要宣告為聖聚會」（利 23:2, 4, 21, 37）都各出現四次。</text:p>
        </text:list-item>
      </text:list>
      <text:list text:style-name="List_20_1" text:continue-numbering="false">
        <text:list-item>
          <text:p text:style-name="List_20_1_Content_First"> 「雅威的節期」另出現於（代下 2:4; 拉 3:5），為被擄歸回後的經卷。</text:p>
          <text:list text:style-name="List_20_1">
            <text:list-item>
              <text:p text:style-name="List_20_1_Content">以色列人進迦南地，直到被擄，其間提到「選民遵守神定節期」的經文極少。以色列的諸王中，僅記載數位中興之主是有守節期的，由此可推知，這反應出當代以色列民未能明白且未看重節期。</text:p>
            </text:list-item>
            <text:list-item>
              <text:p text:style-name="List_20_1_Content_Last"> 然而被擄歸回者，直到耶穌時期，節期才為以色列民看重而謹守，成為與外邦區分的重要指標，且其隱含的預示也逐漸開啟。</text:p>
            </text:list-item>
          </text:list>
        </text:list-item>
      </text:list>
      <text:h text:style-name="Heading_20_2" text:outline-level="2"><text:bookmark-start text:name="__RefHeading___二_利_24_章_燃燈_擺陳設餅_尊神名_神榮耀彰顯的模式_18"/><text:bookmark-start text:name="二_利_24_章_燃燈_擺陳設餅_尊神名_神榮耀彰顯的模式"/>二、（利 24 章）燃燈、擺陳設餅、尊神名（神榮耀彰顯的模式）<text:bookmark-end text:name="__RefHeading___二_利_24_章_燃燈_擺陳設餅_尊神名_神榮耀彰顯的模式_18"/><text:bookmark-end text:name="二_利_24_章_燃燈_擺陳設餅_尊神名_神榮耀彰顯的模式"/></text:h>
      <text:h text:style-name="Heading_20_3" text:outline-level="3"><text:bookmark-start text:name="__RefHeading___會幕內的敬拜主題_燃燈與擺餅_19"/><text:bookmark-start text:name="會幕內的敬拜主題_燃燈與擺餅"/>1、會幕內的敬拜主題：燃燈與擺餅<text:bookmark-end text:name="__RefHeading___會幕內的敬拜主題_燃燈與擺餅_19"/><text:bookmark-end text:name="會幕內的敬拜主題_燃燈與擺餅"/></text:h>
      <text:list text:style-name="List_20_1" text:continue-numbering="false">
        <text:list-item>
          <text:p text:style-name="LastListParagraph_List_20_1_Content_First"> A、都是由祭司執行。原指定亞倫（大祭司），而後演變成抽籤的祭司。</text:p>
        </text:list-item>
      </text:list>
      <text:list text:style-name="List_20_1" text:continue-numbering="false">
        <text:list-item>
          <text:p text:style-name="LastListParagraph_List_20_1_Content_First"> B、燃燈為每日早晚「不間斷」（H8548）重複三次，為要成為那光，為不間斷的永久律例（利 24:2-3）。</text:p>
        </text:list-item>
      </text:list>
      <text:list text:style-name="List_20_1" text:continue-numbering="false">
        <text:list-item>
          <text:p text:style-name="LastListParagraph_List_20_1_Content_First"> C、擺餅為每安息更替一次，為要成為記念，為不間斷永久之約（利 24:7-8）。</text:p>
        </text:list-item>
      </text:list>
      <text:list text:style-name="List_20_1" text:continue-numbering="false">
        <text:list-item>
          <text:p text:style-name="LastListParagraph_List_20_1_Content_First"> D、經文將（出 27:20-21）與（出 25:30）兩段簡單內容，重新詳加說明服事細節。</text:p>
        </text:list-item>
      </text:list>
      <text:h text:style-name="Heading_20_3" text:outline-level="3"><text:bookmark-start text:name="__RefHeading___會幕外的敬拜主題_尊雅威的名為大_20"/><text:bookmark-start text:name="會幕外的敬拜主題_尊雅威的名為大"/>2、會幕外的敬拜主題：尊雅威的名為大<text:bookmark-end text:name="__RefHeading___會幕外的敬拜主題_尊雅威的名為大_20"/><text:bookmark-end text:name="會幕外的敬拜主題_尊雅威的名為大"/></text:h>
      <text:h text:style-name="Heading_20_4" text:outline-level="4"><text:bookmark-start text:name="__RefHeading___a_寫作模式_21"/><text:bookmark-start text:name="a_寫作模式"/>A、寫作模式<text:bookmark-end text:name="__RefHeading___a_寫作模式_21"/><text:bookmark-end text:name="a_寫作模式"/></text:h>
      <text:list text:style-name="List_20_1" text:continue-numbering="false">
        <text:list-item>
          <text:p text:style-name="List_20_1_Content_First"> <text:span text:style-name="Strong_20_Emphasis">寫作模式，可比較（利 10 章）</text:span></text:p>
          <text:list text:style-name="List_20_1">
            <text:list-item>
              <text:p text:style-name="List_20_1_Content_Last"> 由極其榮美的敬拜，突然帶進一件使神榮耀受虧損的事件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相似筆法，也出現在（徒 4-5 章）</text:span></text:p>
          <text:list text:style-name="List_20_1">
            <text:list-item>
              <text:p text:style-name="List_20_1_Content_Last"> 教會進入極其和諧狀態時，亞拿尼亞夫婦卻褻瀆了神。</text:p>
            </text:list-item>
          </text:list>
        </text:list-item>
      </text:list>
      <text:h text:style-name="Heading_20_4" text:outline-level="4"><text:bookmark-start text:name="__RefHeading___b_利_2415-23_結構分析_22"/><text:bookmark-start text:name="b_利_2415-23_結構分析"/>B、（利 24:15-23）結構分析<text:bookmark-end text:name="__RefHeading___b_利_2415-23_結構分析_22"/><text:bookmark-end text:name="b_利_2415-23_結構分析"/></text:h>
      <text:list text:style-name="List_20_1" text:continue-numbering="false">
        <text:list-item>
          <text:p text:style-name="List_20_1_Content_First"> A、15-16a 褻瀆雅威名的人必被治死，全會眾必要用石頭打死他</text:p>
          <text:list text:style-name="List_20_1">
            <text:list-item>
              <text:p text:style-name="List_20_1_Content"> B、16b 寄居者或本地出生者，當他褻瀆名字，他要被治死</text:p>
              <text:list text:style-name="List_20_1">
                <text:list-item>
                  <text:p text:style-name="List_20_1_Content"> C、17 擊殺任何人的性命，他必被治死</text:p>
                  <text:list text:style-name="List_20_1">
                    <text:list-item>
                      <text:p text:style-name="List_20_1_Content"> D、18 擊殺牲畜性命的人，他要補償，以命代替命</text:p>
                      <text:list text:style-name="List_20_1">
                        <text:list-item>
                          <text:p text:style-name="List_20_1_Content"> E、19 使他鄰舍殘疾，正如他做的，照樣被對待給他</text:p>
                          <text:list text:style-name="List_20_1">
                            <text:list-item>
                              <text:p text:style-name="List_20_1_Content"> F、20a 以傷代替傷，以眼代替眼，以牙代替牙</text:p>
                            </text:list-item>
                          </text:list>
                        </text:list-item>
                        <text:list-item>
                          <text:p text:style-name="List_20_1_Content"> E’、20b 正如他使人有殘疾，照樣被給予在他身上</text:p>
                        </text:list-item>
                      </text:list>
                    </text:list-item>
                    <text:list-item>
                      <text:p text:style-name="List_20_1_Content"> D’、21a 擊殺牲畜的人，他要補償他</text:p>
                    </text:list-item>
                  </text:list>
                </text:list-item>
                <text:list-item>
                  <text:p text:style-name="List_20_1_Content"> C’、21b 擊殺人的，他要被治死</text:p>
                </text:list-item>
              </text:list>
            </text:list-item>
            <text:list-item>
              <text:p text:style-name="List_20_1_Content"> B’、22 是同一典章，對於你們無論寄居者、本地出生者</text:p>
            </text:list-item>
          </text:list>
        </text:list-item>
        <text:list-item>
          <text:p text:style-name="List_20_1_Content_Last"> A’、23他們就帶那咒詛的人到那軍營外面，且用石頭打死他</text:p>
        </text:list-item>
      </text:list>
      <text:h text:style-name="Heading_20_4" text:outline-level="4"><text:bookmark-start text:name="__RefHeading___c_審判準則_23"/><text:bookmark-start text:name="c_審判準則"/>C、審判準則<text:bookmark-end text:name="__RefHeading___c_審判準則_23"/><text:bookmark-end text:name="c_審判準則"/></text:h>
      <text:list text:style-name="List_20_1" text:continue-numbering="false">
        <text:list-item>
          <text:p text:style-name="LastListParagraph_List_20_1_Content_First"> 將審判準則再次提出，不過是將（出 21-22 章）「約的典章」精簡其審判法則。</text:p>
        </text:list-item>
      </text:list>
      <text:list text:style-name="List_20_1" text:continue-numbering="false">
        <text:list-item>
          <text:p text:style-name="List_20_1_Content_First"> 經文強調，對人的傷害不能逃罪，對神的違逆、不敬畏，更不能免其刑。</text:p>
          <text:list text:style-name="List_20_1">
            <text:list-item>
              <text:p text:style-name="List_20_1_Content_Last"> 對比於會幕內祭司的職責，會幕外選民的職責，是需戰戰兢兢地去服事，不能受血氣爭鬥而失去對雅威的敬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就現今外邦教會的現況，信徒常見於因他人的緣故跌倒，最終離棄神。雖因他人的緣故，但此等人仍不能因此免其罪責，如同曠野試驗失敗者，與迦南應許地（天國之預表）無分。</text:p>
        </text:list-item>
      </text:list>
      <text:h text:style-name="Heading_20_3" text:outline-level="3"><text:bookmark-start text:name="__RefHeading___本章的編輯意義_24"/><text:bookmark-start text:name="本章的編輯意義"/>3、本章的編輯意義<text:bookmark-end text:name="__RefHeading___本章的編輯意義_24"/><text:bookmark-end text:name="本章的編輯意義"/></text:h>
      <text:h text:style-name="Heading_20_4" text:outline-level="4"><text:bookmark-start text:name="__RefHeading___a_延續安息的主旨_25"/><text:bookmark-start text:name="a_延續安息的主旨"/>A、延續安息的主旨<text:bookmark-end text:name="__RefHeading___a_延續安息的主旨_25"/><text:bookmark-end text:name="a_延續安息的主旨"/></text:h>
      <text:list text:style-name="List_20_1" text:continue-numbering="false">
        <text:list-item>
          <text:p text:style-name="List_20_1_Content_First"> a、（利 24:8）「每一安息的日子」；（利 25:2-8）「安息日、安息年」；（利 26:2, 34, 35, 43）「安息日」。</text:p>
          <text:list text:style-name="List_20_1">
            <text:list-item>
              <text:p text:style-name="List_20_1_Content_Last"> 由（利 23 章）開始到（利 26 章），每一章的起頭都以守安息或與安息相關的條例，作為文章的切入點，其安息的主題是連貫的，也應視為本大段（利 23-27 章）的中心信息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（利 23 章）「諸節期」以色列民當遵守如同安息日，（利 24 章）則補充祭司在安息日當遵行的服事內容，百姓是在安息日中安息，祭司卻要在安息日作工。</text:p>
        </text:list-item>
      </text:list>
      <text:h text:style-name="Heading_20_4" text:outline-level="4"><text:bookmark-start text:name="__RefHeading___b_祭司的服事永不間斷_26"/><text:bookmark-start text:name="b_祭司的服事永不間斷"/>B、祭司的服事永不間斷<text:bookmark-end text:name="__RefHeading___b_祭司的服事永不間斷_26"/><text:bookmark-end text:name="b_祭司的服事永不間斷"/></text:h>
      <text:list text:style-name="List_20_1" text:continue-numbering="false">
        <text:list-item>
          <text:p text:style-name="List_20_1_Content_First"> <text:span text:style-name="Strong_20_Emphasis">a、（利 23 章）節期帶給選民安息，（利 24 章）會幕內的工作卻不間斷。</text:span></text:p>
          <text:list text:style-name="List_20_1">
            <text:list-item>
              <text:p text:style-name="List_20_1_Content_Last"> 選民六日要作工，第七日止息，但祭司的服事沒有止息，甚至安息日的服事更多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b、新約之後聖殿敬拜中止，但是天上大祭司的工作沒有間斷（來 7:25）。</text:span></text:p>
        </text:list-item>
      </text:list>
      <text:h text:style-name="Heading_20_4" text:outline-level="4"><text:bookmark-start text:name="__RefHeading___c_延續猶太與外邦同歸一律的主旨_27"/><text:bookmark-start text:name="c_延續猶太與外邦同歸一律的主旨"/>C、延續猶太與外邦同歸一律的主旨<text:bookmark-end text:name="__RefHeading___c_延續猶太與外邦同歸一律的主旨_27"/><text:bookmark-end text:name="c_延續猶太與外邦同歸一律的主旨"/></text:h>
      <text:list text:style-name="List_20_1" text:continue-numbering="false">
        <text:list-item>
          <text:p text:style-name="List_20_1_Content_First"> <text:span text:style-name="Strong_20_Emphasis">a、「寄居者」（利 23:22; 24:16, 22; 25:23, 35, 47）。</text:span></text:p>
          <text:list text:style-name="List_20_1">
            <text:list-item>
              <text:p text:style-name="List_20_1_Content_Last"> 23章節期、24章審判法則、25章禧年三面向，寄居外人與選民同得應許、同受審判、同得安息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（利 24:10-11）此犯褻瀆者的身份為經文所強調。</text:span></text:p>
          <text:list text:style-name="List_20_1">
            <text:list-item>
              <text:p text:style-name="List_20_1_Content"> 犯褻瀆者的母親是猶太人，是埃及人的兒子，在當時算是外邦人。</text:p>
            </text:list-item>
            <text:list-item>
              <text:p text:style-name="List_20_1_Content"> 若按古代以色列人在血統上的認定，與今日以色列人的認定，是截然不同的。</text:p>
            </text:list-item>
            <text:list-item>
              <text:p text:style-name="List_20_1_Content"> 古代以色列人以父系為血統認定，但後來的血統認定是由於猶太人在西元一世紀被逐出耶路撒冷，流亡世界各地，遭受許多逼迫殺戮，曾一度導致男丁稀少，難以由父系認定血統，以致不得不改增加改由母系作為血統認定的方式。</text:p>
            </text:list-item>
            <text:list-item>
              <text:p text:style-name="List_20_1_Content"> 當以色列於 20 世紀復國後，則又提供由宗教皈依的方式，成為以色列人的認定方式。</text:p>
            </text:list-item>
            <text:list-item>
              <text:p text:style-name="List_20_1_Content_Last"> 經文藉由此人身分，表明外邦人與以色列人，審判同歸一律，就今日而言，卻是外邦信徒不明白，且拒絕接受的審判原則。</text:p>
            </text:list-item>
          </text:list>
        </text:list-item>
      </text:list>
      <text:h text:style-name="Heading_20_2" text:outline-level="2"><text:bookmark-start text:name="__RefHeading___三_利_25_章_安息年_禧年_28"/><text:bookmark-start text:name="三_利_25_章_安息年_禧年"/>三、（利 25 章）安息年、禧年<text:bookmark-end text:name="__RefHeading___三_利_25_章_安息年_禧年_28"/><text:bookmark-end text:name="三_利_25_章_安息年_禧年"/></text:h>
      <text:h text:style-name="Heading_20_3" text:outline-level="3"><text:bookmark-start text:name="__RefHeading___經文結構分析_29"/><text:bookmark-start text:name="經文結構分析"/>1、經文結構分析<text:bookmark-end text:name="__RefHeading___經文結構分析_29"/><text:bookmark-end text:name="經文結構分析"/></text:h>
      <text:h text:style-name="Heading_20_4" text:outline-level="4"><text:bookmark-start text:name="__RefHeading___a_利_251-22_制定禧年法則_30"/><text:bookmark-start text:name="a_利_251-22_制定禧年法則"/>A、（利 25:1-22）制定禧年法則<text:bookmark-end text:name="__RefHeading___a_利_251-22_制定禧年法則_30"/><text:bookmark-end text:name="a_利_251-22_制定禧年法則"/></text:h>
      <text:list text:style-name="List_20_1" text:continue-numbering="false">
        <text:list-item>
          <text:p text:style-name="List_20_1_Content_First"> A、1-7 第七年，它成為安息的安息日給那地，是安息歸雅威</text:p>
          <text:list text:style-name="List_20_1">
            <text:list-item>
              <text:p text:style-name="List_20_1_Content"> B、8-10a 聖別第五十年一整年，宣告自由在那地上給一切居民</text:p>
              <text:list text:style-name="List_20_1">
                <text:list-item>
                  <text:p text:style-name="List_20_1_Content"> C、10b-13 各人要恢復他的產業，要從那田地吃它的出產</text:p>
                </text:list-item>
              </text:list>
            </text:list-item>
            <text:list-item>
              <text:p text:style-name="List_20_1_Content"> B’、14-17 各人不可欺壓他的弟兄，卻要敬畏你的神</text:p>
            </text:list-item>
          </text:list>
        </text:list-item>
        <text:list-item>
          <text:p text:style-name="List_20_1_Content_Last"> A’、18-22 我要吩咐我的福給你們在那第六年，它就製辦出產為三年（的產量）</text:p>
        </text:list-item>
      </text:list>
      <text:h text:style-name="Heading_20_4" text:outline-level="4"><text:bookmark-start text:name="__RefHeading___b_利_2523-55_禧年實施細則_經文結構分析_31"/><text:bookmark-start text:name="b_利_2523-55_禧年實施細則_經文結構分析"/>B、（利 25:23-55）禧年實施細則，經文結構分析<text:bookmark-end text:name="__RefHeading___b_利_2523-55_禧年實施細則_經文結構分析_31"/><text:bookmark-end text:name="b_利_2523-55_禧年實施細則_經文結構分析"/></text:h>
      <text:list text:style-name="List_20_1" text:continue-numbering="false">
        <text:list-item>
          <text:p text:style-name="List_20_1_Content_First"> A、23-24 地不可被賣到至終，因地屬我的，因你們是客旅、是寄居者</text:p>
          <text:list text:style-name="List_20_1">
            <text:list-item>
              <text:p text:style-name="List_20_1_Content"> B、25-34 弟兄變貧窮產業賣出，親近的贖回者要來贖回弟兄的賣出物</text:p>
              <text:list text:style-name="List_20_1">
                <text:list-item>
                  <text:p text:style-name="List_20_1_Content"> C、35-38 弟兄變貧窮手搖動，你就要扶助他</text:p>
                </text:list-item>
              </text:list>
            </text:list-item>
            <text:list-item>
              <text:p text:style-name="List_20_1_Content"> B’、39-54 弟兄變貧窮，他賣自己給你，你不可以奴工奴役他</text:p>
            </text:list-item>
          </text:list>
        </text:list-item>
        <text:list-item>
          <text:p text:style-name="List_20_1_Content_Last"> A’、55 以色列眾子是我的奴僕，是我從埃及地領出他們的</text:p>
        </text:list-item>
      </text:list>
      <text:h text:style-name="Heading_20_3" text:outline-level="3"><text:bookmark-start text:name="__RefHeading___經文主題_32"/><text:bookmark-start text:name="經文主題"/>2、經文主題<text:bookmark-end text:name="__RefHeading___經文主題_32"/><text:bookmark-end text:name="經文主題"/></text:h>
      <text:h text:style-name="Heading_20_4" text:outline-level="4"><text:bookmark-start text:name="__RefHeading___a_禧年_羊角年_出現十四次_33"/><text:bookmark-start text:name="a_禧年_羊角年_出現十四次"/>A、「禧年」（羊角年），出現十四次<text:bookmark-end text:name="__RefHeading___a_禧年_羊角年_出現十四次_33"/><text:bookmark-end text:name="a_禧年_羊角年_出現十四次"/></text:h>
      <text:p text:style-name="Text_20_body">另外，於（利 27 章）出現六次，在其他經卷時大多譯成「角聲」或「羊角」。</text:p>
      <text:list text:style-name="List_20_1" text:continue-numbering="false">
        <text:list-item>
          <text:p text:style-name="List_20_1_Content_First"> <text:span text:style-name="Strong_20_Emphasis">a、「禧年」的基礎為「安息年」願守安息年，才有禧年的真安息臨到。</text:span></text:p>
          <text:list text:style-name="List_20_1">
            <text:list-item>
              <text:p text:style-name="List_20_1_Content_Last"> （經文無「安息年」此用詞，而使用「第七年」，但教會習慣稱之為「安息年」。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守安息年需有真信心</text:span></text:p>
          <text:list text:style-name="List_20_1">
            <text:list-item>
              <text:p text:style-name="List_20_1_Content"> 要相信第六年的產量，可以生產三年的份量；（利25:21）而我要吩咐我的福給你們在那第六年，它就製辦那出產為三年（的產量）。</text:p>
            </text:list-item>
            <text:list-item>
              <text:p text:style-name="List_20_1_Content_Last"> （另有觀點）或是要相信前六年的總產量，得以供應接下來安息不生產的第七年，及第八年開始耕種，但尚未收穫之前的一切需用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6::26:30</meta:creation-date>
    <dc:creator>Generated</dc:creator>
    <dc:date>2026-08-01T06::26:30</dc:date>
    <dc:language>en-US</dc:language>
    <meta:editing-cycles>1</meta:editing-cycles>
    <meta:editing-duration>PT0S</meta:editing-duration>
    <dc:title>commentary:lev:lev_c23v1_c24v23_20241228</dc:title>
  </office:meta>
</office:document-meta>
</file>