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3v1_c23v44_20120810"/><text:bookmark-start text:name="__RefHeading___利未記_23_章_利_231-44_1"/><text:bookmark-start text:name="利未記_23_章_利_231-44"/>《利未記》 23 章（利 23:1-44）<text:bookmark-end text:name="__RefHeading___利未記_23_章_利_231-44_1"/><text:bookmark-end text:name="利未記_23_章_利_231-44"/></text:h>
      <text:p text:style-name="Text_20_body">　　時間：2013-08-10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lev/20130810-102830-dm553448-lev-c23v01-c23v44-lyx.mp3" text:style-name="Internet_20_link" text:visited-style-name="Visited_20_Internet_20_Link">20130810-102830-dm553448-lev-c23v01-c23v44-lyx.mp3</text:a></text:p>
        </text:list-item>
        <text:list-item>
          <text:p text:style-name="List_20_1_Content"> <text:a xlink:type="simple" xlink:href="http://yhwhholy.org/bible/commentary/lev/20130810-105244-dm553449-lev-c23v01-c23v44-discuss.mp3" text:style-name="Internet_20_link" text:visited-style-name="Visited_20_Internet_20_Link">20130810-105244-dm553449-lev-c23v01-c23v44-discuss.mp3</text:a></text:p>
        </text:list-item>
        <text:list-item>
          <text:p text:style-name="List_20_1_Content_Last"> <text:a xlink:type="simple" xlink:href="http://yhwhholy.org/bible/commentary/lev/20130810-112534-dm553450-lev-c23v01-c23v44-lyh.mp3" text:style-name="Internet_20_link" text:visited-style-name="Visited_20_Internet_20_Link">20130810-112534-dm553450-lev-c23v01-c23v44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p text:style-name="Text_20_body">　　雅威對以色列人啟示的話，是和先前對象不同，有轉變。</text:p>
      <text:p text:style-name="Text_20_body">　　「節期」有特定時間點，地點，有聚集的大會。在（利23）強調時間點，而不指定地點；（申）則強調地點。</text:p>
      <text:p text:style-name="Text_20_body">　　「雅威的節期」即雅威指定的日期，是要人在其中歡喜快樂的日子。在規定中很少見有處罰的條款，願意來守節，則會得到恩典。</text:p>
      <text:p text:style-name="Text_20_body">　　一年三次「朝見神」，意為一年三次要「被雅威看見」，表示他得到神的恩典，能帶禮物來到神面前。人常問是否要守節，則在乎人是否明白要向神感恩。人若長久不感恩，則神的恩則將會失去。</text:p>
      <text:p text:style-name="Text_20_body">　　「曉諭」就是「說」、「傳」。</text:p>
      <text:p text:style-name="Text_20_body">　　（1-22）以「我雅威你們的神」；（23-44）也是相同結束語。</text:p>
      <text:p text:style-name="Text_20_body">　　（5-14）以「世世代代永遠的定例」，（25-21）也是相同結語。</text:p>
      <text:p text:style-name="Text_20_body">　　「五旬節」的說法是來自於《希臘文七十士譯本聖經》；「七七節」是《希伯來文聖經》的說法。</text:p>
      <text:p text:style-name="Text_20_body">　　（14，21，31，41）「在你們一切住處……永遠定例」是相同用語，表明出段落。</text:p>
      <text:p text:style-name="Text_20_body">　　對於住棚節要「守節七天」，不是說八日（34，36，40，41，42）這是強調「七」，呼應（3）第七日安息日。雅威的節期是安息日的擴大，</text:p>
      <text:p text:style-name="Text_20_body">　　（3）「聖安息日」原文是「安息的安息日」，指這日要完全安歇。</text:p>
      <text:p text:style-name="Text_20_body">　　「什麼勞碌的工都不可作」：「勞碌的工」首出現於（創 Gen 30:6）雅各對拉班之如僕服事。</text:p>
      <text:p text:style-name="Text_20_body">　　雅威的律法規定，讓人一年有近六十天的休息，這是極大的恩典，因為在古代是罕見的。</text:p>
      <text:p text:style-name="Text_20_body">　　人守安息日是人與神立約的記號，表明人與神立約。新約時，神透過聖靈與外邦人立約，所以人當守安息日。聖經上並不說人透過洗禮與神立約，而是透過靈立約。</text:p>
      <text:p text:style-name="Text_20_body">　　（10-20）強調獻祭，是由祭司來獻祭。「一捆」有稱為「一俄梅耳」，約2.2公斤，量不算少，是剛收割下來。是大麥（收穫期較短，約六個月）之後五旬節所獻的是小麥（和大麥同時播種，但收穫期較長，約八個月）。</text:p>
      <text:p text:style-name="Text_20_body">　　所獻的物是來自於「農業」，而排除了商業、礦業、工業等。這是為了回復到神創造之表徵。</text:p>
      <text:p text:style-name="Text_20_body">　　「正月」要以春分（陽曆3月21-22）為參考，若春分在該月的上半月（初一至十四日），月圓之夜「十四日晚上」是在春分之「後」，則該月初一為正月初一。</text:p>
      <text:p text:style-name="Text_20_body">　　（19）才出現了公山羊的贖罪祭。</text:p>
      <text:p text:style-name="Text_20_body">　　春季節期是強調，要人守神的律法，是以神的觀點看，透過祭司來行，使神的律法得到滿足，獻上的新素祭、罪祭、燔祭、平安祭。</text:p>
      <text:p text:style-name="Text_20_body">　　（22）也要窮人能獻上，神的恩也普及到窮人，不僅限於富人。</text:p>
      <text:p text:style-name="Text_20_body">　　節期日子的計算方式，分兩種：撒都該方式（耶穌當時所遵循的）、法利賽方式（現今以色列人也有守此方式）。我們按照耶穌所遵循的。</text:p>
      <text:h text:style-name="Heading_20_2" text:outline-level="2"><text:bookmark-start text:name="__RefHeading___無酵_有酵_3"/><text:bookmark-start text:name="無酵_有酵"/>無酵、有酵<text:bookmark-end text:name="__RefHeading___無酵_有酵_3"/><text:bookmark-end text:name="無酵_有酵"/></text:h>
      <text:p text:style-name="Text_20_body">　　春季節期中，無酵餅即困苦餅，而有酵餅則表示鬆軟好吃，是喜樂的。</text:p>
      <text:p text:style-name="Text_20_body">　　秋季節期中，贖罪日是要「刻苦」己心，原意「受壓迫」；住棚節則是歡樂、慶祝七天。「吹角」是發出大聲，如同施洗約翰在曠野發出大聲呼喊。</text:p>
      <text:p text:style-name="Text_20_body">　　春季節期是從神的角度出發，而秋季節期則是以人的角度出發，人的回應。</text:p>
      <text:p text:style-name="Text_20_body">　　這春、秋兩季節期也呼應六日創造的前三日、後三日。這是循環呼應。是雙循環，互相呼應。</text:p>
      <text:p text:style-name="Text_20_body">　　春、秋節期的循環呼應，不應視為「時代論」的說法，不應將節期解釋為將來歷史的應驗。「時代論」出自於英國的弟兄會，而影響諸多人。聖經上並沒有以節期解釋為後來的歷史預言。</text:p>
      <text:p text:style-name="Horizontal_20_Line"/>
      <text:h text:style-name="Heading_20_1" text:outline-level="1"><text:bookmark-start text:name="__RefHeading___討論_4"/><text:bookmark-start text:name="討論"/>討論<text:bookmark-end text:name="__RefHeading___討論_4"/><text:bookmark-end text:name="討論"/></text:h>
      <text:p text:style-name="Text_20_body">　　世人對神節期的輕忽，卻重視人所定的節期，令人訝異。</text:p>
      <text:p text:style-name="Text_20_body">　　「什麼工都不可作」是出現於（3）第七日安息日，（28）贖罪日。其他則是「什麼勞碌的工都不可作」。</text:p>
      <text:p text:style-name="Text_20_body">　　為何現今基督教人士輕忽神的節期？由於不明白（3）安息日的含意所導致。</text:p>
      <text:p text:style-name="Text_20_body">　　以色列人進入了迦南地，得了出產，要獻上初熟物，向神感恩。他們的先祖亞伯拉罕出自迦勒底的吾珥，雅各也曾在母舅拉班處受盡苦楚，之後回到迦南地。神對人的允諾都實現，而人就當感念神的信實而奉獻。</text:p>
      <text:p text:style-name="Text_20_body">　　神所定日子是可以數算的，神要人「六日要作工」，以安息日為基準。</text:p>
      <text:p text:style-name="Text_20_body">　　要人在春季節期中不要割盡田角，要人感懷神的恩典，要效法神的愛，要顧念窮人。</text:p>
      <text:p text:style-name="Text_20_body">　　秋季節期的住棚節，要人回想過去神救以色列人出埃及時，住在帳棚中。</text:p>
      <text:p text:style-name="Horizontal_20_Line"/>
      <text:h text:style-name="Heading_20_1" text:outline-level="1"><text:bookmark-start text:name="__RefHeading___tjd_5"/><text:bookmark-start text:name="tjd"/>TJD<text:bookmark-end text:name="__RefHeading___tjd_5"/><text:bookmark-end text:name="tjd"/></text:h>
      <text:h text:style-name="Heading_20_2" text:outline-level="2"><text:bookmark-start text:name="__RefHeading___在豐富中不要忘記神_6"/><text:bookmark-start text:name="在豐富中不要忘記神"/>在豐富中不要忘記神<text:bookmark-end text:name="__RefHeading___在豐富中不要忘記神_6"/><text:bookmark-end text:name="在豐富中不要忘記神"/></text:h>
      <text:p text:style-name="Text_20_body">　　不要忘記神曾有創造救贖</text:p>
      <text:p text:style-name="Text_20_body">　　要對窮人寄居的</text:p>
      <text:p text:style-name="Text_20_body">　　要對神的工人、祭司，要與他們分享神所賜的物</text:p>
      <text:p text:style-name="Text_20_body">　　要知己過去的罪，要刻苦己心，要記念神如今給人有土地，神的恩。</text:p>
      <text:h text:style-name="Heading_20_2" text:outline-level="2"><text:bookmark-start text:name="__RefHeading___利_23-24_整體言之_7"/><text:bookmark-start text:name="利_23-24_整體言之"/>利 23-24 整體言之<text:bookmark-end text:name="__RefHeading___利_23-24_整體言之_7"/><text:bookmark-end text:name="利_23-24_整體言之"/></text:h>
      <text:p text:style-name="Text_20_body">　　咒詛雅威聖名的人，要審判之，這是相聯於「典章」（出 Exo 21-22），表明節期律法是與典章相聯，不可分開。</text:p>
      <text:p text:style-name="Text_20_body">　　（利 Lev 26）強調要守安息日，不要拜偶像等律法，表明這些內容是有關係的。（利 Lev 23-27）表明了，時間是和神的律法相關。</text:p>
      <text:p text:style-name="Text_20_body">　　神創造的最高峰是在於「第七日安息日」，神要求人在這一日與神一同歡樂，也表明神在我們的時間和生命上擁有主權，人若任意使用時間，就是不承認神的主權。</text:p>
      <text:h text:style-name="Heading_20_2" text:outline-level="2"><text:bookmark-start text:name="__RefHeading___搖祭_8"/><text:bookmark-start text:name="搖祭"/>搖祭<text:bookmark-end text:name="__RefHeading___搖祭_8"/><text:bookmark-end text:name="搖祭"/></text:h>
      <text:h text:style-name="Heading_20_3" text:outline-level="3"><text:bookmark-start text:name="__RefHeading___尊榮神_9"/><text:bookmark-start text:name="尊榮神"/>尊榮神<text:bookmark-end text:name="__RefHeading___尊榮神_9"/><text:bookmark-end text:name="尊榮神"/></text:h>
      <text:p text:style-name="Text_20_body">　　（箴 Pro 3:9）你把初熟之物去尊榮神，神必使人倉房滿溢……。父母要兒女的，是要兒女尊榮父母的心，而不光是財物。</text:p>
      <text:p text:style-name="Text_20_body">　　「莊稼」指站起來的禾稼。「搖一搖」指揮動。在靈意上，耶穌在教會中是初熟的，基督要先從死裏復活，而教會成員們才可能復活。基督被復活、被高舉到神的右邊。人若不信基督復活，則不可能得到將來復活。使徒們在五旬節受了聖靈，也證明基督復活。</text:p>
      <text:p text:style-name="Text_20_body">　　基督教界中許多人相信基督復活，但是卻不守神的節期，表示蒙恩卻沒有回應。</text:p>
      <text:p text:style-name="Text_20_body">　　吹角</text:p>
      <text:p text:style-name="Text_20_body">　　施洗約翰在曠野呼喊要人悔改認罪，神要人在節期中，吹角至贖罪日間好好預備，好好悔改認罪。</text:p>
      <text:p text:style-name="Text_20_body">　　聖靈降臨</text:p>
      <text:p text:style-name="Text_20_body">　　聖靈對世人的責備有三：為罪、為義、為審判。</text:p>
      <text:p text:style-name="Text_20_body">　　（利 Lev 23:19）「為罪」成為贖罪祭；為義是成為燔祭（18）——行公義好憐憫存謙心與神同行；（羅 Rom 8）聖靈來的目的。</text:p>
      <text:p text:style-name="Text_20_body">　　聖靈澆灌的人就要好好地來守神的節期。</text:p>
      <text:h text:style-name="Heading_20_2" text:outline-level="2"><text:bookmark-start text:name="__RefHeading___為何許多人忽略神的節期_10"/><text:bookmark-start text:name="為何許多人忽略神的節期"/>為何許多人忽略神的節期<text:bookmark-end text:name="__RefHeading___為何許多人忽略神的節期_10"/><text:bookmark-end text:name="為何許多人忽略神的節期"/></text:h>
      <text:p text:style-name="Text_20_body">　　1. 將神的律法分為重要的和不重要的</text:p>
      <text:p text:style-name="Text_20_body">　　曲解了「最大的是愛」。沒有公義，何來之愛？沒有真理就沒有愛。許多人一定要過春節新年，而不看重神的節期。</text:p>
      <text:p text:style-name="Text_20_body">　　2. 認為舊約的律法是已經成全了</text:p>
      <text:p text:style-name="Text_20_body">　　主耶穌說：「律法的一點一畫也不能廢去」，神的律法是不能改變的。</text:p>
      <text:p text:style-name="Text_20_body">　　3. 很多人認同「時代論」</text:p>
      <text:p text:style-name="Text_20_body">　　時代論認為舊約聖經已經過去了，就不必守了，而更有甚之的「全能神的教會」，認為連新約聖經也已經過去了，是以其矛攻其盾，而兩者都存在矛盾之中，互相攻擊。</text:p>
      <text:p text:style-name="Text_20_body">　　4. （賽 Isa 56）只有守神的節期、神的約，如此神才會領人到他的聖山。</text:p>
      <text:p text:style-name="Text_20_body">　　《撒迦利亞書》人若不守節期，則埃及就沒有雨，表示人就不會有聖靈，表示人就與神沒有關係。</text:p>
      <text:p text:style-name="Horizontal_20_Line"/>
      <text:h text:style-name="Heading_20_1" text:outline-level="1"><text:bookmark-start text:name="__RefHeading___利_lev_231-44_討論_20130807_週三_11"/><text:bookmark-start text:name="利_lev_231-44_討論_20130807_週三"/>（利 Lev 23:1-44）討論，20130807，週三<text:bookmark-end text:name="__RefHeading___利_lev_231-44_討論_20130807_週三_11"/><text:bookmark-end text:name="利_lev_231-44_討論_20130807_週三"/></text:h>
      <text:h text:style-name="Heading_20_2" text:outline-level="2"><text:bookmark-start text:name="__RefHeading___節期含意_12"/><text:bookmark-start text:name="節期含意"/>節期含意<text:bookmark-end text:name="__RefHeading___節期含意_12"/><text:bookmark-end text:name="節期含意"/></text:h>
      <text:p text:style-name="Text_20_body">　　洪同勉之時代論：<text:a xlink:type="simple" xlink:href="http://www.biblesearch.com.tw/web/bible/viewStudy.jsp?ID=3858" text:style-name="Internet_20_link" text:visited-style-name="Visited_20_Internet_20_Link">http://www.biblesearch.com.tw/web/bible/viewStudy.jsp?ID=3858</text:a></text:p>
      <text:p text:style-name="Text_20_body">　　將各節期對應至歷史時代之解釋。吾人不以為然。</text:p>
      <text:p text:style-name="Text_20_body">　　LYX：認為是循環及上下對比。</text:p>
      <text:p text:style-name="Text_20_body">　　LYH：春季節期：自無酵至有酵；秋季節期：自困苦至歡樂；這兩者是以兩種方式談相同的事，是循環。無酵即代表困苦。</text:p>
      <text:p text:style-name="Text_20_body">　　TJD：認為在春季節期中，是要強調守平常每週的安息日，這也強調祭司在每週安息日的工作以外，要再加上節期的工作。而在秋季節期中，特別要求七月一日要如第七日安息那般地守。</text:p>
      <text:h text:style-name="Heading_20_2" text:outline-level="2"><text:bookmark-start text:name="__RefHeading___五旬節日子的算法_13"/><text:bookmark-start text:name="五旬節日子的算法"/>五旬節日子的算法<text:bookmark-end text:name="__RefHeading___五旬節日子的算法_13"/><text:bookmark-end text:name="五旬節日子的算法"/></text:h>
      <text:p text:style-name="Text_20_body">　　LYX：一是認為（HB7676，HB7677）不是特定的安息日，所以就從逾越節次日開始算七七節；另外就是我們認同的，是在那個安息日的次日起算。</text:p>
      <text:p text:style-name="Text_20_body">　　LYH：（3）是沒有定冠詞的安息日，而「這安息日的次日」是帶有定冠詞的。</text:p>
      <text:h text:style-name="Heading_20_2" text:outline-level="2"><text:bookmark-start text:name="__RefHeading___兩個_他們_14"/><text:bookmark-start text:name="兩個_他們"/>（4）兩個「他們」<text:bookmark-end text:name="__RefHeading___兩個_他們_14"/><text:bookmark-end text:name="兩個_他們"/></text:h>
      <text:p text:style-name="Text_20_body">　　在他們（雅威的節期）中宣告為節期</text:p>
      <text:h text:style-name="Heading_20_2" text:outline-level="2"><text:bookmark-start text:name="__RefHeading___搖祭_15"/><text:bookmark-start text:name="搖祭1"/>搖祭<text:bookmark-end text:name="__RefHeading___搖祭_15"/><text:bookmark-end text:name="搖祭1"/></text:h>
      <text:p text:style-name="Text_20_body">　　要獻上搖祭禾捆後才能吃，在新約時代中當如何實行？何意？</text:p>
      <text:p text:style-name="Text_20_body">　　要大祭司（因為帶定冠詞）獻上，不是一般祭司（10，20）。</text:p>
      <text:p text:style-name="Text_20_body">　　搖祭，是以色列人入迦南地得地後，必須要作的（利 23：9， 申26）</text:p>
      <text:p text:style-name="Text_20_body">　　意義：是給祭司的獎賞賞賜。</text:p>
      <text:p text:style-name="Text_20_body">　　LYH：那所得的地，是否可解為「基督」？</text:p>
      <text:p text:style-name="Text_20_body">　　LYX：先前說，第一循環是以祭司角度。談基督被高昇，得國。這要對比第二循環，從人的角度談，當以何方式，學習基督一樣，最後得到歡樂。</text:p>
      <text:h text:style-name="Heading_20_2" text:outline-level="2"><text:bookmark-start text:name="__RefHeading___吃的問題_16"/><text:bookmark-start text:name="吃的問題"/>吃的問題<text:bookmark-end text:name="__RefHeading___吃的問題_16"/><text:bookmark-end text:name="吃的問題"/></text:h>
      <text:p text:style-name="Text_20_body">　　無酵節吃無酵餅我們實行，但是否也要實行獻搖祭？如何實行？是否也要吃？為何無酵餅是字面意，而搖祭是靈意？</text:p>
      <text:p text:style-name="Text_20_body">　　無論是哪一種吃，都有字面意和靈意存在。由於搖祭及祭司在現今無法以字面意實行，只能行靈意。</text:p>
      <text:h text:style-name="Heading_20_2" text:outline-level="2"><text:bookmark-start text:name="__RefHeading___利_23_之教導意義_17"/><text:bookmark-start text:name="利_23_之教導意義"/>（利 23）之教導意義<text:bookmark-end text:name="__RefHeading___利_23_之教導意義_17"/><text:bookmark-end text:name="利_23_之教導意義"/></text:h>
      <text:p text:style-name="Text_20_body">　　洪同勉認為：對於（利 23）只要去作就好了，是視為去遵行的指導，沒有其他意義的教導。</text:p>
      <text:p text:style-name="Horizontal_20_Line"/>
      <text:h text:style-name="Heading_20_1" text:outline-level="1"><text:bookmark-start text:name="__RefHeading___要義參考_利23章_雅威聖會節期_20130804_lyh_18"/><text:bookmark-start text:name="要義參考_利23章_雅威聖會節期_20130804_lyh"/>《要義參考》利23章　雅威聖會節期　20130804　LYH<text:bookmark-end text:name="__RefHeading___要義參考_利23章_雅威聖會節期_20130804_lyh_18"/><text:bookmark-end text:name="要義參考_利23章_雅威聖會節期_20130804_lyh"/></text:h>
      <text:h text:style-name="Heading_20_2" text:outline-level="2"><text:bookmark-start text:name="__RefHeading___一_主旨_19"/><text:bookmark-start text:name="一_主旨"/>一、主旨<text:bookmark-end text:name="__RefHeading___一_主旨_19"/><text:bookmark-end text:name="一_主旨"/></text:h>
      <text:p text:style-name="Text_20_body">　　1.此章到27章是神要人在時間的分別，由每七日作為一週的聖安息日，到每年春秋兩季的諸安息日（23章）；從晚到早的點燈例，每週安息日的陳設餅（24章）；以及由每七年的聖安息年，到過了七七年的贖罪日，第五十年的聖年就是禧年，宣告自由，並以此種敬拜律例誡命作為福禍的審判依據（25-26章）；最後是定下與禧年有關的許願律例（27章）。25-27章以三次出現西乃山來強調。經文上的用詞直追（創1:1-2:3）中的用詞，尤其是第四日與第七日，造光體與設安息日的目的。新約的設立由白日之約與黑夜之約來強調，正如大衛之約與祭司利未人之約是由使太陽白日發光，星月黑夜發亮的定例絕不能廢棄來強調（耶31:33-36；33:17-26）。所以，雅威神的節期也必不能廢棄。</text:p>
      <text:p text:style-name="Text_20_body">　　2.此章強調這是雅威的「節期HB4150」（指定，六次，23:2ab,4ab,37.44），或雅威的「節HB2282」（節日，四次，23:6,34,39,41）。尤其是要有「聖會HB4744」（11次），其字根就是「宣告HB7121」（四次，2,4,21,37）。節期與聖會是敬拜事奉雅威最為重要的誡命，所以，23-24章的首末，把節期與咒罵雅威聖名連繫一起，更把出21-23中治理的典章，（事實上21-23章的典章與節期本就是一體成型的）重覆併入此等節期中；正如25-26章的首末，26章的福禍繫於25章此種吩咐的遵守與否；正如27章中的許願例也併入禧年中一樣。</text:p>
      <text:p text:style-name="Text_20_body">　　3.春季節期與秋季節期同是以每周安息日為基準，延伸出去的兩大循環，先苦後甘（無酵到有酵），先悲後樂（刻苦到歡樂）。春節由神的救贖開始（逾越節），以這一位祭司（基督）為主體運作，直到救恩的完結，進入應許美地（初熟日），享受神豐富完滿的供應為止（五旬節）；秋節由人的宣告記念神的救恩開始（吹角節），認罪刻苦自己，贖清一切罪惡污穢（贖罪日），直到救恩在人身上顯出豐富的供應，歡樂感謝神的救贖，獻上神的美物為止（住棚節）。春節是先苦悲的吃七日的無酵餅，記念在埃及當奴隸時，急忙出來餅還未及發酵；直到進入迦南應許地後，收割地上的莊稼（穀物類），當獻上初熟的一捆莊稼給祭司，使獻在雅威面前蒙悅納，然後才可吃餅；又過了七個安息日，安息日的次日（第50日），就是五旬節，獻上新素祭是有酵的餅，與其他各種祭物，在神面前，與其他窮人寄居的一同歡樂。同樣的秋節也是先苦後樂，先為罪過悲苦禁食，由吹角節的宣告到贖罪日為止，共有十日。初一吹角的紀念性聖會，預備心情，直到贖罪日之為一切罪過污穢刻苦己心（禁食日）；然後是歡樂的住棚節大會，共計八日，罪已除淨，收藏豐富的地產（果物類），獻於神前，與神民同樂，住七日帳篷，緬懷當日出為奴之家的埃及地，過曠野路的救恩史蹟。</text:p>
      <text:p text:style-name="Text_20_body">　　4.吹角節是特別規定的節期。以前從未提過此節，但由於與贖罪日相連，必與之有關。不提守節地點，時間計算也不明定，也不定罰則（除了在贖罪日規定），只提指定時間。能感恩蒙福者方知守節。</text:p>
      <text:h text:style-name="Heading_20_2" text:outline-level="2"><text:bookmark-start text:name="__RefHeading___二_架構_abab_20"/><text:bookmark-start text:name="二_架構_abab"/>二、架構   ABAB<text:bookmark-end text:name="__RefHeading___二_架構_abab_20"/><text:bookmark-end text:name="二_架構_abab"/></text:h>
      <text:list text:style-name="List_20_1" text:continue-numbering="false">
        <text:list-item>
          <text:p text:style-name="List_20_1_Content_First"> A.雅威對摩西說，你曉諭以色列人說（23:1-8）</text:p>
          <text:list text:style-name="List_20_1">
            <text:list-item>
              <text:p text:style-name="List_20_1_Content"> a.每週安息日（2-3）</text:p>
            </text:list-item>
            <text:list-item>
              <text:p text:style-name="List_20_1_Content"> b.逾越節和除酵節（4-8）</text:p>
            </text:list-item>
          </text:list>
        </text:list-item>
        <text:list-item>
          <text:p text:style-name="List_20_1_Content"> B.雅威對摩西說，你曉諭以色列人說（9-22）</text:p>
          <text:list text:style-name="List_20_1">
            <text:list-item>
              <text:p text:style-name="List_20_1_Content"> a.收割莊稼，獻初熟搖祭、燔祭、素祭、奠祭（9-14） 世世代代永遠的定例</text:p>
            </text:list-item>
            <text:list-item>
              <text:p text:style-name="List_20_1_Content"> b,五旬節，獻新素祭（15-22）  世世代代永遠的定例  我，雅威你們的神</text:p>
            </text:list-item>
          </text:list>
        </text:list-item>
        <text:list-item>
          <text:p text:style-name="List_20_1_Content"> A.雅威對摩西說，你曉諭以色列人說（23-32）</text:p>
          <text:list text:style-name="List_20_1">
            <text:list-item>
              <text:p text:style-name="List_20_1_Content"> a.吹角節（23-25）</text:p>
            </text:list-item>
            <text:list-item>
              <text:p text:style-name="List_20_1_Content"> b.贖罪日（26-32）    世世代代永遠的定例</text:p>
            </text:list-item>
          </text:list>
        </text:list-item>
        <text:list-item>
          <text:p text:style-name="List_20_1_Content"> B.雅威對摩西說，你曉諭以色列人說（33-44）</text:p>
          <text:list text:style-name="List_20_1">
            <text:list-item>
              <text:p text:style-name="List_20_1_Content"> a.收藏地產，獻燔祭、素祭、奠祭（33-38）</text:p>
            </text:list-item>
            <text:list-item>
              <text:p text:style-name="List_20_1_Content_Last"> b.住棚節（39-44）    世世代代永遠的定例     我，雅威你們的神。</text:p>
            </text:list-item>
          </text:list>
        </text:list-item>
      </text:list>
      <text:h text:style-name="Heading_20_3" text:outline-level="3"><text:bookmark-start text:name="__RefHeading___四次的雅威對摩西說_你曉諭以色列人說_21"/><text:bookmark-start text:name="四次的雅威對摩西說_你曉諭以色列人說"/>四次的雅威對摩西說，你曉諭以色列人說；<text:bookmark-end text:name="__RefHeading___四次的雅威對摩西說_你曉諭以色列人說_21"/><text:bookmark-end text:name="四次的雅威對摩西說_你曉諭以色列人說"/></text:h>
      <text:p text:style-name="Text_20_body">　　四次的世世代代永遠的定例；上下彼此對應</text:p>
      <text:list text:style-name="List_20_1" text:continue-numbering="false">
        <text:list-item>
          <text:p text:style-name="List_20_1_Content_First"> A.a.每週第七日是安歇的安息日；對應A.a.第七月的第一日是安歇的吹角節。</text:p>
        </text:list-item>
        <text:list-item>
          <text:p text:style-name="List_20_1_Content"> A.b.吃困苦餅的除酵節；對應A.b.刻苦己心的贖罪日。</text:p>
        </text:list-item>
        <text:list-item>
          <text:p text:style-name="List_20_1_Content"> B.a.收割地上莊稼，獻火祭（燔素奠）；對應B.a.收藏地上出產，獻火祭（燔素奠）。</text:p>
        </text:list-item>
        <text:list-item>
          <text:p text:style-name="List_20_1_Content_Last"> B.b歡樂的五旬節獻新素祭（吃有酵餅），進入迦南地留給窮人與寄居的去拾穗；對應B.b.歡樂的住棚節七日（收藏油酒），記念領出埃及地時住帳篷。</text:p>
        </text:list-item>
      </text:list>
      <text:h text:style-name="Heading_20_2" text:outline-level="2"><text:bookmark-start text:name="__RefHeading___三_釋義_22"/><text:bookmark-start text:name="三_釋義"/>三、釋義<text:bookmark-end text:name="__RefHeading___三_釋義_22"/><text:bookmark-end text:name="三_釋義"/></text:h>
      <text:p text:style-name="Text_20_body">　　用詞喜用以7數與其倍數；也重複許多3數與4數（2的倍數）；總之，七數是基數。</text:p>
      <text:h text:style-name="Heading_20_3" text:outline-level="3"><text:bookmark-start text:name="__RefHeading___每週安息日_23"/><text:bookmark-start text:name="每週安息日"/>1-3 每週安息日<text:bookmark-end text:name="__RefHeading___每週安息日_23"/><text:bookmark-end text:name="每週安息日"/></text:h>
      <text:p text:style-name="Text_20_body">　　1-2. 對…說   原文同曉諭…說，同樣的字根，不同的詞性而已。摩西與以色列眾子的關係，同是神的兒子，但他是長兄身分，他們是他的兄弟們。雖同是神子兄弟，因職分不同而有區別。律法是由眾兒子當中選立的長兄來傳遞的，長兄治家如父，權柄如神。（利23:44；24:10-23；27:34；出4:16；申18:15-18）。</text:p>
      <text:p text:style-name="Text_20_body">　　「對以色列人說」  神從萬民中先撿選以色列人的列祖，與他們立約，也應許要與他們的子孫立約。所以按照聖約，神先救贖的是以色列人，與以色列人立約，吩咐他們遵守聖約節期，所以，他們成了聖約之民，是在萬民中的祭司國度。他們的使命就是要教導萬民有關於神的律例典章，使他們能按照律法來敬拜事奉神（羅2:17-21），不再遵守那不美的律例典章，像埃及人、迦南人一樣（出19:5-6；利18:1-5；申4:6-8）。日後，神揀選利未支派，代替以色列各支派的長子，來服事神的祭司（民3:5-13），揀選亞倫後裔作祭司，來擔任教導百姓律法，為民燒香獻祭的事（申33:8-10）。外邦人若誠心皈依雅威，作他的僕人，愛祂、事奉祂，遵守諸安息日，持守祂的約，神必領他們來到神的聖山，進入神的殿，他們的祭物必蒙悅納，因神的殿必稱作萬民禱告的殿（賽56:6-7）。這是神首先頒布律法給以色列人的原因。新約神揀選教會（原文就是會眾），不分種族、性別、階級等，在基督耶穌裡，成為亞伯拉罕的後裔（加3:26-29），既然同蒙恩召，同是亞伯拉罕後裔，自當一同敬拜同一位神雅威（羅3:29-30），遵守祂的律例典章（参林前10:1-13），慶祝祂的節期，参加祂的聖會（亞14:16-21）。</text:p>
      <text:p text:style-name="Text_20_body">　　直譯：「雅威的指定節期，你們要宣告它們的聖集會，是這些，它們是我的指定節期」。重覆2次  指定節期（雅威的、我的）、它們、宣告（動詞名詞）、</text:p>
      <text:p text:style-name="Text_20_body">　　「雅威的節期」   這節期是屬於雅威的，一般人看作是以色列人的。但是，雅威是至高者神，以色列不過是人，把至高者神的節期貶低成為人的節期，是褻瀆神的；另有人把他的節期當作是耶穌身體的影子，是禮儀律，所以不必遵守。這種人更是褻瀆神。節期是什麼？節期（HB4150指定）就是指當敬拜神事奉神的指定時間、地點、方式。</text:p>
      <text:p text:style-name="Text_20_body">　　就時間言之：此字首用於創1:14的『定節令』，創造光體就是來分別晝夜，作記號，作節令，作日子與年歲。可見創造離不開神指定的時間，這是神所立的約，是使太陽白日發光，使星月有定例（HB2708律例），黑夜發亮之約（耶31:35；34:20，25）。大衛作詩篇19篇，把太陽與律法視為同一，只是一在天空，一在地上，但都是兩種的神話語之傳達者。因此在天地間，在日光之下，人的本分就是按照神所定的時間（節期）、在神所定的空間（地點）生活行動，正如保羅對希臘的外邦人所講的道（徒17:26-28的年限疆界）。時間就是生命與次序，人活在日光之下，稱作活著；人就當按照此種神所定的日夜作息的時間與次序活著。人一離開這種時間與次序，就是回到地是空虛渾沌、淵面混沌空虛裡去。無神或反神者，必然敵對神所指定的時間次序，他們的作息時間晝夜顛倒，不分節令，不會數算自己的年日，整天活在神的震怒之下（詩90篇）。一般所說的自然律，實際上就是神的律法，只是這種名詞是由無神或反神者所使用的，理應改作代表神的「天然律」，比較適當。人不能違反此天然律，一違反就是違反「本性」，因為人的本性與天然律都是神所創造、設定的，只是一在人裡面，一在人外面。</text:p>
      <text:p text:style-name="Text_20_body">　　此字3次見於以撒出生的指定時間（17:21；18:14；21:2），以撒預表基督，基督也是按照神指定的時間出生（加4:4）。因此，救恩離不開指定的時間，離不開節期，基督在逾越節死亡，復活在初熟日，差聖靈降臨在五旬節。不守節期，就是不信救恩與他攸關。</text:p>
      <text:p text:style-name="Text_20_body">　　他又在審判法老時，定下時候，就是降下重重的瘟疫在牲畜身上（出9:5），這是第五災，卻又其妙地分別以色列人與埃及人的牲畜。可見，審判離不開指定的時間；他又指定選民守除酵節（出13:10；23:15），因為這是紀念神的救贖選民與審判埃及的節期。</text:p>
      <text:p text:style-name="Text_20_body">　　就地點言之：敬拜的地點就是會幕，會幕的會字就是此字指定，因此，神的會幕就是指定的地點，敬拜神必須來到會幕這指定的地點，出27:21-利19:21中，都是用指會幕。新約，基督道成肉身住在我們當中（約1:14），就是神把指定敬拜他的地點，指定在基督耶穌裡，他的身體復活後作我們的聖所（約2:21-22），我們的身體有聖靈內住，也成為神的聖所（約14:23；林前6:19；弗2:21-22）。聖靈是聖膏油，膏抹在指定的祭司身上，使他成聖；新約膏在基督耶穌，後在基督徒身上，作祭司在基督裡服事神。</text:p>
      <text:p text:style-name="Text_20_body">　　此字由利23章起，開始用於節期，共計6次。因此，此字用於創造救贖審判與敬拜事奉上，都是神所指定時間與地點。指定的方式是祭司如何為自己與為民獻祭贖罪。</text:p>
      <text:p text:style-name="Text_20_body">　　「宣告…聖會」    宣告、會，同一字根稱呼的動詞、名詞。</text:p>
      <text:p text:style-name="Text_20_body">　　動詞宣告HB7121  主要意義是發表特別的話或信息。用於神的稱呼有5次，在第一、二、三日中，分別稱呼晝夜天地海等五個新名（創1:5ab,8,10ab）；用於亞當的稱呼也有5次，在第六日中，分別稱呼各種動物的名字與稱呼女人、夏娃（2:19ab,20,23,3:20）。稱呼（命名）表示所有權與支配管理權，因此，神有管理晝夜天空地海之權柄，而男人有管理動物與女人之權柄。但人也是神所命名的，所管理的。神首次稱呼所造的男女為人，也首次呼喚犯罪而去躲藏的亞當（5:2；3:9）。人犯罪被逐出樂園後，也對所生之子命名（4:25,26），人也首次以雅威的名求告神（4:26）；同樣，以色列人要宣告雅威的節期為聖會的，是這些，他們是我的節期（直譯）。神把聖會指定的時間之宣告（稱呼命名）權賜給以色列人，所以，聖會節期成為以色列人所發表、管控的權柄，也就是神把發表、管控聖會時間之主權交給選民。宣告聖會的節期有四次，加上禧年宣告自由一次，共計也是出現5次（23:2,4,21,37,；25:10）。</text:p>
      <text:p text:style-name="Text_20_body">　　名詞會HB4744  本章出現11次，都與聖字相連，稱為聖會。TWOT說，”它意指宣告的結果。首先，用指宗教性的召集，其次，指大聲吟誦的結果（尼8:8）。它與指定的節期是同義字，所以，它也是指定的集會”。聖會的節期，包括每週安息日之外、每年共有七個聖會：除酵節首末兩日、五旬節、吹角節、贖罪日、住棚節首末兩日等七日（23:3,7,8,21,24,27,35,36）。</text:p>
      <text:p text:style-name="Text_20_body">　　「聖」  HB6944   qodesh此字是陽性名詞單數，本章出現共計12次，是甚為重視的字眼，除了與聖會有關的11次之外，在20節指歸給祭司的聖物。字根qdsh原意學者有爭議，但不外乎指截斷或分離。本意是指一種力量，就是說聖潔是生命所依據的，並獲得更新的力量。也就是能使某些人事物具有特殊性的超自然而神祕的力量《舊約神學，Johs. Pedersen,【以色列，她的生活和文化】97頁》。因此聖潔是雅威的本性，不是祂的屬性（公義、愛、信等）。神的聖潔一定與嫉妒相連（書24:29），因為聖潔是聖約關係（出20:6-7），嫉妒的神不容許混雜，祂要求忠誠專一，容不下一點異物，所以，聖約選民必須與此等異物（異教）截斷或分離。聖潔是公義與慈愛的基因，聖會就是不可有其它混雜的異教聖典集會，才叫作聖會。既参加安息日聚會，又参加主日聚會（正如日後以色列人，既拜雅威又拜巴力，沒什麼兩樣），等同是一妻事奉二夫的淫婦。這種淫婦所作的其他事，又有何公義或慈愛可言呢？</text:p>
      <text:p text:style-name="Text_20_body">　　3. 六日工作要被製作，並且第七日是安歇的安息（日）、聖召集；所有工作絕不可製作，它是安息（日）歸雅威，在所有你們的座位處。（直譯）</text:p>
      <text:p text:style-name="Text_20_body">　　此節使用對比、重覆、音似詞、同義詞等方式，來描述此聖節期。</text:p>
      <text:p text:style-name="Text_20_body">　　對比   六日與第七日對比；要被製作與絕不可製作；工作與休息；聖會與住處。</text:p>
      <text:p text:style-name="Text_20_body">　　重覆   出現2次安息（日）、工作、日子、所有；安息的安息。</text:p>
      <text:p text:style-name="Text_20_body">　　音似詞 座位處音似安息（日），第七也音似安息。</text:p>
      <text:p text:style-name="Text_20_body">　　同義詞 安息日與安歇、第七；座位處也有開會集會的意思，也與聖召會同義。</text:p>
      <text:p text:style-name="Text_20_body">　　此節對於第七日之描述，呈現三種方式：安歇的安息日，聖召會，他是歸雅威的安息日。此三句話各自強調絕對的停止安歇，是聖別的召集會眾大會，是歸屬雅威的安息。他也重覆使用所有（工作、住處）</text:p>
      <text:p text:style-name="Text_20_body">　　「六日」  日子 是由神造光後，稱光為晝，這晝原文就是日。因此，日就是光，也就是白天。又加上黑夜，組成了一日的時間，就有晝夜之別。因此，一日之中，也不是一直工作24小時，晚上是休息的時候，所謂日出而作、日落而息，就是這麼來的。既然六日中，工作與休息的時間還是有所分別使用，何況是第七日？經文重覆創1章中神創造的六日。意指連神都要花費這樣的時間，何況是受造的人。這是人當在此六日學習神對時間的看法與利用。六日對比第七日，每週有兩種過活的日子，不是天天一樣。每週七日一循環是神所定立的時間表，異教徒企圖更改這種規定，實都有撒旦在背後運作操控，敵對神的律法，企圖混亂時序，因為牠本是從起初就說謊，殺害人的魔頭。</text:p>
      <text:p text:style-name="Text_20_body">　　「工作」  HB4399 此字意指工作尤其是工作所需要的技巧或工作的結果：作品。它重在與技巧及利益有關的工作，也就是不是勞碌費勁的工作。它與傳道者、報信者或使者（HB4397）是同一字根，意為作為代理人的派遣。因此，使者就是工作者，所做的不是自己的工，而是差遣者的工。此字也用於君王、王室官員（撒上8:16；王上9:23），甚至是建殿之技巧性工作（王上7:14）。以此來論人六日的工作，有幾個特點：</text:p>
      <text:list text:style-name="List_20_1" text:continue-numbering="false">
        <text:list-item>
          <text:p text:style-name="List_20_1_Content_First"> （1）人是神的使者，所作的工是神的工，是自己的責任，因為這是神所託付的。人要盡責做好，正如耶穌基督所說的，父作工直到如今，人子也作工（約5:17）。他在安息日治病是因罪進入此世，救贖的事不分哪一日都要作。</text:p>
        </text:list-item>
        <text:list-item>
          <text:p text:style-name="List_20_1_Content"> （2）要作技巧與有利益的工作，就是做田裡的活，也要如此，不是一味地苦幹、操勞地作，事實上，一年四季不是都能幹活，秋收冬藏，春耕夏耘。其他作業應有此種技巧性與利益性，太粗重與有害的工作是屬於奴隸們的活，記住！選民不是奴隸。</text:p>
        </text:list-item>
        <text:list-item>
          <text:p text:style-name="List_20_1_Content_Last"> （3）選民是祭司國度成員，是神的兒女，所以，其工作性質要有所選擇，不可只為養家活口而出賣自己的人格尊嚴。所作的事是要與王家與聖殿等等，能建造自己，也能建造別人的事。</text:p>
        </text:list-item>
      </text:list>
      <text:p text:style-name="Text_20_body">　　「要被製作」  HB6213 首見於創1:7的造（空氣）。神造、人作，六日同工、同行。一般用指製作，也用指倫理義務性質的遵行（出23:22；利19:37；申6:18）；用於神是指神偉大的作為，創造物品的行動（創1章），救贖選民（申29:1），審判外邦列國（書23:3）。被動態指明工作是要被執行的，它不能主動去完成工作，所以需要人去作，而不是推給神來作。</text:p>
      <text:p text:style-name="Text_20_body">　　「第七日」 HB7637 此字是序數詞，此章共計出現8次（3,8,16,24,27,34,39,41）。首見於創2:2-3（3次），神聖別這第七日，又賜福第七日。那麼第七日就有聖別與賜福與停工安歇之意。用法承襲字根「七」所有的意義。七（HB7651）是陰性名詞，此章共計出現10次（6,8,15,18,34,36,39,40,41,42）。首見於創4:15，用於殺該隱的嚴重刑罰；次見於該隱的第七代子孫拉麥（24），由七倍到七十七倍的刑罰報應。那麼，此字的涵意既然是由創造完成（2:1造齊）而來，那麼，七的象徵意首先應是完成或表示完整、完全；它與「起誓」的子音字根發音相同，用於亞伯拉罕與亞比米勒的立約（創21:22-34），起名別是巴（井—七—起誓的）。BDB定義為「把自己”七”起來」；或用七事綑束住自己。Gesenius 更指藉著七數使協議生效。那麼，七的第二含意應與HB1961的存在、生成與生效相同，這是雅威神的名字字根（出3:13-14）；而神（HB430）之成為神，意指向自己起誓者（來6:13-18），起誓絕不更改。所以，七就有生效不更改含意。無論是第七或七，他們的象徵含意離不開底下含意：</text:p>
      <text:list text:style-name="List_20_1" text:continue-numbering="false">
        <text:list-item>
          <text:p text:style-name="List_20_1_Content_First"> （1）分別與賜福  </text:p>
        </text:list-item>
        <text:list-item>
          <text:p text:style-name="List_20_1_Content"> （2）生效與不變</text:p>
        </text:list-item>
        <text:list-item>
          <text:p text:style-name="List_20_1_Content_Last"> （3）完成與安歇</text:p>
        </text:list-item>
      </text:list>
      <text:p text:style-name="Text_20_body">　　以上的分析是由聖經本文中推出的斷語。第七日不是俗日（六日），是神聖不可褻瀆俗用的，否則必遭神咒詛；反之它是賜福的美日。此日的不可更改性，千古不變，凡是更改此聖日者，又附從者，選在別日聚會（如在第一日的基督教派、第六日的伊斯蘭教等），是按人的傳統，神必不喜悅。此日是完成完全的含意，所以要完全停工安歇，不只是去作禮拜，而是整日思想、讚美、尊重神的事，不去思想、述說、勞作自己的私事（賽58:13-14）。</text:p>
      <text:p text:style-name="Text_20_body">　　「聖安息日」  直譯是安息的安息。名詞分HB7677（陽性）與HB7676（陰性）。字根有爭議（動詞或名詞），但若指休息，必用於安息日。及物是指切斷、停息；不及物是指停止；結束。用於創8:22的地還存留的時候，莊稼寒暑冬夏晝夜就永不停息了。此處分別使用名詞陰陽二性，和附屬詞與獨立詞二詞；而本字中間的子音重覆出現，強調式的名詞，所以，和合本譯為聖安息日，強調安息日的聖。但下文已經有聖字（聖會），此處就不應再作聖（安息日），還是回到「停工休息」的安息日之本意，強調絕對的安息停工（六日的工作）。</text:p>
      <text:p text:style-name="Text_20_body">　　安息日HB7676 shabbat  此章出現無定冠詞的安息日（單數23:3a,b,32a,b,眾數15,38）共計6次； 有定冠詞的安息日（11,15,16）共計3次。後者都是在春季節期中出現。</text:p>
      <text:p text:style-name="Text_20_body">　　守安息HB7677shabat  此章出現共計5次，除此處每週安息日之外，都用於秋節（24,吹角節；31,贖罪日；39,住棚節首末）。</text:p>
      <text:p text:style-name="Text_20_body">　　為何定冠詞安息日只在春節出現，而守安息只在秋節出現？真是值得去探討研究其理路和原因。弟兄們探討的結果如下：</text:p>
      <text:p text:style-name="Text_20_body">　　定冠詞的安息日，只出現在春節當中，都與次日相連，而成特定的『這安息日的次日』，其算法必定是以每週的安息日為基準，其間碰上的每週安息日必多，才會說滿了七個每週的諸安息日（七日的七日），否則大可如秋節的起算法，乾脆就直接說，是以七月的幾日為起算點就好了，何必使用這安息日作為起算點呢？。因此重複出現3次，其目的不外是在強調，這是與秋節不同的時間起算法。</text:p>
      <text:p text:style-name="Text_20_body">　　守安息只在秋節出現，因為秋節都是以七月為起算點，其間會碰上的每週安息日少，又明確的以月、日來推定出來，在每週安息日之外，特別分別出像每週安息日那樣的諸安息來。38節出現『在雅威的諸安息之外』，這明確的表示出秋節的安息日是與每週的安息日有所分別的。</text:p>
      <text:p text:style-name="Text_20_body">　　TWOT說得好，『安息日的神學比安息日的來源要來得重要。守安息日的動機是一個命令（出23:12；31:15）。…首先，出20:8將守安息日和神六日創造，第七日安息的事實相連（創2:2-3）。神所造的，祂都看為是好的；而只有安息日祂分別為聖，也許表示創造的高潮並非是造人，而是第七天安息的日子。因此安息日是邀請我們為所創造的一切歡呼喜樂，並承認神在我們時間上的主權。』。這種看法是正確的，守安息日的動機是一個命令，神命令我們在此日為祂所創造的一切歡呼喜樂，並承認祂在我們時間上的主權。這真是真知灼見。若對照洪同勉先生的說法，視此字不是重在日子，而是安息。所以時間不重要，只要有一週是六天工作，一天安息就好，但哪一天不重要，去掉了神定的日子，只重在人自己的工作與休息，不承認神在我們時間上有主權。至於在哪一天，要為神所創造的一切歡呼喜樂，那更不用說了。由此對於日子在基本上認識的偏差，他所寫的一大堆解釋，就由此岔出去，根本不是依據聖經來解釋聖經，而是在說一套人間哲理，而且越講越離譜。我們不必費工夫對這種詭辯加以辯駁，因為他是站在時代論的基礎上來發表的。時代論的論述是粗糙不實的主張，不是謹嚴實在的神學論述。</text:p>
      <text:p text:style-name="Text_20_body">　　「當有聖會」  原文只有二名詞聖、召集，指聖別的召集。不是動詞命令法。同上一句安息的安息（日）。</text:p>
      <text:p text:style-name="Text_20_body">　　「向雅威守的安息日」  它（就是）安息日歸屬雅威的（直譯）。它（HB1931），是三身、獨立的主格代名詞。它的出現是為了強調或表達另一類結構，所以，當譯為”它「就是」安息日”。歸屬雅威的   雅威前有介係詞，是前置詞le。此前置詞在此處應指所有，是指雅威的，就是屬於雅威。所以整句是指”它就是安息日是歸屬雅威的”。這安息日不是屬於人的，而是屬於雅威神的。有人引用耶穌說，”安息日是為人設立的，人不是為安息日設立的。（可2:27）”來強調它是為人設立的。卻不知道文脈是在強調安息日對人的憐恤方面，而不是在強調對神的敬拜方面。此處是對神的聖會，那裡是對人的，不可混淆同觀。</text:p>
      <text:p text:style-name="Text_20_body">　　「住處」  原指座位，（撒上29:18,25），許多座位擺在一起，，是指開會（sitting），或集會（assembly）。（官員，王上10:5；褻慢人，詩1:1；長老，107:32）。此處應有雙關意味，一方面指居處，另一方面指集會（聖會）。</text:p>
      <text:h text:style-name="Heading_20_3" text:outline-level="3"><text:bookmark-start text:name="__RefHeading___逾越節和除酵節_24"/><text:bookmark-start text:name="逾越節和除酵節"/>4-8 逾越節和除酵節<text:bookmark-end text:name="__RefHeading___逾越節和除酵節_24"/><text:bookmark-end text:name="逾越節和除酵節"/></text:h>
      <text:p text:style-name="Text_20_body">　　4. 這些是雅威的節期，你們要宣告它們的聖會，在它們的節期時。（直譯）</text:p>
      <text:p text:style-name="Text_20_body">　　此節重覆2次的節期與它們。它們到底是指節期，還是指聖會？由2節的它們是指節期，此節若是指節期，那麼，「節期（它們）的節期」這是重複雅威的節期的一種強調表現方式。</text:p>
      <text:p text:style-name="Text_20_body">　　5. 在這頭月之時，在屬於那月的十四之時，在兩黃昏之間，（是）屬於雅威的逾越節。（直譯）</text:p>
      <text:p text:style-name="Text_20_body">　　原文出現3個介係詞在…之時（be，2次）在…之間（beyn），非常強調時間點，分別使用於月、日、時等三個不同的時間。</text:p>
      <text:p text:style-name="Text_20_body">　　「正月十四日黃昏的時候」  這是指定的時間，首先點明何月、何日、何時。</text:p>
      <text:p text:style-name="Text_20_body">　　正月   原文是這頭月，是這特定的第一個月的意思。沒有點明月名（被擄後稱尼散月、被擄前稱亞筆月），因聽眾都是以色列人，都明白是哪一個月要當首月（出12章）。</text:p>
      <text:p text:style-name="Text_20_body">　　十四日   原文多加了「在屬於（前置詞la）那月的」，除了重複上文而有限定義之外，也與下文使用相同的前置詞la「屬於雅威的」，彼此呼應銜接，強調屬於哪一月，哪一位神的節期。</text:p>
      <text:p text:style-name="Text_20_body">　　黃昏   原文HB6153（兩黃昏） 一日起算點是由晚上（黃昏）開始的，所依據的就是神的創造，祂是從黑暗中吩咐光出來，稱光為晝，稱黑暗為夜，「有早上有晚上」，這是第一日。（創1:5,8,13,19,23,31）此片語共計出現6次，就是在強調一日的開始是從日落黃昏起算的。羅馬人以黑夜12點起算，漢人以白天日出起算，閃族以色列人，阿拉伯人以神的律法書為準，以日落起算。這點明了崇拜異教多神的其他民族，其無神或非神的時間色彩濃重。在兩黃昏之間，是指下午3、4點到5、6點兩個黃昏之間，從開始日落到完全日落天黑之前（出12:6），這是宰殺羔羊的時間。</text:p>
      <text:p text:style-name="Text_20_body">　　「是屬於雅威的逾越節」    逾越節HB6453  解釋此字義與字根（pasha）的斷定有關，TWOT提出研究，傳統說法是越過（和合本的逾越），但是他採用防衛、保護的觀點，認為是神護庇這塗血的房屋，不許滅命的進入（出12:23b，参林前10:10；來11:28）。我們由同義字的並提出現，如『萬軍之雅威…保護（ganan）耶路撒冷、拯救（basal）、防衛（pasha）、保守（malat）』（賽31:5）。可以證明此字與保護拯救有關。事實上，春節的主題就是拯救，所以翻譯成消極的逾越節，不如譯成積極護衛節或拯救節，更切合此主題論述。關於此節的歷史背景記載在出12章，這是以色列人出埃及的最後一個晚上，也是神要刑罰埃及人，敗壞埃及一切神明的晚上。此處省略記載，因重在聖會的指定時期。新約的耶穌聖家庭曾持守此節（路2章），保羅寫給在外邦的教會也提到如何守此節（林前5章；10-11章）。無分猶太人、外邦人都在守此節，吃主的晚餐，記念神的救贖。</text:p>
      <text:p text:style-name="Text_20_body">　　6. 並且在屬於這月的十五日之時，這個（是）屬於雅威的這無酵餅的節，你們要吃諸無酵餅七天。（直譯）</text:p>
      <text:p text:style-name="Text_20_body">　　「屬於…屬於…」   所強調的正如無酵節。</text:p>
      <text:p text:style-name="Text_20_body">　　「這月的十五日之時」   十四日黃昏後就進入十五日，逾越節由十四日黃昏間開始到十五日的開始的晚上，所以逾越節與除酵節同在十五日，只是前者在一日開始的晚上，後者在一日的清晨開始。</text:p>
      <text:p text:style-name="Text_20_body">　　「這無酵餅的節」   這無酵餅HB4682 《原文字典》的字源說是來自HB4711（吸吮、流出），含對甜味貪婪地吞吃之意。《TWOT》也同此說，以流出（賽66:11擠奶）為字根。本意是無酵餅。要吃這種餅的歷史背景見於出12-13章。新約使徒耶穌基督和保羅，他們屢次提到酵的含意與教訓（路12:1-2；太13:33；16:12；林前5:6-8；加5:9）。今日教會中正是充滿這種酵，其因都與不知道要守此種節期有關。</text:p>
      <text:p text:style-name="Text_20_body">　　節HB2282  hag《原文字典》指節日、祭典宴，來自HB2287的聖會列隊進行、守節、跳舞、搖晃。《TWOT》指”字根是守一個節期或慶祝一個聖日。名詞意指朝聖性節期。阿拉伯文的同源字haggun是用指到麥加朝聖之旅。此詞主要被限定使用於三大宗教節期，就是除酵節（逾越節）、七七節（五旬節）、住棚節（收藏節）。四次經文提到此字於三大節中（出23:15-16；34:18-22；申16:16；代下8:13），尤其是收藏節，有20次之多。出23:18的「我節上的脂油」把節慶與祭牲相連”。可見守節必定要有所奉獻。選民出埃及的目的是向雅威神守節（出5:1），祭祀，免得他用瘟疫、刀兵、攻擊我們（3）；反之，埃及人若阻擋他們去事奉他們的神，神就轉過來要攻擊他們（4:23）。今日當知道，蒙神救贖的目的就是向神守節、事奉、祭祀祂。可惜的是，無人知道新約也當如此守節敬拜神，他們的領導人反而像法老王一樣反對教會守節。由此可知今日的基督教是誰在作王掌權了。趕快出巴比倫吧！（林後6:14-7:1）就是在呼籲著你們這些被擄的選民。正如耶穌所說的麵酵的比喻（太13:33-34），與撒種、稗子的比喻，都有節期的背景意味在內。</text:p>
      <text:p text:style-name="Text_20_body">　　「要吃七天」   吃只出現2次，14節的吃是指搖祭的餅。此處吃的是陳糧，搖祭的餅是新糧。</text:p>
      <text:p text:style-name="Text_20_body">　　七天中要除酵與吃無酵餅，這是守此節應當遵守的命令，這種命令今日被人改成精義解或應用論，就是不願照字面意去實行，深恐變成守字句律法叫人死。他們引用林後3:6-7做為武器，一面防身，一面攻擊所謂的字句律法主義者。真是可笑。此段主題是保羅的新約執事與摩西的舊約執事之榮光比較，是引用出32-34章中，以色列人在西乃山下的違約，拜金牛讀，另外守自定的節，吃其祭物，才導致雅威發怒要除滅他們，幸有中保摩西代求，才免於大難，又上山領受法版，在山上同雅威一起宣告神的名，重新立約要求選民遵受節期。摩西下山，面容發光，他們不敢見他的面，摩西才以帕子蒙面等等。新約執事保羅的榮光更大，領受的新約不是廢掉舊約律法，而是因信堅固律法。按神公義的審判原則，律法對有罪的人，是定罪死亡，但對悔改信靠者，是赦罪、得救。今日卻像選民另定節期敬拜別神，竟然不覺有罪，還定罪按神指定的節期去敬拜的人，守主聖餐是吃祭物、吃無酵餅是與神相交，不去吃，反去吃不潔淨食物與祭物，卻自以為沒事，其實這是與鬼相交，怎會沒事（林前10章）？</text:p>
      <text:p text:style-name="Text_20_body">　　7. 這頭一日當有屬於你們的聖會，一切勞碌的工作絕不可作。（直譯）</text:p>
      <text:p text:style-name="Text_20_body">　　這頭一日是一月十五日，這日的白天要有屬於以色列人的聖會。</text:p>
      <text:p text:style-name="Text_20_body">　　「勞碌」HB5656  字義是指勞力、服事。動詞用於始祖的修理（耕種）（創2:15）與該隱（4:2），也用於咒詛（3:16-17；5:29）。此名詞首用於創29:27的雅各的服事拉班。由同字根的另一字奴隸、僕人，可知，人是神的奴隸，以服事神為天職。平常的六日工作是勞作，第七日與聖會節期是停止做這種勞力的工作。此章共計出現6次（7,8,21,25,35,36），除了叁加聖會，獻祭（七天）之外。</text:p>
      <text:p text:style-name="Text_20_body">　　8. 要獻火祭給雅威七天    除酵節有七天，此七天中，首末兩日有聖會，除有酵物、吃無酵餅，以及將火祭獻給雅威。守節事奉神時，不可空手來朝見神（被神看見），一定要有所奉獻。火祭HB801 共計8次出現（8,13,18,25,27,36ab,37），3次在春節，5次在秋節。利1-7中的五祭都是火祭。也包括奠祭（13,18,37）。新約聖徒的身體是活祭物（羅12:1）包括羅12-16章的所有內容，都是在詮釋這種火祭。有趣的是此字與女人相同，只是詞性不同（一陽一陰）。</text:p>
      <text:p text:style-name="Text_20_body">　　「在第七日之時聖會」   聖會在申16:8是指嚴肅會（結束會），第七日是最後一日，所以說是結束會；也是新的開始。同樣本章的住棚節第八日也是嚴肅會（36）。</text:p>
      <text:h text:style-name="Heading_20_3" text:outline-level="3"><text:bookmark-start text:name="__RefHeading___獻初熟物_25"/><text:bookmark-start text:name="獻初熟物"/>9-14 獻初熟物<text:bookmark-end text:name="__RefHeading___獻初熟物_25"/><text:bookmark-end text:name="獻初熟物"/></text:h>
      <text:p text:style-name="Text_20_body">　　9-14 初熟節慶日，主要是獻搖祭，這搖祭是地裡初熟的莊稼一捆，要在進入迦南地時收割莊稼，要搖獻在雅威面前得蒙悅納，祭司要在安息日的次日搖獻。同時也獻上燔祭、素祭、奠祭。正值那日要帶來神的供物後，才可吃餅，此為世代永例。初熟節日的主旨是放在尊雅威神為上，以感謝神信實地賞賜福地，不忘記神的救恩，以神為尊為樂。</text:p>
      <text:p text:style-name="Text_20_body">　　9-10a.  重覆1-2a.開啟另一段（10b-22），就是以收割地裡的莊稼，獻上搖祭為主線。</text:p>
      <text:p text:style-name="Text_20_body">　　10b. 當你們到了我親自所賜給你們的這地，並收割它的莊稼時（直譯）。</text:p>
      <text:p text:style-name="Text_20_body">　　這地    出現四次，三次指迦南地（10,22,39），一次指埃及地（43）。後者是當別人家的奴隸，住在為奴之家，耕作的地是埃及惡主之地，收成的莊稼全歸他人享用；後者是有雅威的買贖，得自由後（逾越節與無酵節所代表的），歸屬了雅威真神，重回父神的兒子身分，耕作自己之地，就是父神所賜之地，所收成的莊稼大部分歸屬自己享用。此節點出了父神的救贖之計劃與信實守約的實際。「我親自所賜給的」不是別的神，而是雅威父神所賜與的。雖然說土地是屬於雅威的（25:23），選民在雅威面前是客旅是寄居的（寄居的暗示了必另有一地，不是寄居的）。但地交給自己的兒子來管理耕作，正如伊甸園一樣，事實上這也是兒子的地，只要好好聽話。</text:p>
      <text:p text:style-name="Text_20_body">　　莊稼HB7105    出現4次，都只在此段春節中（10ab,22ab），強調對收成物的處理方式，要先顧及無土地的祭司與窮人寄居的。</text:p>
      <text:p text:style-name="Text_20_body">　　「你們要帶來你們莊稼的頭一捆給這祭司」     </text:p>
      <text:p text:style-name="Text_20_body">　　莊稼HB7054   字根是興起站起，本名詞就是指『站立著的禾稼』。興起、站立在LXX與新約希臘文都指復活。因此，站立著的禾稼正是基督復活的最佳象徵。</text:p>
      <text:p text:style-name="Text_20_body">　　頭一捆   這是如同頭生的要歸給神一樣（出13章）。無論是人是動物、植物。</text:p>
      <text:p text:style-name="Text_20_body">　　這頭字HB7225   本章只出現1次是希伯來文聖經的第一個字（起初），這字應有雙關語意（字序與含意），是與創造與救贖有關的首先。此處回應這種性質含意。字根「頭」，在閃族語系是最常見的字，廣指最高級、上好、最好等（出30:23）。此處是指第一、初熟。意指把上好的最珍貴的獻給父神，正如亞伯拉罕獻上他頭生的最愛一樣（創22章）。神要兒子的是他的心，不是他的物，物代表的是心意。一切都是屬於神的，神不缺什麼，只要兒子知神的心，行公義好憐憫，存謙卑的心與他同行（彌6:6-8），這是一切獻祭的最中心點。這一捆HB6116   音譯是俄梅珥（出16:16），意指一束、一捆。也是4次出現（頭捆10,這捆11,12,這搖祭的捆15），都是指大麥初熟的禾捆。小麥在五旬節前才成熟。</text:p>
      <text:p text:style-name="Text_20_body">　　這祭司   帶定冠詞、單數。4次都出現於春節中，這祭司是指親近神的亞倫與他的後裔（出19:22；利1:5），是神人之間的中保，獻祭時，代表神接受人供獻的禮物與祭物。春節由無酵餅到有酵餅，獻祭以這祭司為主體，描述神的救恩（不是人的認罪之逾越節，是基督的受死，以血立定新約），五旬節（是律法的頒布、由聖靈的降臨來完滿了律法之義），從神的角度來描述；秋節由刻苦己心到歡樂，獻祭以這百姓為主體（吹角贖罪住棚），由人的角度來描述（人的認罪與住棚收藏之豐富的享受）。</text:p>
      <text:p text:style-name="Text_20_body">　　11. 他要搖獻這捆在雅威面前    搖獻HB5130 原文字典說是動詞，意指戰慄、上下振動或來回搖擺。TWOT說此字使役主動是舉起、搖動等意，獻祭指獻搖祭。就動作言之，它是來回揮動。如舉起鐮刀收割（申23:26）。但用於鑿石之工具時（出20:25；申27:5），是舉起與使用之意，搖動較不可能。用於人時，搖手的醫治（王下5:11）、審判或記號（賽11:15；13:2）、舉手的攻擊（伯31:21）等。用於宗教方面的即是本處所使用的，此字也是出現4次（11ab,12,20），都用於春季的初熟日與五旬節。名詞HB8573 舉祭搖祭  出現3次（15,17,20），用法分一般性名詞，用於百姓的獻禮；特定的名詞用於祭司，是指定給供職祭司的部分。舊約聖經共計出現30次，利未記就出現14次（民8次、出6次、賽2次）。搖祭與舉祭常並提（利7:30；10:14；民19-20）。則含帶著高舉榮耀之意味。百姓獻上此祭就有把一年辛苦勞力的、最先最好的結果，歸榮耀給神的心意。</text:p>
      <text:p text:style-name="Text_20_body">　　「這祭司要在這安息日的次日搖獻它」   </text:p>
      <text:p text:style-name="Text_20_body">　　這祭司是特定的一位，不是眾祭司。正如這安息日是特定的一日，不是眾安息日，這搖祭是特定的頭一捆，不是眾捆。此句點明特定的三種人、時、物：祭司、日子、禾捆，必有特別強調的含意。安息日的次日就是百姓獻搖祭的日子（12,14）</text:p>
      <text:p text:style-name="Text_20_body">　　就字義解言之，百姓的搖獻「在雅威面前」，就是指必須經過這祭司在這安息日的次日搖獻它。若不經過這種祭司的搖獻，就不可吃此種搖祭的餅（14）。</text:p>
      <text:p text:style-name="Text_20_body">　　對於這安息日的看法，主要有兩種，一是認為指除酵節本身就是安息日，一是指每週安息日。前者，是作為初熟節與五旬節的起算日，把每週安息日排除在外，但是，這就與本章一開頭，便把每週的安息日作為其他節期安息日的基礎點，互相背離（2-3）。因為春季節期是每週安息日的延伸，所以，以每週安息日的七數及其倍數為基準，用來教導選民神的一切創造與救贖，都繫於此種安息日聖約上。15-16節的每週安息日，若不被採用，都只是除酵節的安息日。這樣16節的「第七個安息日」就變成「第七個除酵節安息日」，15節的「滿了七個安息日」就變成「滿了七個除酵節安息日」。這滿了與第七個除酵節的安息日，究竟是以什麼作為基點？</text:p>
      <text:p text:style-name="Text_20_body">　　五旬節的專門術語是『七七節』（申16:8-10），神要選民計算七個七天（直譯是「七個七一期，你將數算，對你」，從上下文來看，這時間單位應是指『天』；但9章，12章應是指『年』），其起算點是「鐮刀從開始在站著的莊稼上（直譯）」，就是開始收割時（利23:10-11），而不是從所謂的「除酵節的安息（日）」的次日。</text:p>
      <text:p text:style-name="Text_20_body">　　就預表言之，若不經過基督的從死人中（地裡）復活（頭一捆莊稼；初熟果），被高舉（搖獻）在父神的右邊（在雅威面前），作為教會（百姓；睡著之人）的初熟果（林前15:20-23），那作為聖靈的初熟果之信徒（羅8:23），就不能與基督一同身體復活得榮。因此，一方面，信徒身體的復活是建基於基督先復活之基礎上，才能成為『有聖靈的初熟果』（先獻初熟果搖祭，後五旬節的搖祭），而這是指在五旬節（七七節）聖靈降臨在門徒身上，門徒成為有聖靈的初熟果。另一方面，門徒的身體復活是要在基督再臨時（林前15:20-23），因此，五旬節不是象徵所有蒙救贖者未來復活的景象，而是象徵聖靈降臨在門徒身上的景象。</text:p>
      <text:p text:style-name="Text_20_body">　　就靈意解言之，神賜給百姓的土地（喻指世界、人心，太13:38；13:19，21），與種子（基督、拯救的福音），百姓（人子）把種子播在土裡（舊人死了、埋葬），直到種子從土裡發芽（復活的信心）、成長（知識）、成熟（愛心、公義）、結實了（完全合一如基督與父），便收割（審判，分別糠與麥粒），收入倉庫中（天國）。正如耶穌撒種與稗子的比喻。</text:p>
      <text:p text:style-name="Text_20_body">　　12-13. 搖這捆的日子   這與15節一樣重覆11節的日子。同一日獻燔祭、素祭、奠祭等三種祭，素祭是無酵餅，對照五旬節的新素祭是有酵的餅（16-17）</text:p>
      <text:p text:style-name="Text_20_body">　　14. 餅、烘的子粒（利2:14a）、新穗子（利2:14b）    後二種食物都是獻初熟物的素祭材料。</text:p>
      <text:p text:style-name="Text_20_body">　　「你們都不可吃，直到正當這日，直到你們帶來你們神的帶近壇之物」</text:p>
      <text:p text:style-name="Text_20_body">　　直到2次重覆，後句說明前句。</text:p>
      <text:p text:style-name="Text_20_body">　　『正當這日』是時常出現的片語（14,21,28,29,30），兩次在此初熟節與五旬節；三次集中在贖罪日，特別強調。如出12:17的無酵餅節。此處是指獻上初熟的搖祭等物的日子，15節又重複一次（從這安息日的次日，從你們帶來搖祭的禾捆之日），也是使用2次的從…從…。這種不斷重覆（2次雙數）起算日（3次三數）的強調法，就是精確無比的數字計算法，證明基督復活之預言必定應驗於每週安息日的次日。依照約19:14，31的預備日，是指每週的安息日之預備日，不是指預備逾越節的預備日（逾越節可指整個節期，可譯為”逾越節期間”的預備日）。耶穌復活是在每週的安息日的次日，但正逢逾越節期間（七天），所以說，那個安息日是個重要的日子（大日），但這不是指每週安息日，與無酵節安息日，正好是重疊的日子。</text:p>
      <text:p text:style-name="Text_20_body">　　「作為世世代代永遠的定例」  也是4次出現（14,21,31,41）。</text:p>
      <text:p text:style-name="Text_20_body">　　10-14節以初熟物的搖祭為主，15-22節的五旬節也是以初熟物的搖祭為主，其中的區別只在後者是前者的擴大慶祝，另外加上19節的罪祭與平安記兩種祭，同素祭一同歸給祭司享用（20），最後加上對貧窮鄰舍的關注（22），正如收藏節住棚的目的（43）。</text:p>
      <text:h text:style-name="Heading_20_3" text:outline-level="3"><text:bookmark-start text:name="__RefHeading___五旬節聖會_26"/><text:bookmark-start text:name="五旬節聖會"/>15-22 五旬節聖會<text:bookmark-end text:name="__RefHeading___五旬節聖會_26"/><text:bookmark-end text:name="五旬節聖會"/></text:h>
      <text:p text:style-name="Text_20_body">　　15節的由搖祭的禾捆，16節的新素祭，17節的二搖祭餅作初熟物，20節的初熟麥餅同作搖祭，祭司搖在雅威前等用詞，重覆出現搖祭的名詞與動詞，由此可知，五旬節搖祭是承接初熟節的搖祭路線。也就是說，基督復活為睡著之信徒初熟果，是基督的初熟節；聖靈降臨的五旬節是活著的信徒之初熟節，所說我們這有聖靈的初熟果（羅8:23）,也盼望將來與基督一同復活作在神右邊，作王掌權，治理全地。使徒們傳講的聖靈降臨，就在證明基督確實復活了，被高舉在神右邊，為主、為基督（徒2章）。聖靈降臨也實現了西奈山雅威降臨，頒布律法在人心中的新約應許。</text:p>
      <text:p text:style-name="Text_20_body">　　15-16a節經文結構是ABCBA  是首尾上下對應式，分析如下</text:p>
      <text:list text:style-name="List_20_1" text:continue-numbering="false">
        <text:list-item>
          <text:p text:style-name="List_20_1_Content_First"> A.你們要為自己計算（15a）</text:p>
          <text:list text:style-name="List_20_1">
            <text:list-item>
              <text:p text:style-name="List_20_1_Content"> B.從這安息日的次日，從你們帶來搖記的禾捆的日子（15b）</text:p>
              <text:list text:style-name="List_20_1">
                <text:list-item>
                  <text:p text:style-name="List_20_1_Content"> C.七個安息日它們發生是完滿的（15c）</text:p>
                </text:list-item>
              </text:list>
            </text:list-item>
            <text:list-item>
              <text:p text:style-name="List_20_1_Content"> B.到第七個這安息日的次日（16a）</text:p>
            </text:list-item>
          </text:list>
        </text:list-item>
        <text:list-item>
          <text:p text:style-name="List_20_1_Content_Last"> A.你們要計算五十天（16b）</text:p>
        </text:list-item>
      </text:list>
      <text:p text:style-name="Text_20_body">　　15. 你們要為自己數算HB5608    本書出現5次，都用於計算日子，而且都以七日為計算單位。如血漏女要為自己算潔淨日是七天（15:13,28）；禧年要為自己算七七年（25:8）；此處五旬節要為己算七七週（安息日）。此字出現2次，分別放在15,16節的首末位置，然後以「從…從…直到」來作開始與結束，凸顯中間是「七個安息日它們發生是完滿的」。守聖會節期神要選民自己數算，卻不明定哪一月哪一日，像秋季節期那樣清楚，其中必有講究，讀者與選民都要去體會其中的深意。</text:p>
      <text:p text:style-name="Text_20_body">　　「從這安息日的次日，從你帶來這搖祭的禾捆之日」   起算點是以兩種日子來算。首先是以這安息日為起算的依據，這安息日同11節的這安息日，而11節的這安息日是依據每週或無酵節的安息日呢？說實在的，經文真是模擬兩可，似乎莫衷一是。若依照最近的上下文脈，則應採取後者；若依照更遠的文脈，則是前者。問題是若指後者，就是固定在每年的無酵節（15日）的次日（16日）。因為，逾越節一定是14日黃昏，14日是以每年春分作為起算點。既然是固定在這16日，為何不乾脆像秋節那樣明定月分日子呢？那是不必計算就知道的事，這裡卻偏偏要選民去如此起算？為何不明定16日後，第五十天，就是四月六日。這不就清楚又省事多了，因不必去花費精神計算啊。但是，若照這樣固定日子，為何當初不用更清楚而不會被人搞混的用詞，就直接說無酵節的次日呢？然後再說經過五十天（不必說計算七個安息日的次日，就是五十天）就好了？。</text:p>
      <text:p text:style-name="Text_20_body">　　因此，由11,15,16,連用3次的『這安息日的次日』，其目的必定是要與3節的每週安息日連繫在一起。而3節安息日的插入正是要主導其他節期安息日，以它作為基點，來作為節期的指定座標，守安息日就是在承認，只有雅威神才是是創造、救贖、治理萬有的主宰。不以每週安息日為基準，其他的節期安息日必失去此種意義和目的。 </text:p>
      <text:p text:style-name="Text_20_body">　　「要滿了七個安息日」   直譯：七個的安息日它們發生是諸完全的。</text:p>
      <text:p text:style-name="Text_20_body">　　安息日HB7676  這是無定冠詞安息日，同3節。</text:p>
      <text:p text:style-name="Text_20_body">　　是或發生HB1961 存在、發生、生效。此處使用此字，是指持續存在發生的是土地繼續收成，直到滿了七安息日為止。</text:p>
      <text:p text:style-name="Text_20_body">　　滿了HB8549  形容詞陰性眾數，意指諸完滿、諸完整。用於祭物的無瑕疵、無殘疾（23:12,18）；此處用於安息日，指完整的、完全的，它與七個、安息日的含意（就是工程完整、完滿）類似，所以是極力重覆強調『完滿、完整性質』，而與安息日的創造救贖含意互相連結。經文強調以安息日來計算，就是要重視神創造救贖工作的完整性或完滿性（進入應許美地，遵守律法蒙神同在賜福，就是收成良好，無災無病，正是神繼續救贖完滿的證明），這是由五旬節這日聖靈的降臨來呈獻的，而非安息的含意。若是解作無酵節的安息，則與救贖的完滿脫鉤。這救贖的完滿就是「帶來搖祭的禾捆之日」所意指的，因有救贖的完滿，才有土地與繼續收成和獻搖祭等事情發生，如下文所敘述的（16-20），也與無土地可收成的窮人與寄居的，（仍無完滿的）有所對比（22）。</text:p>
      <text:p text:style-name="Text_20_body">　　16b 你們要帶近新素祭到雅威那裡（直譯）    新素祭是與獻搖記的素祭（無酵餅的陳糧）有分別（13），由17節的詳細內容可知，是指新收成有酵餅的新糧。由無酵到有酵是指由無土地到有土地，由奴隸到地主；由困苦餅的卑微急忙地離開埃及地的存糧，到進入歡樂豐收的榮耀安享應許美地的新糧；人由罪奴失去神的形像、無神的聖靈同在，到義奴恢復神的形像、得到神的聖靈同在的新造新人。所以帶近此種新素祭來尊容他的神（箴3:9）。</text:p>
      <text:p text:style-name="Text_20_body">　　17.要從你們的住處    重覆3，14節。有地斯有住處，有地斯有財，此財乃是地上新的土產。</text:p>
      <text:p text:style-name="Text_20_body">　　取出細麵    有地斯有此地產作成的細麵，應是指由小麥作成的，因五旬節是小麥成熟的時節。</text:p>
      <text:p text:style-name="Text_20_body">　　加酵    此處的酵不應做象徵意義的罪惡，而應作字義解的酵母。有充足的時間讓麵發酵，所作出的餅更好吃。要當應驗的精義解的豐富供應恩典與真理的聖靈，正如耶穌所說的面酵的比喻（路13:21）（詳解請參看林義勳教師的路加福音註釋）。</text:p>
      <text:p text:style-name="Text_20_body">　　烤成兩個搖祭的餅    </text:p>
      <text:p text:style-name="Text_20_body">　　「烤成」，此字特別用於烘烤麵包糕餅之類，這些食物是由麵粉和油經過足過的火候，煎熬作成的。基督與教會（召會）都是細麵粉，也都有油聖靈的膏抹，都要經過信心的試驗苦煉，證明是願意信守神口裡所出的一切話的人（來2:9-18；申8:2-5；羅5:3-4；彼前1:6-7）。</text:p>
      <text:p text:style-name="Text_20_body">　　「兩個」   不只搖記兩個，下文的祭物有兩隻公綿羊為燔祭（18），兩隻公綿羊羔為平安祭（19-20）。這是指一對（加倍），如人有男有女；亞當一人獨不好，由他體內再造出一人來，稱之為女人，二人成為一體，這就好了（創二章）；神造天地一對，六日創造分成前三日後三日兩兩相對，由有前三日的光天地的分別與地上出產的各從其類，不再是混沌無有；到有後三日天體的管理次序、與有動物生命充滿其間而各從其類的複雜不亂，不再是空虛無序單純（創一章）。天地萬物的生命與次序，都是由兩個分出陰陽一對，產生出來的。初熟節的基督復活，只是頭一個而已，五旬節的聖靈降臨在門徒身上，產生出成熟的教會，是基督復活的身體，作為基督的新婦，是神的聖殿，就成為兩個一對，結合成一靈（羅8:11；林前6:18；5:25-33）。另外，這教會是由兩個不同的種族（猶太人與希利尼人）；性別（男女）；階級（主奴）等，在基督裡，組成一個新人的（加3:26-29；林前12:12-13），這就是兩個搖祭的餅中的含意。</text:p>
      <text:p text:style-name="Text_20_body">　　當作初熟果獻給雅威    初熟果HB1061   聖經出現共計17次。本章有2次（17,20）。字根是『頭生的』    本字是名詞、陽性、眾數詞，應指『眾初熟物』。初熟「果」應作初熟物（穀類），因是春季收成的小麥作成的。眾數詞應譯作眾初熟物，表示不是單一的頭生的，而是眾頭生的，就是諸長子（來12:23）。教會是諸長子的會眾組成的。基督是頭一個長子，由他在生出諸長子的召會。查頭生的  是如雅各的長子流便，按常例應享有尊榮與利益，因是父親力量強壯的時候生的。所以，凡是違反本例的都引起注意，成為『傳奇』（創25:23）。但長子權的轉移，可隨父轉移或長子賣出。律法教導我們，不聽從父神不尊敬父母親的，長子權就會轉移，轉由聽從父神孝敬父母的其他兒子，成為嫡系。創世紀諸多例子可以為證。既然血親的肉體血統可以轉變，無血統關係的卻可以因婚姻關係而加入其中。外邦人因著信在基督裡（與基督聯合）是神的兒子，作亞伯拉罕的後裔承受天國產業，就是此理（加3:26-29；4:1-7）。家庭中的長子權是繼承雙分財產（申21:17）；得到父親祝福（創27章；48:17-19），按長幼次序被禮遇（43:33）；這種長子權也可以用於先知職分恩賜的傳承上，如以利沙的例子（王下2:3）轉移。國族中的長子權是以色列人（出4:22；耶31:9），維繫此長子權的條件就是遵從神的聖約律法（利26章；申28章）。以色列人違約被逐，失去此權，由願意遵守聖約律法的外邦各族人來繼承。所以神是公義的神（羅2章）。保羅警戒在外邦的教會，要以以色列人作為警戒，不要自高，否則也會失去此權，而以色列人只要願意信從也會被恢復此權（羅9-11章）。足見維繫長子權的，不單只是信入基督裡，，還要有基督耶穌的信心或信實（「信耶穌基督」的原文，羅3:22；2:16），就是基督耶穌的恩典（彼後3:18a），就是基督耶穌的認識（「認識基督耶穌」的原文，林後2:14；腓3:8；弗4:13；彼後1:2,8,3:18），因為假基督假先知假師傅一大堆，要奪去你的獎賞（西2:18），你沒有此等真理的真知識（提前2:4明白真道原文），就必進入迷惑，失去救恩的此等福分。</text:p>
      <text:p text:style-name="Text_20_body">　　「給雅威」   搖祭的眾初熟物，都要由基督所預表的這祭司歸榮耀給雅威（20）。</text:p>
      <text:p text:style-name="Text_20_body">　　18-20.18節的三種祭物一如12-13，只是內容與分量加多。18節是單歸給雅威的，19-20節是歸給雅威與祭司的。</text:p>
      <text:p text:style-name="Text_20_body">　　20. 祭司與聖物   此處強調的是這祭司（2次），與歸給雅威與這祭司的聖物。聖物特別在此處出現，其他此聖字都與『會』並提，此處卻特與這祭司並提。春節的主體是由這祭司代表的神所做成的救恩之完滿，所以，出熟的搖祭要由這祭司在雅威面前，它們要成為聖物（原文），屬於雅威，屬於這祭司。</text:p>
      <text:p text:style-name="Text_20_body">　　新約時帶使徒教會聖靈降臨後還在聖殿敬拜聚會。就是獻祭守節期；就是使圖保羅也是一樣到耶路撒聖殿獻祭守此五旬節（徒2-7章；21章）。直到主後七十年，聖殿被毀後，獻祭暫時停止；主後一百三十多年又再次被毀後，就不再重建聖殿，直到如今。能夠獻祭敬拜守節是神賜給敬虔遵守律法的以色列人之福分，神收回他們的敬拜獻祭權，是因他們違約，又不悔改的審判結果。這種結果並非永遠終止獻祭敬拜，而是暫停，就看選民是否真正悔改歸向神，遵守神的聖約。以西結書40-48章的應驗，就是在34-39章選民悔改的前提下。</text:p>
      <text:p text:style-name="Text_20_body">　　（獻祭的詳細解釋請参照林義勳的利1-7章的註釋）。</text:p>
      <text:p text:style-name="Text_20_body">　　21. 當這日   同14節，都在春節收成的首末前後兩日，表示有始有終的、完整的記念宣告的聖會。</text:p>
      <text:p text:style-name="Text_20_body">　　你們要宣告聖會    積極的宣告就與消極的禁止作一切工作，形成對比強調法。</text:p>
      <text:p text:style-name="Text_20_body">　　「屬你們的它要存在或發生」   原文此句和合本未譯出。它應是指聖會，都是單數陽性。</text:p>
      <text:p text:style-name="Text_20_body">　　22. 當你們收割時…絕不可；當你們收割時…絕不可。   收割出現3次（2動詞1名詞），命令語氣也使用3次（消極禁止2次積極命令1次）。</text:p>
      <text:p text:style-name="Text_20_body">　　「田角」  指角落邊界。這種地方可以方便路過的人掐摘站著的禾稼。如耶穌門徒在安息日因飢餓所作的，律法特別規定的對象是窮人與寄居的人，就是無土地或恆產的人。耶穌門徒不是沒有土地恆產，而是為了聽從主的呼召，跟從主而撇下一切所有的。所以，他們不是因違約犯法所導致的貧窮，而是為了傳神國福音而甘願成為貧窮像他們的主一樣，他們本當受到選民的尊重與接待，卻遭受當權派的排斥攻擊（参太12章、可3章；路6章），何等的諷刺。</text:p>
      <text:p text:style-name="Text_20_body">　　「遺落的」  這種遺落在田中的的麥穗可以留給窮苦（HB6041，因受欺壓困厄而產生的卑微狹愛情況）的人，與無土地的寄居者。正如選民當出寄居埃及的一樣（23:43）。路得拾穗的故事家知戶曉，此處不必贅言。由初熟節到五旬節（愛神的奉獻聚會敬拜），以此節（愛鄰舍如己的留下麥穗）作為完結，正是愛神愛人的律法精義。</text:p>
      <text:p text:style-name="Text_20_body">　　「我是雅威你們的神」  22,43分別出現在春秋兩節的末了。這種結語是有特意的。雅威是立約的神名，是約民以色列的神。所以此句術語是要作為約民的人不要忘記雅威與他們的關係，重覆出3章雅威與摩西對話的主題：我，就是雅威就是你們的神（出3:12-16）。以色列人宣告聖會節期最主要的原因與目的，就是：我、雅威、你們的神。</text:p>
      <text:h text:style-name="Heading_20_3" text:outline-level="3"><text:bookmark-start text:name="__RefHeading___秋季節期的聖會_27"/><text:bookmark-start text:name="秋季節期的聖會"/>23-43 秋季節期的聖會<text:bookmark-end text:name="__RefHeading___秋季節期的聖會_27"/><text:bookmark-end text:name="秋季節期的聖會"/></text:h>
      <text:p text:style-name="Text_20_body">　　23-25  吹角節</text:p>
      <text:p text:style-name="Text_20_body">　　所有節期只有此節在過去從未提及過。吹角HB8643 在此首先出現，然後又在禧年的贖罪日出現（25:9）。顯然，由出現的用法，與相同時節（秋節）、連接的時間（吹角節與贖罪日）看來，此二節期應該是性質相同的節期，都是以贖罪日為最高峰的。所以吹角節是預備人心，要記念（思想）過去一年中所作所為（神或人或自己），對於神人是否有所虧欠，然後在此十天中，好好去準備還清這種虧欠。否則，光是在贖罪日一天刻苦己心，就不符合賽58章中的真正的禁食精義。當然，吹角節是主的聖日，是雅威的喜樂，也是選民的力量，不應當憂愁哭泣，而當去吃喝，也分給人，大大快樂，因為他們明白所教訓他們的話（尼8:10-12）。我說的是過了此節之後，約有八天的預備工夫，準備迎接贖罪日的來到。</text:p>
      <text:p text:style-name="Text_20_body">　　被擄歸國後的猶太人以七月為新年來慶祝（Rosh Hashanah，年首）。TWOT便說「如此便證明有另一個較老的曆法，以秋天為開始。」，倒不如說，那是被擄歸國後，他們在七月開始舉行大會，築壇獻祭（拉3:1-7）；又在省長尼希米的帶領下，請祭司文士以斯拉來，在七月一日開始念律法書，興起宗教復興熱潮（尼8-9章）。由後者看來，宣讀律法書是一切復興的基礎，所以，此後成為新年。依據出23:16在那年要走時（出來，HB3318），出34:22那年的繞行、循環一周（HB8622）；在詩19:6中太陽的（從天的一端）出來和繞行（到天的一端），都應是指那年的開始而非結束比較可能。因此以色列人有兩種年，就是兩種新年，一是慶祝春節的救贖宗教年，一是慶祝秋節的收成農穫年。</text:p>
      <text:p text:style-name="Text_20_body">　　24. 七月初一    直譯是「在這第七月裡，在屬於這月一（日）裡」。在這第七月裡，七數有完滿含意，第七是達到完滿。月HB2320   字根義是更新。用於城市、聖殿是指修補、 重建（賽61:4；代下24:4,12）；撒上11:14使用此字在王國方面，撒母耳帶領以色列國在吉甲『重建』。這是故意諷刺強調以色列人的立王，是一種更新王國統治，如同曾經毀壞過，如今修補重建了。過去是雅威王國，以士師來作拯救治理的人選，如今是人的王國，以君王世襲來修補這王國。名詞的月應指新月，通作月分的對等字，因為月分是由很薄的月眉心出現在黃昏時開始的。希伯來人的曆法是用陰曆月份配上陽曆的年份，每三年多加一個月份，因為陰曆每年約少陽曆11日。以色列人每月的的一日稱作新月，由觀測得知，以吹號來宣布，每月30日（創7:11；8:3-4）。第七月稱作「以他念月」（王上8:2）。詩81:3的月朔（新月）是與月望（滿月），我們過節的日期並提，這裡的新月並不是如TWOT所說的是”僅是指一個月份的開始時，是一個節日，是一個「指定的節慶」”。而是指此處的吹角節，月朔是初一的吹角節，月望是15日的住棚節，所以說是屬於我們過節（HB2282節期）的日子。雅威神從未指定每月初一是指定的節期。民28章是百姓犯罪之後加上去的獻祭，加重祭司的責任。大衛在初一未出現在掃羅的餐桌上，並非是一個（每月初一）節慶，而是回他本城伯利恆去，『因屬於整個支派（宗族）在那裡獻祭的諸日子』（撒上20:6，獻年祭）。這是獻祭的『諸日子』不是指每月初一的日子，而只是家族的常例。應非每年的三大節期，也非TWOT所說是每月的節期，若是每月初一是節期，掃羅與大衛都應該在場慶祝，不能託詞不到，否則是不遵行「律法」的人。</text:p>
      <text:p text:style-name="Text_20_body">　　「它要成為屬於你們的一個安息日」（直譯）   主動詞（它要成為）底下帶三句話：屬於你們的一個安息日，一個高聲喊叫的紀念（日），一個聖別的聚會。</text:p>
      <text:p text:style-name="Text_20_body">　　吹角節才是神指定的一個節期安息日。吹角HB8643  字根是意指高聲喊叫。本字並無號角的字眼。那是在民10:5-6才出現的，要在節期的時候吹銀號。</text:p>
      <text:p text:style-name="Text_20_body">　　「紀念」HB2146  TWOT說是指”紀念物、提醒的人（物）、表徵、紀錄。是一個是物或行動。字根有三種意義：（1）內在精神活動如回憶；（2）伴隨外在活動；（3）可聽見的吟誦呼籲等說話形式”。尼希米的七月一日據及在耶嚕撒冷的水門前寬闊處，舉行誦讀教訓律法書大會，應是瞭解此字記念的含意，才如此舉行的。民10:10同此字。此字與（出3:15）雅威的名並提的「我的紀念（呼求、名號）」HB2143 不同字，意義也有別。吹角節它是同出13:9的無酵節是額上的「提醒物」；與賽57:8的『表徵』用意相似。</text:p>
      <text:p text:style-name="Text_20_body">　　25. 禁止與要求    工作停止與獻祭工作。無詳細提出所獻何祭，如同贖罪日一樣（27），可見二者的筆法相同，性質類似。</text:p>
      <text:p text:style-name="Text_20_body">　　26-32 贖罪日 </text:p>
      <text:p text:style-name="Text_20_body">　　贖罪日的詳細內容已在利16章記載過了，此處只是加上『它要成為你們的年度聖會』（27）。並且以3次重覆出現的字詞來強調，如：你們要刻苦己心、當這日、什麼工都不可作、贖罪、安息日、晚上等。</text:p>
      <text:p text:style-name="Text_20_body">　　27-32以ABCCBA首尾對稱式的架構呈現</text:p>
      <text:list text:style-name="List_20_1" text:continue-numbering="false">
        <text:list-item>
          <text:p text:style-name="List_20_1_Content_First"> A.七月十日它是贖罪日，要有你們的聖會，要刻苦己心，要獻火祭給雅威（27）。</text:p>
          <text:list text:style-name="List_20_1">
            <text:list-item>
              <text:p text:style-name="List_20_1_Content"> B.當這日，什麼工都不可作，因它是贖罪日，為在雅威你們的神面前贖罪（28）</text:p>
              <text:list text:style-name="List_20_1">
                <text:list-item>
                  <text:p text:style-name="List_20_1_Content"> C.因當這日，凡不刻苦己心的這人，必從民中剪除（29）</text:p>
                </text:list-item>
                <text:list-item>
                  <text:p text:style-name="List_20_1_Content"> C.當這日，凡作什麼工的人的這人，我就從民中除滅（30）</text:p>
                </text:list-item>
              </text:list>
            </text:list-item>
            <text:list-item>
              <text:p text:style-name="List_20_1_Content"> B.什麼工作都不可作，在你們一切的住處，作為世世代代的定例（31）</text:p>
            </text:list-item>
          </text:list>
        </text:list-item>
        <text:list-item>
          <text:p text:style-name="List_20_1_Content_Last"> A.七月初九晚上從晚上到晚上它是聖安息日，要刻苦己心，要守（安息）你們的安息日（32）</text:p>
        </text:list-item>
      </text:list>
      <text:p text:style-name="Text_20_body">　　AABBCC 重覆出現相同的用詞，彼此對應，讀者可細加比對。</text:p>
      <text:p text:style-name="Text_20_body">　　26. 雅威對摩西說    此句話是特別加上的，只對摩西說沒有吩咐下一句你要曉諭以色列人說，顯然是重覆23-24吹角節的步調，卻分兩次吩咐摩西，因為要吩咐的贖罪日是吹角節的目的或高峰，就不必再叫他曉諭以色列人了。</text:p>
      <text:p text:style-name="Text_20_body">　　27. 也在這第七月的這月初十    HB389 ‘ak 此字和合本未譯出，它是帶來強調的語氣。副詞，意指實在、誠然（肯定的強調，如創26:9；29:14；出31:13）、但是（限制成某一範疇的強調，如創7:23；9:4；利11:4）；通常也當質詞（paticle），所以未被譯出。此字彈性很大，端視文脈而定。此處強調意味濃厚，特在句首出現，強調『七月初十』，同樣在本章39節的住棚節與收藏節中間出現此字，強調出「也」的含意。正如出12:15的無酵節強調『頭一日』；出12:16的除了…以外，強調『（預備）每人吃的』。LXX譯為kai字，其英譯also（也），KJV、DBY亦同；那麼，文脈上贖罪日也是連接吹角節的，（正如收藏節也是連接住棚節的），都在七月，只是日子不同，一在開始，一在終末。TLT的only（唯有） 強調意味更重。</text:p>
      <text:p text:style-name="Text_20_body">　　「這個它是這贖罪日」  此二字”這個”與”它”，同”也”字，共有三個強調字眼，都是極力要凸顯此日的重要性。</text:p>
      <text:p text:style-name="Text_20_body">　　「這贖罪」   HB3725  定冠詞特定此贖罪的意味。此名詞字根是28節HB37222的贖罪。首用於方舟的抹上（遮蓋），有隔絕、保護意味（創6:14）；也用於雅各獻禮物要給以掃消解恨意（32:21）；用於牛觸死人，要罰贖命的價銀（出21:30）；此處明顯的是用指贖罪（利16章）。無論何種祭都含帶著罪，與罪所帶來的代價（罪價）死亡，與贖罪時要付出的罪祭。五祭都是與贖罪有關（來10:1-18），不只是贖罪祭而已，燔祭、素祭、平安祭等祭，都是一樣。只是開始與結束的區別，性質與目的皆同。這樣我們才能了解，為何賽58章不斷強調守贖罪日的禁食是與釋放的愛有所關聯，缺乏了愛的行動，贖罪日的刻苦己心便成了形式或儀式化，無益於禁食刻苦己心的行動。這證明贖罪祭的贖罪是先以認罪刻苦自己（禁食）為先，卻不是結束，而是一系列悔改行動的第一步（贖罪祭），第二步就是不再重犯（燔祭素祭），第三步就是和平與愛的分享（平安祭）。這才能達到救恩贖罪的目的，將來才能逃脫神憤怒的審判，就是按照各人行為之公義審判。不要被人欺騙了，假先知們說只有贖罪祭才是贖罪，其他祭物不是。這是根源於他們對於救恩論的偏差，只要口認心信就必得救，以後犯罪不斷，就照此模式繼續認罪，就必蒙赦罪。也就是說一位所謂『信主的人』，是與過去未信主的時候沒什麼兩樣，永遠勝不過罪，勝不過肉體與肉體的私慾的引誘，唯一不同的就是『不斷地向主認罪』。悔而不改，也不能改。又接受這種錯誤的救恩贖罪觀，不但不改，也不肯、不願、不想改了，反正改也改不了，不斷認罪悔罪就是了。</text:p>
      <text:p text:style-name="Text_20_body">　　「刻苦己心」    出現三次強調此種要求。</text:p>
      <text:p text:style-name="Text_20_body">　　刻苦HB6031   原意是壓迫使臣服、懲罰或苦待。用於神，神使用困苦（傳3:10，勞苦原文此字共計出現3次），使人悔改，學習神的律法誡命，謙卑自己（申8:3-4,23；詩119:71，75），人在受苦以前，迷了路，就是偏離律法正路（67）。此處是用於人自己，真正的悔改認罪是由禁食的謙卑自己、就是刻苦自己開始。苦難本身就是一種教師，使人知道省思改過（賽29:21-22）。耶穌說真正的禁食禱告是與施捨相連的，都是一種門徒的義（太 6:1善的原文）。</text:p>
      <text:p text:style-name="Text_20_body">　　己心HB5315   此名詞字義原指呼吸。人由於呼吸能活命，因此名詞就有生命、性命、活物等，此字首見於創1:20，神創造出有生命氣息的生物魚族來。這是要與地上的植物有別的生物，就是有鼻孔喉嚨的動物。所以，此字是與生命生活的HB2416 並提，義指「生命的氣息」。1:24的地上活物，1:30空中的飛鳥，以及2:7的人，都在強調是用『鼻孔』呼吸的活物。這在7:22特別強調出來「鼻孔有氣息的生靈」。因此，在近東民族的語言中，如亞喀得文、烏加列文、希伯來文等nespesh 都指『喉嚨』，（喉嚨含有欲望之意），吃是生存最根本的欲望，故要禁食來表示刻苦自己；腓尼基文或迦太基文與亞蘭文，在語言上，以身體的某部分或器官來代表情感或屬靈的意義（心）。那麼，喉嚨或鼻孔都是氣息流通的器官，以此種器官來代表內在的涵意，這正是近東民族語言的特色之一。因此，刻苦己心是由壓迫鼻孔喉嚨使不能通暢呼吸，必然導致呼吸困難，而禁食也是與生命的維繫有礙。這就是刻苦nepesh的原意，由此引出與生命危險有關的禁食來，都是與神創造出來的生命之維繫相反的動作來。何以致之？罪也，死也。不如此贖罪以自救，罪所帶來的死亡必然無法避免。所以，當這日凡是不刻苦己心nepesh的「那人」nepesh，必從民中剪除（29）；甚至，當這日凡作什麼工的，我就除滅「那人」nepesh（30）。經文3次出現此字，強調不刻苦自己的人，就是等同自殺放棄自救，所以就要被殺（剪除、切割）。</text:p>
      <text:p text:style-name="Text_20_body">　　32. 本節出現四次安息日，3個名詞（2次陰性、1次陽性）1個動詞。又是在首尾彼此對應出現；中間是你們要刻苦己心與三個晚上結合起來的指定時間「在這月的初九、在晚上、從晚上直到晚上來到為止」   </text:p>
      <text:p text:style-name="Text_20_body">　　原文格式「從…到…」同15-16節的「從…到…」。</text:p>
      <text:p text:style-name="Text_20_body">　　經文強調3次晚上，其用意如下：</text:p>
      <text:p text:style-name="Text_20_body">　　（1） 晚上就是黑暗無光，是與創造生命的源頭這光敵對，就是死亡（太4:15-16）。「在晚上」  人本來在黑暗的晚上中，就是在撒旦在罪中的死亡裡面（徒26:18）。</text:p>
      <text:p text:style-name="Text_20_body">　　（2） 生命起源於由黑暗的死亡中，因為神吩咐這光從黑暗中出來，就是從死亡中復活（林後4:6；弗5:14）。因此贖罪日是指由死亡來到生命。「從晚上」  就是從死亡裡出來，進入生命之白天。</text:p>
      <text:p text:style-name="Text_20_body">　　（3） 「直到晚上來到為止」  這是白天的結束。贖罪日起於晚上，也終結於晚上，意指一整個白天時光。這是重生的人生，是有生命的真光在照亮著，這雅威的律法就是真光（詩119:105），這道成肉身的基督就是生命的真光（約1:4-14），賞賜聖徒這生命的聖靈（8:2），來引導著我們走完生命的道路（8:13-14），直到永生。</text:p>
      <text:p text:style-name="Text_20_body">　　有關贖罪日的詳細註釋，請参看利16章註解。</text:p>
      <text:p text:style-name="Text_20_body">　　「要守為安息日」    原文二字是安息的動詞與名詞，直譯是「你們要休息你們的安息日」。此節末後使用重複強調安息日此詞，正與本節開始的「你們要守這日為聖安息」首尾對應出絕對要停止『一切的工作』，其目的就是要刻苦己心：就是吃飯睡覺也要停止的刻苦己心。不可能睡得著覺，因為為一切的罪污憂傷難過的人，因為今日大祭司正為我們進入至聖所來到神前，為我們贖罪，這時候還睡嗎？若連吃飯都免了的話。</text:p>
      <text:p text:style-name="Text_20_body">　　33-43. 住棚節聖會</text:p>
      <text:p text:style-name="Text_20_body">　　用詞以7數和3數為主，7數出現的是  七天、第七月等；3數是  3次出現的是（第一、第七、火祭、節期、聖會、在棚中）；6次（七天）；9次（雅威）15次（日）  </text:p>
      <text:p text:style-name="Text_20_body">　　經文以兩段式架構彼此上下對稱如下：</text:p>
      <text:list text:style-name="List_20_1" text:continue-numbering="false">
        <text:list-item>
          <text:p text:style-name="List_20_1_Content_First"> A.33-38  要有聖會、禁止作勞碌工、要獻火祭給雅威</text:p>
          <text:list text:style-name="List_20_1">
            <text:list-item>
              <text:p text:style-name="List_20_1_Content"> a. 在七月十五日這是住棚節，七天屬於雅威（34）</text:p>
            </text:list-item>
            <text:list-item>
              <text:p text:style-name="List_20_1_Content"> b. 第一天聖會，不可作，七天獻火祭；第八天當有聖會獻火祭，不可作（35-36）</text:p>
            </text:list-item>
            <text:list-item>
              <text:p text:style-name="List_20_1_Content"> c. 這是要宣告的雅威指定節日，要獻火祭各歸各日，此外（37-38）</text:p>
            </text:list-item>
          </text:list>
        </text:list-item>
        <text:list-item>
          <text:p text:style-name="List_20_1_Content"> A.39-43  要守節、要安息、要住棚</text:p>
          <text:list text:style-name="List_20_1">
            <text:list-item>
              <text:p text:style-name="List_20_1_Content"> a. 也在七月十五日是收藏土產，要守雅威節期七天（39a）</text:p>
            </text:list-item>
            <text:list-item>
              <text:p text:style-name="List_20_1_Content"> b. 第一天安息，第八天安息。要取，要歡樂（39b-40）</text:p>
            </text:list-item>
            <text:list-item>
              <text:p text:style-name="List_20_1_Content_Last"> c. 要守雅威節期，永例，要住在棚中七天，目的（41-43）</text:p>
            </text:list-item>
          </text:list>
        </text:list-item>
      </text:list>
      <text:p text:style-name="Text_20_body">　　要有聖會對應要守節；禁止作工對應要守安息；獻火祭對應住在棚中。</text:p>
      <text:p text:style-name="Text_20_body">　　這種對應強調出不同的重點所在，前者重在對神救恩三方面的感恩奉獻；後者重在對神救恩的喜樂與紀念。</text:p>
      <text:p text:style-name="Text_20_body">　　七天的節期中的歡樂對比贖罪日的刻苦；七月由月朔（第一日）的宣告吹角節開始，直到第十日贖罪的結束，對比從月圓（第十五日）開始的第一日，經過足足七天（完整的創造天數）後，直到另一個第一天（第八天）的聖會嚴肅會（是結束也是開始）。這是無罪無死亡的新時代，這就是新天新地的開始，正如賽65-66章中所描述的新天新地的歡樂完滿的豐富景況，以及凡有血氣的在月朔安息日必來雅威面前下拜。這是宗教年的高潮，也是亞14章中的救恩最後完滿實現的景況，不分種族，必來雅威殿中敬拜、遵守此節，否則必遭受乾旱無雨（降的雨可預表聖靈永生）的咒詛。</text:p>
      <text:p text:style-name="Text_20_body">　　第一天與第八天（如同安息日的次日）的聖會，都是強調新的開始，也是嚴肅會（原意是結束會），所以這是末日，也是最大的一日（約7:2,37-39）；整個節期就是從頭開始的節慶，就是新生。這就是為何耶穌基督特選此日，站著高聲說：「人若渴了，讓他到我這裡來喝吧！。信而歸入我的，正如經上所說的，從他的腹中要流出活水的江河來。就是指要受聖靈說的」。這受聖靈就是指在聖靈受洗（約1:32-33；徒1:5；2:1-4；10:44-45；11:16；19:6-7），由聖靈重生（3:3-8），才能在靈裡和真理裡敬拜父（約4:23），因為父尋找（要的原文）這樣的人來敬拜祂（24）。這是應許的新約之應驗，其對應的是春節的五旬節之聖靈降臨。這兩個春秋節期都是以聖靈降臨作為新約的應驗點。值得讀者深思何以如此重複強調。</text:p>
      <text:p text:style-name="Text_20_body">　　34. 在這第七月的這十五日    </text:p>
      <text:p text:style-name="Text_20_body">　　第七    HB7637   此序數詞首見於創2:2的安息日，是以日為計算單位，共計七天為一週。此處3次出現（33,39,41），是以月（更新）為計算單位，共計七月為一循環。月是以30日作為一月，由第一月（春節）循環六個月後，到了第七月，剛好半年，是秋節的開始。而七是完滿，第七是到達完滿，月是更新，第七月是到達完滿更新。十五日是月滿，第七月十五日是到達完滿的完滿，意指完全絕對至聖的完滿。住棚節選在此日作為開始，其與創造救贖之完滿有關。</text:p>
      <text:p text:style-name="Text_20_body">　　住棚節    住棚HB5521  此名詞首見於雅各，他由巴旦亞蘭回到迦南地的疏割，為牲畜「搭棚」（創33:17）；然後就出現在此處。字根意指覆蓋，常用於建造與敬拜有關的聖所舉動。此字義指暫時的居所（撒下11:11；伯36:20）。如何搭棚在40節有特別指示，此種節期的不變性在41節提出來，過此節的人與天數在42節，為何過此節在43節。過去提到要守三大節期時，此節都使用收藏節（出23:16；34:22），所以這是第一次提出，特別加上去的。但是下文並不說明住棚，直到最後才提出來，因此，由經文使用兩段式，上下對稱來呈現，我們才能看出其用意來。</text:p>
      <text:p text:style-name="Text_20_body">　　七天日屬於雅威    和合本的”要在雅威面前守這節七日”是不大正確的，此處意指有七日是屬於雅威的，不是屬於人的。不是命令法，沒有動詞，只有名詞。要守節七天，這是在39,41才提出來的。</text:p>
      <text:p text:style-name="Text_20_body">　　「七日」  出現6次之多，2次在前段（34,36），4次在後段（39,40,41,42）。與七天有關的排列出來如下：</text:p>
      <text:p text:style-name="Text_20_body">　　七日屬於雅威，七日要獻火祭歸屬雅威；要守雅威節期七日，要歡樂在雅威面前七日，一年中要守雅威節期七日定為永例，要住棚七日。</text:p>
      <text:p text:style-name="Text_20_body">　　可見七日屬於雅威，不只是要在雅威面前守這節。還包括獻火祭，歡樂，定為永例，住棚。獻祭事奉才是重點，歡樂有別於贖罪日的禁食，年度不變的永例，住棚是記念神在埃及地的救贖完滿，與引導同在，順利經過那可怕的曠野試煉，才能進入這美地。正如雅各在外邦亞蘭地寄居20年，過著奴隸一般的生活，幸蒙雅威眷顧保守同在，方能倖免於難（拉班的苦待，追殺）。</text:p>
      <text:p text:style-name="Text_20_body">　　35-36   經文使用重複強調法：第一日和第八日；聖會；獻火祭給雅威；不可作勞碌工作；只在中間加上嚴肅會。</text:p>
      <text:p text:style-name="Text_20_body">　　「嚴肅會」  HB6116   字根意指限制、關閉、離去，近東各民族語文都類似此意。TWOT引用KB說可能是在語意學上由『禁止、停工』衍生為』嚴肅的聚會』。這是猜測居多。由LXX  exodion  此詞在古典希臘文辭典，是指”與退出有關的，與退場有關的，用於劇場的退場歌，最後一場等；喻指結局、出口；古代以色列人記念退出埃及的宴會”。可見此詞是指離開（埃及）、停止、結束（大會）。一方面是結束秋節，另一方面是新的開始。</text:p>
      <text:p text:style-name="Text_20_body">　　37. 直譯：這些是雅威諸指定的日子，就是你們要宣告它們的，聖會，為帶近火祭给雅威，（就是）燔祭、素祭、祭（HB2077祭）奠祭、一日的事物在其日中。</text:p>
      <text:p text:style-name="Text_20_body">　　此節強調諸指定日（HB4150指定眾數），要宣告，以及火祭的項目。所有秋節的火祭的內容，都不像五旬節那樣詳盡指定，只有規定項目，並且類似初熟節的火祭項目（12-14）。</text:p>
      <text:p text:style-name="Text_20_body">　　「祭物」 HB2077 字根是屠宰，此陽性名詞指祭，是祭物的總稱，但此處與其他祭並提，應是指平安祭。對照38的禮物（HB1443）、許願祭，甘心祭等，後二者就是三種平安祭中的二種（利7章）。</text:p>
      <text:p text:style-name="Text_20_body">　　38. 此外出現4次。「雅威的諸安息日」（眾數的安息日）  所要獻的火祭，日後在民28-29章詳載。不提罪祭，因為這是完整完滿的諸指定日子（節期）。</text:p>
      <text:p text:style-name="Text_20_body">　　39. 也在這第七月的十五日時，在你們收聚那地的土產時</text:p>
      <text:p text:style-name="Text_20_body">　　此節開始使用『也』字，一如27節贖罪日的也字含意，重覆34節的季節時間。又使用兩次介係詞『在…時候』，強調出確定的時間，一用於秋節日期，一用於收藏季節。</text:p>
      <text:p text:style-name="Text_20_body">　　收藏   HB622是聚集不是收藏，作及物動詞時才有收聚土產之意。春秋二節實際上都是收割季節，收大麥小麥水果等莊稼。神不用工商業的出品作為火祭，是因為它們都是無生命之物，只有在地耕作牧養牲畜的農業作物，才是與神所創造的萬有息息相關，以此種祭物才能呈現出神創造救贖的偉大恩功，表現出人是神所造的最美好的造物。工商業是人為的居多，榮耀的都歸給人自己。</text:p>
      <text:p text:style-name="Text_20_body">　　那地的土產    那地是指迦南地（10）。土產  HB8393   原指土地的產品，喻指結果。秋季出產的是果類產品。地能出產美物，都出於雅威神的恩賜，正如使徒保羅所說的，「祂（造物主）為自己未嘗不顯出證據來，就如常施恩惠，從天降雨，賞賜豐年，叫你們飲食飽足，滿心喜樂。」（徒14:17）。迦南異教的豐年祭是年度最大的祭，像臺灣的原住民的豐年祭等，都是敬拜受造物為造物主神，這是偶像崇拜，奪取了雅威造物主的榮耀。選民進入迦南地，一定要遵守此節，就是要去迦南的異教風俗化，正如遵守逾越節是要去埃及的異教風俗化一樣。這兩季春秋節期就決定了選民所敬拜事奉的對象與性質內容，也就是說，真正的神的約民若不遵守此種節期，那等於是表示他們不再敬拜雅威真神了。今日的基督宗教完全不守此等節期，證明他們不是神的真選民，他們是假基督教會，蒙騙自己，也蒙騙別的傻子。他們說了一大堆謊言，說新約時代已經不必守猶太人的節期，免得陷入律法主義的異端。其實，何為律法對他們來講，還都是一知半解的，他們只是照著人的遺傳，世上的哲理，不照著基督，就被這些偽學所擄去，也不自知（参西2:8）。</text:p>
      <text:p text:style-name="Text_20_body">　　「你們要守雅威的節期七日」    要守節HB2287  此詞是節期HB2282的動詞型。原文字典說是聖會列隊進行、守節、跳舞、搖晃。此詞首見於出5:1的守節，救贖使得自由的目的就是要向救贖主雅威守節，否則必然遭殃。這是摩西的堅持，從此掀起法老與摩西的一場大戰，也就是以色列的神雅威與埃及一切神明的大戰。十災的末災就是在逾越節時發生的。因此守雅威節期正是神鬼大戰的起因與結束的關鍵。今日的基督宗教，既然都還在被擄的埃及地中，當法老的奴隸，服事的是那位空中的掌權者，所以，他們不知也不能提出此種要求來。這些可憐的瞎子與聾子們，他們真要像那耶利哥的瞎子 ，一聽到耶穌經過，就大聲喊著說，大衛的子孫可憐我吧！我要看見！雅威要以色列人守節，是視他們為他的選民，是看重他們，才要他們守的，選民也知道他們所拜的是誰，所要侍奉的正確目標與方向，更要緊的是他們都是「神的兒子自由的釋奴」，才能蒙雅威藉著祂的僕人傳此聖節期給他們。有的人卻連何謂自由都不知道，所以一聽到要遵守諸安息日之永約，就變臉一如該隱那樣。同樣是獻祭事奉神，結果不蒙雅威悅納，不知自省，反而只會怨天害人。</text:p>
      <text:p text:style-name="Text_20_body">　　「聖安息」   HB7677   同3,23,32的守安息日。</text:p>
      <text:p text:style-name="Text_20_body">　　40. 第一日要拿美好樹上的果子     第一日是休工。。但卻要作一動作，就是拿。所要拿的是美好（HB1926，裝飾、光彩）的樹果子，與三樣樹枝條。</text:p>
      <text:p text:style-name="Text_20_body">　　「棕樹」是中東地方最高大優美的樹之一，用途是做地標、遮蔭、食物、建材；用於聖殿裝飾（王上6:29；結40:27）。象徵莊嚴（歌7:7），繁茂（詩92:12），樹葉象徵得勝（約12:13啟7:9-10。此處表徵的是勝利的歡樂。</text:p>
      <text:p text:style-name="Text_20_body">　　「枝」HB3709   原文是指手或手掌。棕櫚樹並沒有樹枝，有的是樹頂的大葉，像手掌一樣，是細長對稱排列極美的葉子。</text:p>
      <text:p text:style-name="Text_20_body">　　「茂密」HB5687   TWOT指的”互相交織的葉子、葉茂盛的（結20:28，尼8:15）”。此詞用於形容橡樹的茂密（結6:13）。</text:p>
      <text:p text:style-name="Text_20_body">　　「河旁的柳枝」   河HB5158  一般指溪谷、急流。利11:9指經年有水的溪河。柳條HB6155  有指白楊（TWOT）、柳樹（原典、LXX、KJV、YLT等）。</text:p>
      <text:p text:style-name="Text_20_body">　　以上三種樹的枝葉調都是細長對稱美觀的。</text:p>
      <text:p text:style-name="Text_20_body">　　「歡樂」HB8056  字根代表由心發出的極其喜樂之情。本字最常用於聖日節期中的喜樂，是屬於雅威的喜樂（尼8:10原文）。不歡樂的事奉雅威，會惹來祂的刑罰（申28:47）。「在雅威面前」   在雅威面前這等同在聖靈裡的喜樂（羅14:17）。因為住棚節就是指在聖靈裡的喜樂。七天是完滿，七天在雅威面前歡樂，是指在聖靈裡充滿喜樂。</text:p>
      <text:p text:style-name="Text_20_body">　　41. 再次重複39節，而且前後2次出現「你們要守（節）它」（HB2287），但加上「在一年中」以及你們的世代的永例。這你們的世代同43節的「你們世世代代」，原指時間的一輪轉，一個時代或世代的眾數詞。</text:p>
      <text:p text:style-name="Text_20_body">　　42. 住在棚中    出現3次強調。正如41-42連續出現7天。</text:p>
      <text:p text:style-name="Text_20_body">　　「凡以色列家的人」   直譯是凡是在以色列中的本地（出生的）人。這排除寄居的外人，是因寄居的外人本就是住在棚中的旅客，他們是無地業的，不像以色列的本地人。如今已有地業的以色列人才需要住棚記念（43）。</text:p>
      <text:p text:style-name="Text_20_body">　　43  知道我領出埃及地的時候     此句話常用於守節期的原因（申16章），或是守潔淨條例時的理由（利11:45）；守神的律例典章（利19:27）。主旨就是雅威神是聖潔的，所以你們也要聖潔，不分新舊約聖經（利11:44-45；彼前1:16）。</text:p>
      <text:p text:style-name="Text_20_body">　　44. 摩西遵行雅威的命令，將雅威的節期傳給以色列人。「傳」  HB1696  原文同曉諭，就是『說』的強調主動態，意即「傳講、發言、述說」。約1:17說律法是藉著摩西賞賜（傳的原文）給我們的，新約的恩典與真理是通過耶穌基督生成的。一方面，律法是神的禮物（賞賜）。另一方面，新約是由耶穌基督作成的，新約是舊約的接續，是禮物中的禮物。</text:p>
      <text:h text:style-name="Heading_20_2" text:outline-level="2"><text:bookmark-start text:name="__RefHeading___四_神學教訓_28"/><text:bookmark-start text:name="四_神學教訓"/>四、神學教訓<text:bookmark-end text:name="__RefHeading___四_神學教訓_28"/><text:bookmark-end text:name="四_神學教訓"/></text:h>
      <text:p text:style-name="Text_20_body">　　1. 雅威的節期來源已在創世紀、出埃及記利未記等重覆出現過，此處只是作一總結式的吩咐，日後又分別在民數記、申命記重覆出現。這證明由創世紀一直到申命記就是一部整體的律法書，神所設立的律法不單是賜給以色列人的，而是賜給全世界的選民。所以律法不只是以色列人的律法，更是萬民律法（賽56:6-7）。</text:p>
      <text:p text:style-name="Text_20_body">　　2. 此處關於節期的吩咐是重複強調出34章的更新立約條款。當時百姓在西乃山下崇拜異教神明，私定節期、獻祭、吃喝、玩耍（出32章），遭神震怒，殺百姓約三千，幸有中保摩西代求贖罪，百姓知錯悔改，神才寬容他們。但是對於百姓的這種過犯，造成雅威不願與民偕往。摩西再次懇求神同行，蒙神施恩垂聽，與他一同站在山上宣告雅威神的名，重提十誡中的賞罰條款。摩西第三次求神赦免，以他們為神的產業。神說，祂要立約，在百姓面前行奇妙的事，又吩咐他們要遵守神的約，就是不與異教子民立約，要守雅威神的安息日與三大節期，吩咐摩西寫下來，以此與民立約，寫在法板上。這十誡事實上包括了三大節期的內容。因此，我不怕讀者感覺囉嗦，竭力要讀者明白，這雅威的節期是去異教化最好的利器。刪掉了雅威節期就是去掉了雅威敬拜，就是異教化敬拜，日後北王耶羅波按也是如此迷惑了百姓（王上11章），種下了亡國根源。新約教會也有樣學樣，主後325年的尼西亞會議，定立了尼西亞信經與其他反聖經的國策，君士坦丁大帝正是耶羅波安王迷惑選民的翻版，直到如今，良可嘆也。</text:p>
      <text:h text:style-name="Heading_20_2" text:outline-level="2"><text:bookmark-start text:name="__RefHeading___五_探討_29"/><text:bookmark-start text:name="五_探討"/>五、探討<text:bookmark-end text:name="__RefHeading___五_探討_29"/><text:bookmark-end text:name="五_探討"/></text:h>
      <text:h text:style-name="Heading_20_3" text:outline-level="3"><text:bookmark-start text:name="__RefHeading___更改或廢掉節期的原因有許多_最主要的原因_有三種_30"/><text:bookmark-start text:name="更改或廢掉節期的原因有許多_最主要的原因_有三種"/>1. 更改或廢掉節期的原因有許多，最主要的原因，有三種：<text:bookmark-end text:name="__RefHeading___更改或廢掉節期的原因有許多_最主要的原因_有三種_30"/><text:bookmark-end text:name="更改或廢掉節期的原因有許多_最主要的原因_有三種"/></text:h>
      <text:list text:style-name="List_20_1" text:continue-numbering="false">
        <text:list-item>
          <text:p text:style-name="List_20_1_Content_First"> 甲、自以為是的依照重要性來分別，於是把神的吩咐分成最大的與最小的，或把字義（視為字句）變成精義（視為靈意），把人的傳統當作神的誡命來教人遵守。</text:p>
        </text:list-item>
        <text:list-item>
          <text:p text:style-name="List_20_1_Content"> 乙、他們又把原本是解釋律法的新約書信，變成是最高的啟示標準，凡是新約聖經沒有提到的，就等於是過去了，不必遵守；於是，凡是舊時代的標準，一過到新的時代，就使用新時代的標準，這就是荒謬的時代論。</text:p>
        </text:list-item>
        <text:list-item>
          <text:p text:style-name="List_20_1_Content_Last"> 丙、他們更扯的是分猶太人與外邦人，舊約律法因與以色列人立的，新約時代的外邦人是不必遵守的。所以，就演變成只要靠著恩與信就能得救之謬論。</text:p>
        </text:list-item>
      </text:list>
      <text:p text:style-name="Text_20_body">　　更正</text:p>
      <text:p text:style-name="Text_20_body">　　甲、耶穌說他來不是要廢掉律法與先知，乃是要完滿成全律法。律法的一點一劃都不能廢去（過去），他以天地之約（其實是不會廢），來凸顯律法之約的完整性與永恆性（太5:17-19），正如耶利米先知引用天地之約（就是白日黑夜之約）的強調用法（耶31:33-37；33:17-36）。可見那些依照重要性而區分律法者的錯謬，是一如當時的錯謬的傳統釋經法。由上可知，摩西律法是完整一體的，不可也不能拆開分別。遵守十誡的人，強把整體性的律法，分成所謂的律法與誡命，要守誡命，不必守律法。這是對於律法誡命最大的愚昧與無知；不遵守律法的人，也分成道德律、民事刑事律、禮儀律，這就好像把十誡拆分開來，變成5-10誡的道德律；1-4誡的禮儀律；2-3誡中（出20:5-6）的民事行事律，是一樣的荒謬絕倫。十誡中的安息日就是禮儀律，誰敢否認？但是，人就會把他當成道德律的功用來遵守，不過矛盾的就是他們也在所謂的主日作禮拜。所說的與所做的不相符合，這就是他們的盲點。若他們承認安息日是禮儀律，那麼，為何其他更重要的節期安息日就可以忽略或廢掉？</text:p>
      <text:p text:style-name="Text_20_body">　　乙、同樣依照時代而區分的作法，也是站不住腳的。因為耶穌也說，天地廢去，律法一點一劃也不能廢去，其律法的永恆性是不分時代性的。</text:p>
      <text:p text:style-name="Text_20_body">　　希伯來書只是比較性的分別，耶穌的受苦與得榮，所成就的新約，超過眾先知、眾天使、摩西、約書亞、眾祭司與大祭司、舊約；其進入的聖殿與獻上的祭物是屬天的、屬靈的，所以，其功效更大。但位尊、職高、功效大等等，並不能廢去或取代位卑、職低、功效小的眾先知、天使、眾祭司等人的事功，與舊約的功能。</text:p>
      <text:p text:style-name="Text_20_body">　　丙、新約是不分猶太人或外邦人的。在基督裡都是神的兒女，豈有猶太人守節而外邦人不守節的？同蒙恩召，就當同侍奉敬拜一位神，守同樣的新約。而新約的誡命律法是不分種族性別階級的。正如逾越節、住棚節都是要外邦人來遵守的（出12章；賽56章；亞14章），特別是贖罪日，並不對以色列人說，只對摩西說（23:26-27），因為無論是本地人（以色列人），是寄居的外人，都要刻苦己心，作你們永遠的定例（利16:29），如同不可吃血、不可姦淫之律法（利17-18章）。</text:p>
      <text:h text:style-name="Heading_20_3" text:outline-level="3"><text:bookmark-start text:name="__RefHeading___不必守節期安息日_31"/><text:bookmark-start text:name="不必守節期安息日"/>2. 不必守節期安息日？<text:bookmark-end text:name="__RefHeading___不必守節期安息日_31"/><text:bookmark-end text:name="不必守節期安息日"/></text:h>
      <text:p text:style-name="Text_20_body">　　安息日是雅威的節期，那些說安息日不是節期，所以說不必守節期安息日的人，就是斷章取義。此處明明列入節期聖會中，所以他們是睜眼說瞎話。還有，那一方面說安息是節期，新約時代不必守屬於影子的節期安息日，另一方面卻守主日的人，也是聰明人說傻話，騙誰啊？節期安息日是何等的節日，卻被絕大多數的所謂基督徒忽略不去注重，他們反而每年遵守世俗的春節端午節中秋節，不敢公開反對，反而極力鼓勵在春節聚會，吃團圓飯。卻對於神明定的節期時間，不斷重覆的吩咐的話，視若無睹，當耳邊風。人的遺傳真是惡習難改啊！</text:p>
      <text:h text:style-name="Heading_20_3" text:outline-level="3"><text:bookmark-start text:name="__RefHeading___反對守節期安息日的其他理由如下_32"/><text:bookmark-start text:name="反對守節期安息日的其他理由如下"/>3.反對守節期安息日的其他理由如下：<text:bookmark-end text:name="__RefHeading___反對守節期安息日的其他理由如下_32"/><text:bookmark-end text:name="反對守節期安息日的其他理由如下"/></text:h>
      <text:h text:style-name="Heading_20_4" text:outline-level="4"><text:bookmark-start text:name="__RefHeading___西216-17_33"/><text:bookmark-start text:name="西216-17"/>（西2:16-17）<text:bookmark-end text:name="__RefHeading___西216-17_33"/><text:bookmark-end text:name="西216-17"/></text:h>
      <text:list text:style-name="List_20_1" text:continue-numbering="false">
        <text:list-item>
          <text:p text:style-name="List_20_1_Content_First"> （1）這經節不是說節期安息日和飲食條例已經廢掉了，而是說獻祭的事才是影子，基督的身體才是實體（來9:10; 10:1-18）。這種影子與身體的對比法，不是絕對的黑與白之區別，而是字義與靈義，象徵與應驗之比較法。正如割禮一樣（西2:11,13），不是廢掉，不必守，而是要如何守，才守得完全的問題。那些說割禮已經廢掉，外邦人不必受割禮的說法，與保羅說的，受不受割禮都不算什麼，只要守神的誡命就是了（林7章）。既然受割禮也不算什麼，為何反對受割禮？既然只要守神的誡命就是了，節期安息日要遵守要有聖會，（賽56:6-7）也如此歡迎外邦人遵守啊。</text:p>
        </text:list-item>
        <text:list-item>
          <text:p text:style-name="List_20_1_Content"> （2）（西2:17）的代名詞ha 『這些事』不是指飲食或時間本身，原文飲食、節期、月朔、諸安息日等都是介詞短語，『是關涉性與格的用法』（参見新漢語譯本註），就是指有關於在飲食或時間上如何去實行的問題。</text:p>
        </text:list-item>
        <text:list-item>
          <text:p text:style-name="List_20_1_Content_Last"> （3）保羅的話會與神的話衝突嗎？神說要守節期（不分何種人），但使徒會說外邦人不必遵守節期，而叫人去違背神的吩咐嗎？不是的，僕人怎有資格不聽主的吩咐？</text:p>
        </text:list-item>
      </text:list>
      <text:h text:style-name="Heading_20_4" text:outline-level="4"><text:bookmark-start text:name="__RefHeading___羅14章_34"/><text:bookmark-start text:name="羅14章"/>（羅14章）<text:bookmark-end text:name="__RefHeading___羅14章_34"/><text:bookmark-end text:name="羅14章"/></text:h>
      <text:list text:style-name="List_20_1" text:continue-numbering="false">
        <text:list-item>
          <text:p text:style-name="List_20_1_Content_First"> （1）  日日都一樣    神說第7日是安息日與其他6日不一樣，保羅說日日都一樣，所以保羅比神大，就去聽人不必聽神吧。保羅有此種含意嗎？</text:p>
        </text:list-item>
        <text:list-item>
          <text:p text:style-name="List_20_1_Content"> （2）  凡物都是潔淨的   神說要分潔淨與不潔淨的食物，不要吃不潔淨的物；保羅說凡物都是潔淨的，都可以吃。所以保羅比神大，因為人都聽保羅的。保羅是在叫人違背神的誡命嗎？</text:p>
        </text:list-item>
        <text:list-item>
          <text:p text:style-name="List_20_1_Content_Last"> （3） 在此整章整段中，保羅有提到安息日或食物潔淨條例嗎？這些都是保羅沒有提到的事（名詞），為何要去推測、假設、而強行加入呢？同樣（太15章）、（可7章），耶穌有提到食物潔淨條例嗎？沒有，反而是為『猶太人傳統』所加上去的『飯前要洗手才能吃飯』的規矩，而加以更正反駁。保羅也是一樣，為了當時有人加上去的人為看法與作法『肉不吃，只吃蔬菜』，而加以更正反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07:17</meta:creation-date>
    <dc:creator>Generated</dc:creator>
    <dc:date>2026-07-31T23::07:17</dc:date>
    <dc:language>en-US</dc:language>
    <meta:editing-cycles>1</meta:editing-cycles>
    <meta:editing-duration>PT0S</meta:editing-duration>
    <dc:title>commentary:lev:lev_c23v1_c23v44_20120810</dc:title>
  </office:meta>
</office:document-meta>
</file>