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3v44_20120804"/><text:bookmark-start text:name="__RefHeading___利未記_23_章_利_231-44_要義參考_利_23_章_雅威聖會節期_1"/><text:bookmark-start text:name="利未記_23_章_利_231-44_要義參考_利_23_章_雅威聖會節期"/>《利未記》23 章（利 23:1-44）《要義參考》利 23 章　雅威聖會節期<text:bookmark-end text:name="__RefHeading___利未記_23_章_利_231-44_要義參考_利_23_章_雅威聖會節期_1"/><text:bookmark-end text:name="利未記_23_章_利_231-44_要義參考_利_23_章_雅威聖會節期"/></text:h>
      <text:p text:style-name="Text_20_body">作者：林義鴻 LYH；日期：20130804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、此章到 27 章是神要人在時間的分別，由每七日作為一週的聖安息日，到每年春秋兩季的諸安息日（23 章）；從晚到早的點燈例，每週安息日的陳設餅（24 章）；以及由每七年的聖安息年，到過了七七年的贖罪日，第五十年的聖年就是禧年，宣告自由，並以此種敬拜律例誡命作為福禍的審判依據（25-26 章）；最後是定下與禧年有關的許願律例（27 章）。25-27 章以三次出現西乃山來強調。經文上的用詞直追（創 1:1-2:3）中的用詞，尤其是第四日與第七日，造光體與設安息日的目的。新約的設立由白日之約與黑夜之約來強調，正如大衛之約與祭司利未人之約是由使太陽白日發光，星月黑夜發亮的定例絕不能廢棄來強調（耶 31:33-36; 33:17-26）。所以，雅威神的節期也必不能廢棄。</text:p>
      <text:p text:style-name="Text_20_body">　　2、此章強調這是雅威的「節期 HB4150」（指定，六次，23:2ab, 4ab, 37, 44），或雅威的「節 HB2282」（節日，四次，23:6, 34, 39, 41）。尤其是要有「聖會 HB4744」（11 次），其字根就是「宣告 HB7121」（四次，2, 4, 21, 37）。節期與聖會是敬拜事奉雅威最為重要的誡命，所以，23-24 章的首末，把節期與咒罵雅威聖名連繫一起，更把出 21-23 中治理的典章，（事實上 21-23 章的典章與節期本就是一體成型的）重覆併入此等節期中；正如 25-26 章的首末，26 章的福禍繫於 25 章此種吩咐的遵守與否；正如 27 章中的許願例也併入禧年中一樣。</text:p>
      <text:p text:style-name="Text_20_body">　　3、春季節期與秋季節期同是以每周安息日為基準，延伸出去的兩大循環，先苦後甘（無酵到有酵），先悲後樂（刻苦到歡樂）。春節由神的救贖開始（逾越節），以這一位祭司（基督）為主體運作，直到救恩的完結，進入應許美地（初熟日），享受神豐富完滿的供應為止（五旬節）；秋節由人的宣告記念神的救恩開始（吹角節），認罪刻苦自己，贖清一切罪惡污穢（贖罪日），直到救恩在人身上顯出豐富的供應，歡樂感謝神的救贖，獻上神的美物為止（住棚節）。春節是先苦悲的吃七日的無酵餅，記念在埃及當奴隸時，急忙出來餅還未及發酵；直到進入迦南應許地後，收割地上的莊稼（穀物類），當獻上初熟的一捆莊稼給祭司，使獻在雅威面前蒙悅納，然後才可吃餅；又過了七個安息日，安息日的次日（第 50 日）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（禁食日）；然後是歡樂的住棚節大會，共計八日，罪已除淨，收藏豐富的地產（果物類），獻於神前，與神民同樂，住七日帳篷，緬懷當日出為奴之家的埃及地，過曠野路的救恩史蹟。</text:p>
      <text:p text:style-name="Text_20_body">　　4、吹角節是特別規定的節期。以前從未提過此節，但由於與贖罪日相連，必與之有關。不提守節地點，時間計算也不明定，也不定罰則（除了在贖罪日規定），只提指定時間。能感恩蒙福者方知守節。</text:p>
      <text:h text:style-name="Heading_20_2" text:outline-level="2"><text:bookmark-start text:name="__RefHeading___二_架構_abab_3"/><text:bookmark-start text:name="二_架構_abab"/>二、架構   ABAB<text:bookmark-end text:name="__RefHeading___二_架構_abab_3"/><text:bookmark-end text:name="二_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 世世代代永遠的定例 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  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4"/><text:bookmark-start text:name="四次的雅威對摩西說_你曉諭以色列人說"/>四次的雅威對摩西說，你曉諭以色列人說；<text:bookmark-end text:name="__RefHeading___四次的雅威對摩西說_你曉諭以色列人說_4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〔A、a、〕每週第七日是安歇的安息日；</text:p>
          <text:list text:style-name="List_20_1">
            <text:list-item>
              <text:p text:style-name="List_20_1_Content"> 對應〔A’、a、〕第七月的第一日是安歇的吹角節。</text:p>
            </text:list-item>
          </text:list>
        </text:list-item>
        <text:list-item>
          <text:p text:style-name="List_20_1_Content"> 〔A、b、〕吃困苦餅的除酵節；</text:p>
          <text:list text:style-name="List_20_1">
            <text:list-item>
              <text:p text:style-name="List_20_1_Content"> 對應〔A’、b、〕刻苦己心的贖罪日。</text:p>
            </text:list-item>
          </text:list>
        </text:list-item>
        <text:list-item>
          <text:p text:style-name="List_20_1_Content"> 〔B、a、〕收割地上莊稼，獻火祭（燔素奠）；</text:p>
          <text:list text:style-name="List_20_1">
            <text:list-item>
              <text:p text:style-name="List_20_1_Content"> 對應〔B’、a、〕收藏地上出產，獻火祭（燔素奠）。</text:p>
            </text:list-item>
          </text:list>
        </text:list-item>
        <text:list-item>
          <text:p text:style-name="List_20_1_Content"> 〔B、b、〕歡樂的五旬節獻新素祭（吃有酵餅），進入迦南地留給窮人與寄居的去拾穗；</text:p>
          <text:list text:style-name="List_20_1">
            <text:list-item>
              <text:p text:style-name="List_20_1_Content_Last"> 對應〔B’、b、〕歡樂的住棚節七日（收藏油酒），記念領出埃及地時住帳篷。</text:p>
            </text:list-item>
          </text:list>
        </text:list-item>
      </text:list>
      <text:h text:style-name="Heading_20_2" text:outline-level="2"><text:bookmark-start text:name="__RefHeading___三_釋義_5"/><text:bookmark-start text:name="三_釋義"/>三、釋義<text:bookmark-end text:name="__RefHeading___三_釋義_5"/><text:bookmark-end text:name="三_釋義"/></text:h>
      <text:p text:style-name="Text_20_body">　　用詞喜用以 7 數與其倍數；也重複許多 3 數與 4 數（2 的倍數）；總之，七數是基數。</text:p>
      <text:h text:style-name="Heading_20_3" text:outline-level="3"><text:bookmark-start text:name="__RefHeading___每週安息日_6"/><text:bookmark-start text:name="每週安息日"/>（1-3）每週安息日<text:bookmark-end text:name="__RefHeading___每週安息日_6"/><text:bookmark-end text:name="每週安息日"/></text:h>
      <text:p text:style-name="Text_20_body">　　（1-2）、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（利 23:44; 24:10-23; 27:34; 出 4:16; 申 18:15-18）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（羅 2:17-21），不再遵守那不美的律例典章，像埃及人、迦南人一樣（出 19:5-6; 利 18:1-5; 申 4:6-8）。日後，神揀選利未支派，代替以色列各支派的長子，來服事神的祭司（民 3:5-13），揀選亞倫後裔作祭司，來擔任教導百姓律法，為民燒香獻祭的事（申 33:8-10）。外邦人若誠心皈依雅威，作他的僕人，愛祂、事奉祂，遵守諸安息日，持守祂的約，神必領他們來到神的聖山，進入神的殿，他們的祭物必蒙悅納，因神的殿必稱作萬民禱告的殿（賽 56:6-7）。這是神首先頒布律法給以色列人的原因。新約神揀選教會（原文就是會眾），不分種族、性別、階級等，在基督耶穌裡，成為亞伯拉罕的後裔（加 3:26-29），既然同蒙恩召，同是亞伯拉罕後裔，自當一同敬拜同一位神雅威（羅 3:29-30），遵守祂的律例典章（参林前 10:1-13），慶祝祂的節期，参加祂的聖會（亞 14:16-21）。</text:p>
      <text:p text:style-name="Text_20_body">　　直譯：「雅威的指定節期，你們要宣告它們的聖集會，是這些，它們是我的指定節期」。重覆 2 次  指定節期（雅威的、我的）、它們、宣告（動詞名詞）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（HB4150 指定）就是指當敬拜神事奉神的指定時間、地點、方式。</text:p>
      <text:p text:style-name="Text_20_body">　　就時間言之：此字首用於創 1:14 的『定節令』，創造光體就是來分別晝夜，作記號，作節令，作日子與年歲。可見創造離不開神指定的時間，這是神所立的約，是使太陽白日發光，使星月有定例（HB2708 律例），黑夜發亮之約（耶 31:35; 34:20, 25）。大衛作詩篇 19 篇，把太陽與律法視為同一，只是一在天空，一在地上，但都是兩種的神話語之傳達者。因此在天地間，在日光之下，人的本分就是按照神所定的時間（節期）、在神所定的空間（地點）生活行動，正如保羅對希臘的外邦人所講的道（徒 17:26-28 的年限疆界）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（詩 90 篇）。一般所說的自然律，實際上就是神的律法，只是這種名詞是由無神或反神者所使用的，理應改作代表神的「天然律」，比較適當。人不能違反此天然律，一違反就是違反「本性」，因為人的本性與天然律都是神所創造、設定的，只是一在人裡面，一在人外面。</text:p>
      <text:p text:style-name="Text_20_body">　　此字 3 次見於以撒出生的指定時間（17:21; 18:14; 21:2），以撒預表基督，基督也是按照神指定的時間出生（加 4:4）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（出 9:5），這是第五災，卻又其妙地分別以色列人與埃及人的牲畜。可見，審判離不開指定的時間；他又指定選民守除酵節（出 13:10; 23:15）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 27:21-利 19:21 中，都是用指會幕。新約，基督道成肉身住在我們當中（約 1:14），就是神把指定敬拜他的地點，指定在基督耶穌裡，他的身體復活後作我們的聖所（約 2:21-22），我們的身體有聖靈內住，也成為神的聖所（約 14:23; 林前 6:19; 弗 2:21-22）。聖靈是聖膏油，膏抹在指定的祭司身上，使他成聖；新約膏在基督耶穌，後在基督徒身上，作祭司在基督裡服事神。</text:p>
      <text:p text:style-name="Text_20_body">　　此字由利 23 章起，開始用於節期，共計 6 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 HB7121  主要意義是發表特別的話或信息。用於神的稱呼有 5 次，在第一、二、三日中，分別稱呼晝夜天地海等五個新名（創 1:5ab, 8, 10ab）；用於亞當的稱呼也有 5 次，在第六日中，分別稱呼各種動物的名字與稱呼女人、夏娃（2:19ab, 20, 23; 3:20）。稱呼（命名）表示所有權與支配管理權，因此，神有管理晝夜天空地海之權柄，而男人有管理動物與女人之權柄。但人也是神所命名的，所管理的。神首次稱呼所造的男女為人，也首次呼喚犯罪而去躲藏的亞當（5:2; 3:9）。人犯罪被逐出樂園後，也對所生之子命名（4:25, 26），人也首次以雅威的名求告神（4:26）；同樣，以色列人要宣告雅威的節期為聖會的，是這些，他們是我的節期（直譯）。神把聖會指定的時間之宣告（稱呼命名）權賜給以色列人，所以，聖會節期成為以色列人所發表、管控的權柄，也就是神把發表、管控聖會時間之主權交給選民。宣告聖會的節期有四次，加上禧年宣告自由一次，共計也是出現 5 次（23:2, 4, 21, 37, 25:10）。</text:p>
      <text:p text:style-name="Text_20_body">　　名詞會 HB4744  本章出現 11 次，都與聖字相連，稱為聖會。TWOT 說，”它意指宣告的結果。首先，用指宗教性的召集，其次，指大聲吟誦的結果（尼 8:8）。它與指定的節期是同義字，所以，它也是指定的集會”。聖會的節期，包括每週安息日之外、每年共有七個聖會：除酵節首末兩日、五旬節、吹角節、贖罪日、住棚節首末兩日等七日（23:3, 7, 8, 21, 24, 27, 35, 36）。</text:p>
      <text:p text:style-name="Text_20_body">　　「聖」  HB6944   qodesh 此字是陽性名詞單數，本章出現共計 12 次，是甚為重視的字眼，除了與聖會有關的 11 次之外，在 20 節指歸給祭司的聖物。字根 qdsh 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 頁》。因此聖潔是雅威的本性，不是祂的屬性（公義、愛、信等）。神的聖潔一定與嫉妒相連（書 24:29），因為聖潔是聖約關係（出 20:6-7），嫉妒的神不容許混雜，祂要求忠誠專一，容不下一點異物，所以，聖約選民必須與此等異物（異教）截斷或分離。聖潔是公義與慈愛的基因，聖會就是不可有其它混雜的異教聖典集會，才叫作聖會。既参加安息日聚會，又参加主日聚會（正如日後以色列人，既拜雅威又拜巴力，沒什麼兩樣），等同是一妻事奉二夫的淫婦。這種淫婦所作的其他事，又有何公義或慈愛可言呢？</text:p>
      <text:p text:style-name="Text_20_body">　　（3）、六日工作要被製作，並且第七日是安歇的安息（日）、聖召集；所有工作絕不可製作，它是安息（日）歸雅威，在所有你們的座位處。（直譯）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 2 次安息（日）、工作、日子、所有；安息的安息。</text:p>
      <text:p text:style-name="Text_20_body">　　音似詞 座位處音似安息（日）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（工作、住處）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 24 小時，晚上是休息的時候，所謂日出而作、日落而息，就是這麼來的。既然六日中，工作與休息的時間還是有所分別使用，何況是第七日？經文重覆創 1 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（HB4397）是同一字根，意為作為代理人的派遣。因此，使者就是工作者，所做的不是自己的工，而是差遣者的工。此字也用於君王、王室官員（撒上 8:16; 王上 9:23），甚至是建殿之技巧性工作（王上 7:14）。以此來論人六日的工作，有幾個特點：</text:p>
      <text:list text:style-name="List_20_1" text:continue-numbering="false">
        <text:list-item>
          <text:p text:style-name="List_20_1_Content_First"> 1、人是神的使者，所作的工是神的工，是自己的責任，因為這是神所託付的。人要盡責做好，正如耶穌基督所說的，父作工直到如今，人子也作工（約 5:17）。他在安息日治病是因罪進入此世，救贖的事不分哪一日都要作。</text:p>
        </text:list-item>
        <text:list-item>
          <text:p text:style-name="List_20_1_Content"> 2、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3、選民是祭司國度成員，是神的兒女，所以，其工作性質要有所選擇，不可只為養家活口而出賣自己的人格尊嚴。所作的事是要與王家與聖殿等等，能建造自己，也能建造別人的事。</text:p>
        </text:list-item>
      </text:list>
      <text:p text:style-name="Text_20_body">　　「要被製作」  HB6213 首見於創 1:7 的造（空氣）。神造、人作，六日同工、同行。一般用指製作，也用指倫理義務性質的遵行（出 23:22; 利 19:37; 申 6:18）；用於神是指神偉大的作為，創造物品的行動（創 1 章），救贖選民（申 29:1），審判外邦列國（書 23:3）。被動態指明工作是要被執行的，它不能主動去完成工作，所以需要人去作，而不是推給神來作。</text:p>
      <text:p text:style-name="Text_20_body">　　「第七日」 HB7637 此字是序數詞，此章共計出現 8 次（3, 8, 16, 24, 27, 34, 39, 41）。首見於創 2:2-3（3 次），神聖別這第七日，又賜福第七日。那麼第七日就有聖別與賜福與停工安歇之意。用法承襲字根「七」所有的意義。七（HB7651）是陰性名詞，此章共計出現 10 次（6, 8, 15, 18, 34, 36, 39, 40, 41, 42）。首見於創 4:15，用於殺該隱的嚴重刑罰；次見於該隱的第七代子孫拉麥（24），由七倍到七十七倍的刑罰報應。那麼，此字的涵意既然是由創造完成（2:1 造齊）而來，那麼，七的象徵意首先應是完成或表示完整、完全；它與「起誓」的子音字根發音相同，用於亞伯拉罕與亞比米勒的立約（創 21:22-34），起名別是巴（井—七—起誓的）。BDB 定義為「把自己”七”起來」；或用七事綑束住自己。Gesenius 更指藉著七數使協議生效。那麼，七的第二含意應與 HB1961 的存在、生成與生效相同，這是雅威神的名字字根（出 3:13-14）；而神（HB430）之成為神，意指向自己起誓者（來 6:13-18）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1、分別與賜福  </text:p>
        </text:list-item>
        <text:list-item>
          <text:p text:style-name="List_20_1_Content"> 2、生效與不變</text:p>
        </text:list-item>
        <text:list-item>
          <text:p text:style-name="List_20_1_Content_Last"> 3、完成與安歇</text:p>
        </text:list-item>
      </text:list>
      <text:p text:style-name="Text_20_body">　　以上的分析是由聖經本文中推出的斷語。第七日不是俗日（六日），是神聖不可褻瀆俗用的，否則必遭神咒詛；反之它是賜福的美日。此日的不可更改性，千古不變，凡是更改此聖日者，又附從者，選在別日聚會（如在第一日的基督教派、第六日的伊斯蘭教等），是按人的傳統，神必不喜悅。此日是完成完全的含意，所以要完全停工安歇，不只是去作禮拜，而是整日思想、讚美、尊重神的事，不去思想、述說、勞作自己的私事（賽 58:13-14）。</text:p>
      <text:p text:style-name="Text_20_body">　　「聖安息日」  直譯是安息的安息。名詞分 HB7677（陽性）與 HB7676（陰性）。字根有爭議（動詞或名詞），但若指休息，必用於安息日。及物是指切斷、停息；不及物是指停止；結束。用於創 8:22 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（聖會），此處就不應再作聖（安息日），還是回到「停工休息」的安息日之本意，強調絕對的安息停工（六日的工作）。</text:p>
      <text:p text:style-name="Text_20_body">　　安息日 HB7676 shabbat  此章出現無定冠詞的安息日（單數 23:3a,b,32a,b,眾數 15, 38）共計 6 次； 有定冠詞的安息日（11, 15, 16）共計 3 次。後者都是在春季節期中出現。</text:p>
      <text:p text:style-name="Text_20_body">　　守安息 HB7677shabat  此章出現共計 5 次，除此處每週安息日之外，都用於秋節（24,吹角節；31,贖罪日；39,住棚節首末）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（七日的七日），否則大可如秋節的起算法，乾脆就直接說，是以七月的幾日為起算點就好了，何必使用這安息日作為起算點呢？。因此重複出現 3 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 節出現『在雅威的諸安息之外』，這明確的表示出秋節的安息日是與每週的安息日有所分別的。</text:p>
      <text:p text:style-name="Text_20_body">　　TWOT 說得好，『安息日的神學比安息日的來源要來得重要。守安息日的動機是一個命令（出 23:12; 31:15）。…首先，出 20:8 將守安息日和神六日創造，第七日安息的事實相連（創 2:2-3）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（日）。</text:p>
      <text:p text:style-name="Text_20_body">　　「向雅威守的安息日」  它（就是）安息日歸屬雅威的（直譯）。它（HB1931），是三身、獨立的主格代名詞。它的出現是為了強調或表達另一類結構，所以，當譯為”它「就是」安息日”。歸屬雅威的   雅威前有介係詞，是前置詞 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（可 2:27）”來強調它是為人設立的。卻不知道文脈是在強調安息日對人的憐恤方面，而不是在強調對神的敬拜方面。此處是對神的聖會，那裡是對人的，不可混淆同觀。</text:p>
      <text:p text:style-name="Text_20_body">　　「住處」  原指座位，（撒上 29:18, 25），許多座位擺在一起，，是指開會（sitting），或集會（assembly）。（官員，王上 10:5；褻慢人，詩 1:1；長老，107:32）。此處應有雙關意味，一方面指居處，另一方面指集會（聖會）。</text:p>
      <text:h text:style-name="Heading_20_3" text:outline-level="3"><text:bookmark-start text:name="__RefHeading___逾越節和除酵節_7"/><text:bookmark-start text:name="逾越節和除酵節"/>（4-8）逾越節和除酵節<text:bookmark-end text:name="__RefHeading___逾越節和除酵節_7"/><text:bookmark-end text:name="逾越節和除酵節"/></text:h>
      <text:p text:style-name="Text_20_body">　　（4）、這些是雅威的節期，你們要宣告它們的聖會，在它們的節期時。（直譯）</text:p>
      <text:p text:style-name="Text_20_body">　　此節重覆 2 次的節期與它們。它們到底是指節期，還是指聖會？由 2 節的它們是指節期，此節若是指節期，那麼，「節期（它們）的節期」這是重複雅威的節期的一種強調表現方式。</text:p>
      <text:p text:style-name="Text_20_body">　　（5）、在這頭月之時，在屬於那月的十四之時，在兩黃昏之間，（是）屬於雅威的逾越節。（直譯）</text:p>
      <text:p text:style-name="Text_20_body">　　原文出現 3 個介係詞在…之時（be，2 次）在…之間（beyn）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（被擄後稱尼散月、被擄前稱亞筆月），因聽眾都是以色列人，都明白是哪一個月要當首月（出 12 章）。</text:p>
      <text:p text:style-name="Text_20_body">　　十四日   原文多加了「在屬於（前置詞 la）那月的」，除了重複上文而有限定義之外，也與下文使用相同的前置詞 la「屬於雅威的」，彼此呼應銜接，強調屬於哪一月，哪一位神的節期。</text:p>
      <text:p text:style-name="Text_20_body">　　黃昏   原文 HB6153（兩黃昏） 一日起算點是由晚上（黃昏）開始的，所依據的就是神的創造，祂是從黑暗中吩咐光出來，稱光為晝，稱黑暗為夜，「有早上有晚上」，這是第一日。（創 1:5, 8, 13, 19, 23, 31）此片語共計出現 6 次，就是在強調一日的開始是從日落黃昏起算的。羅馬人以黑夜 12 點起算，漢人以白天日出起算，閃族以色列人，阿拉伯人以神的律法書為準，以日落起算。這點明了崇拜異教多神的其他民族，其無神或非神的時間色彩濃重。在兩黃昏之間，是指下午 3, 4 點到 5, 6 點兩個黃昏之間，從開始日落到完全日落天黑之前（出 12:6），這是宰殺羔羊的時間。</text:p>
      <text:p text:style-name="Text_20_body">　　「是屬於雅威的逾越節」    逾越節 HB6453  解釋此字義與字根（pasha）的斷定有關，TWOT 提出研究，傳統說法是越過（和合本的逾越），但是他採用防衛、保護的觀點，認為是神護庇這塗血的房屋，不許滅命的進入（出 12:23b，参林前 10:10; 來 11:28）。我們由同義字的並提出現，如『萬軍之雅威…保護（ganan）耶路撒冷、拯救（basal）、防衛（pasha）、保守（malat）』（賽 31:5）。可以證明此字與保護拯救有關。事實上，春節的主題就是拯救，所以翻譯成消極的逾越節，不如譯成積極護衛節或拯救節，更切合此主題論述。關於此節的歷史背景記載在出 12 章，這是以色列人出埃及的最後一個晚上，也是神要刑罰埃及人，敗壞埃及一切神明的晚上。此處省略記載，因重在聖會的指定時期。新約的耶穌聖家庭曾持守此節（路 2 章），保羅寫給在外邦的教會也提到如何守此節（林前 5 章; 10-11 章）。無分猶太人、外邦人都在守此節，吃主的晚餐，記念神的救贖。</text:p>
      <text:p text:style-name="Text_20_body">　　（6）、並且在屬於這月的十五日之時，這個（是）屬於雅威的這無酵餅的節，你們要吃諸無酵餅七天。（直譯）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 HB4682 《原文字典》的字源說是來自 HB4711（吸吮、流出），含對甜味貪婪地吞吃之意。《TWOT》也同此說，以流出（賽 66:11 擠奶）為字根。本意是無酵餅。要吃這種餅的歷史背景見於出 12-13 章。新約使徒耶穌基督和保羅，他們屢次提到酵的含意與教訓（路 12:1-2; 太 13:33; 16:12; 林前 5:6-8; 加 5:9）。今日教會中正是充滿這種酵，其因都與不知道要守此種節期有關。</text:p>
      <text:p text:style-name="Text_20_body">　　「節」 HB2282  hag《原文字典》指節日、祭典宴，來自 HB2287 的聖會列隊進行、守節、跳舞、搖晃。《TWOT》指”字根是守一個節期或慶祝一個聖日。名詞意指朝聖性節期。阿拉伯文的同源字 haggun 是用指到麥加朝聖之旅。此詞主要被限定使用於三大宗教節期，就是除酵節（逾越節）、七七節（五旬節）、住棚節（收藏節）。四次經文提到此字於三大節中（出 23:15-16; 34:18-22; 申 16:16; 代下 8:13），尤其是收藏節，有 20 次之多。出 23:18 的「我節上的脂油」把節慶與祭牲相連”。可見守節必定要有所奉獻。選民出埃及的目的是向雅威神守節（出 5:1），祭祀，免得他用瘟疫、刀兵、攻擊我們（3）；反之，埃及人若阻擋他們去事奉他們的神，神就轉過來要攻擊他們（4:23）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（林後 6:14-7:1）就是在呼籲著你們這些被擄的選民。正如耶穌所說的麵酵的比喻（太 13:33-34），與撒種、稗子的比喻，都有節期的背景意味在內。</text:p>
      <text:p text:style-name="Text_20_body">　　「要吃七天」   吃只出現 2 次，14 節的吃是指搖祭的餅。此處吃的是陳糧，搖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 3:6-7 做為武器，一面防身，一面攻擊所謂的字句律法主義者。真是可笑。此段主題是保羅的新約執事與摩西的舊約執事之榮光比較，是引用出 32-34 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（林前 10 章）？</text:p>
      <text:p text:style-name="Text_20_body">　　（7）、這頭一日當有屬於你們的聖會，一切勞碌的工作絕不可作。（直譯）</text:p>
      <text:p text:style-name="Text_20_body">　　這頭一日是一月十五日，這日的白天要有屬於以色列人的聖會。</text:p>
      <text:p text:style-name="Text_20_body">　　「勞碌」HB5656  字義是指勞力、服事。動詞用於始祖的修理（耕種）（創 2:15）與該隱（4:2），也用於咒詛（3:16-17; 5:29）。此名詞首用於創 29:27 的雅各的服事拉班。由同字根的另一字奴隸、僕人，可知，人是神的奴隸，以服事神為天職。平常的六日工作是勞作，第七日與聖會節期是停止做這種勞力的工作。此章共計出現 6 次（7, 8, 21, 25, 35, 36），除了叁加聖會，獻祭（七天）之外。</text:p>
      <text:p text:style-name="Text_20_body">　　（8）、要獻火祭給雅威七天    除酵節有七天，此七天中，首末兩日有聖會，除有酵物、吃無酵餅，以及將火祭獻給雅威。守節事奉神時，不可空手來朝見神（被神看見），一定要有所奉獻。火祭 HB801 共計 8 次出現（8, 13, 18, 25, 27, 36ab, 37），3 次在春節，5 次在秋節。利 1-7 中的五祭都是火祭。也包括奠祭（13, 18, 37）。新約聖徒的身體是活祭物（羅 12:1）包括羅 12-16 章的所有內容，都是在詮釋這種火祭。有趣的是此字與女人相同，只是詞性不同（一陽一陰）。</text:p>
      <text:p text:style-name="Text_20_body">　　「在第七日之時聖會」   聖會在申 16:8 是指嚴肅會（結束會），第七日是最後一日，所以說是結束會；也是新的開始。同樣本章的住棚節第八日也是嚴肅會（36）。</text:p>
      <text:h text:style-name="Heading_20_3" text:outline-level="3"><text:bookmark-start text:name="__RefHeading___獻初熟物_8"/><text:bookmark-start text:name="獻初熟物"/>（9-14）獻初熟物<text:bookmark-end text:name="__RefHeading___獻初熟物_8"/><text:bookmark-end text:name="獻初熟物"/></text:h>
      <text:p text:style-name="Text_20_body">　　（9-14）、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（9-10a）、重覆 1-2a.開啟另一段（10b-22），就是以收割地裡的莊稼，獻上搖祭為主線。</text:p>
      <text:p text:style-name="Text_20_body">　　（10b）、當你們到了我親自所賜給你們的這地，並收割它的莊稼時（直譯）。</text:p>
      <text:p text:style-name="Text_20_body">　　這地    出現四次，三次指迦南地（10, 22, 39），一次指埃及地（43）。後者是當別人家的奴隸，住在為奴之家，耕作的地是埃及惡主之地，收成的莊稼全歸他人享用；後者是有雅威的買贖，得自由後（逾越節與無酵節所代表的）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（25:23），選民在雅威面前是客旅是寄居的（寄居的暗示了必另有一地，不是寄居的）。但地交給自己的兒子來管理耕作，正如伊甸園一樣，事實上這也是兒子的地，只要好好聽話。</text:p>
      <text:p text:style-name="Text_20_body">　　莊稼 HB7105    出現 4 次，都只在此段春節中（10ab, 22ab）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 HB7054   字根是興起站起，本名詞就是指『站立著的禾稼』。興起、站立在 LXX 與新約希臘文都指復活。因此，站立著的禾稼正是基督復活的最佳象徵。</text:p>
      <text:p text:style-name="Text_20_body">　　頭一捆   這是如同頭生的要歸給神一樣（出 13 章）。無論是人是動物、植物。</text:p>
      <text:p text:style-name="Text_20_body">　　這頭字 HB7225   本章只出現 1 次是希伯來文聖經的第一個字（起初），這字應有雙關語意（字序與含意），是與創造與救贖有關的首先。此處回應這種性質含意。字根「頭」，在閃族語系是最常見的字，廣指最高級、上好、最好等（出 30:23）。此處是指第一、初熟。意指把上好的最珍貴的獻給父神，正如亞伯拉罕獻上他頭生的最愛一樣（創 22 章）。神要兒子的是他的心，不是他的物，物代表的是心意。一切都是屬於神的，神不缺什麼，只要兒子知神的心，行公義好憐憫，存謙卑的心與他同行（彌 6:6-8），這是一切獻祭的最中心點。這一捆 HB6116   音譯是俄梅珥（出 16:16），意指一束、一捆。也是 4 次出現（頭捆 10,這捆 11, 12,這搖祭的捆 15），都是指大麥初熟的禾捆。小麥在五旬節前才成熟。</text:p>
      <text:p text:style-name="Text_20_body">　　這祭司   帶定冠詞、單數。4 次都出現於春節中，這祭司是指親近神的亞倫與他的後裔（出 19:22; 利 1:5），是神人之間的中保，獻祭時，代表神接受人供獻的禮物與祭物。春節由無酵餅到有酵餅，獻祭以這祭司為主體，描述神的救恩（不是人的認罪之逾越節，是基督的受死，以血立定新約），五旬節（是律法的頒布、由聖靈的降臨來完滿了律法之義），從神的角度來描述；秋節由刻苦己心到歡樂，獻祭以這百姓為主體（吹角贖罪住棚），由人的角度來描述（人的認罪與住棚收藏之豐富的享受）。</text:p>
      <text:p text:style-name="Text_20_body">　　（11）、他要搖獻這捆在雅威面前    搖獻 HB5130 原文字典說是動詞，意指戰慄、上下振動或來回搖擺。TWOT 說此字使役主動是舉起、搖動等意，獻祭指獻搖祭。就動作言之，它是來回揮動。如舉起鐮刀收割（申 23:26）。但用於鑿石之工具時（出 20:25; 申 27:5），是舉起與使用之意，搖動較不可能。用於人時，搖手的醫治（王下 5:11）、審判或記號（賽 11:15; 13:2）、舉手的攻擊（伯 31:21）等。用於宗教方面的即是本處所使用的，此字也是出現 4 次（11ab, 12, 20），都用於春季的初熟日與五旬節。名詞 HB8573 舉祭搖祭  出現 3 次（15, 17, 20），用法分一般性名詞，用於百姓的獻禮；特定的名詞用於祭司，是指定給供職祭司的部分。舊約聖經共計出現 30 次，利未記就出現 14 次（民 8 次、出 6 次、賽 2 次）。搖祭與舉祭常並提（利 7:30; 10:14；民 19-20）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（12, 14）</text:p>
      <text:p text:style-name="Text_20_body">　　就字義解言之，百姓的搖獻「在雅威面前」，就是指必須經過這祭司在這安息日的次日搖獻它。若不經過這種祭司的搖獻，就不可吃此種搖祭的餅（14）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（2-3）。因為春季節期是每週安息日的延伸，所以，以每週安息日的七數及其倍數為基準，用來教導選民神的一切創造與救贖，都繫於此種安息日聖約上。15-16 節的每週安息日，若不被採用，都只是除酵節的安息日。這樣 16 節的「第七個安息日」就變成「第七個除酵節安息日」，15 節的「滿了七個安息日」就變成「滿了七個除酵節安息日」。這滿了與第七個除酵節的安息日，究竟是以什麼作為基點？</text:p>
      <text:p text:style-name="Text_20_body">　　五旬節的專門術語是『七七節』（申 16:8-10），神要選民計算七個七天（直譯是「七個七一期，你將數算，對你」，從上下文來看，這時間單位應是指『天』；但 9 章; 12 章應是指『年』），其起算點是「鐮刀從開始在站著的莊稼上（直譯）」，就是開始收割時（利 23:10-11），而不是從所謂的「除酵節的安息（日）」的次日。</text:p>
      <text:p text:style-name="Text_20_body">　　就預表言之，若不經過基督的從死人中（地裡）復活（頭一捆莊稼；初熟果），被高舉（搖獻）在父神的右邊（在雅威面前），作為教會（百姓；睡著之人）的初熟果（林前 15:20-23），那作為聖靈的初熟果之信徒（羅 8:23），就不能與基督一同身體復活得榮。因此，一方面，信徒身體的復活是建基於基督先復活之基礎上，才能成為『有聖靈的初熟果』（先獻初熟果搖祭，後五旬節的搖祭），而這是指在五旬節（七七節）聖靈降臨在門徒身上，門徒成為有聖靈的初熟果。另一方面，門徒的身體復活是要在基督再臨時（林前 15:20-23），因此，五旬節不是象徵所有蒙救贖者未來復活的景象，而是象徵聖靈降臨在門徒身上的景象。</text:p>
      <text:p text:style-name="Text_20_body">　　就靈意解言之，神賜給百姓的土地（喻指世界、人心，太 13:38; 13:19, 21），與種子（基督、拯救的福音），百姓（人子）把種子播在土裡（舊人死了、埋葬），直到種子從土裡發芽（復活的信心）、成長（知識）、成熟（愛心、公義）、結實了（完全合一如基督與父），便收割（審判，分別糠與麥粒），收入倉庫中（天國）。正如耶穌撒種與稗子的比喻。</text:p>
      <text:p text:style-name="Text_20_body">　　（12-13）、搖這捆的日子   這與 15 節一樣重覆 11 節的日子。同一日獻燔祭、素祭、奠祭等三種祭，素祭是無酵餅，對照五旬節的新素祭是有酵的餅（16-17）</text:p>
      <text:p text:style-name="Text_20_body">　　（14）、餅、烘的子粒（利 2:14a）、新穗子（利 2:14b）    後二種食物都是獻初熟物的素祭材料。</text:p>
      <text:p text:style-name="Text_20_body">　　「你們都不可吃，直到正當這日，直到你們帶來你們神的帶近壇之物」</text:p>
      <text:p text:style-name="Text_20_body">　　直到 2 次重覆，後句說明前句。</text:p>
      <text:p text:style-name="Text_20_body">　　『正當這日』是時常出現的片語（14, 21, 28, 29, 30），兩次在此初熟節與五旬節；三次集中在贖罪日，特別強調。如出 12:17 的無酵餅節。此處是指獻上初熟的搖祭等物的日子，15 節又重複一次（從這安息日的次日，從你們帶來搖祭的禾捆之日），也是使用 2 次的從…從…。這種不斷重覆（2 次雙數）起算日（3 次三數）的強調法，就是精確無比的數字計算法，證明基督復活之預言必定應驗於每週安息日的次日。依照約 19:14, 31 的預備日，是指每週的安息日之預備日，不是指預備逾越節的預備日（逾越節可指整個節期，可譯為”逾越節期間”的預備日）。耶穌復活是在每週的安息日的次日，但正逢逾越節期間（七天），所以說，那個安息日是個重要的日子（大日），但這不是指每週安息日，與無酵節安息日，正好是重疊的日子。</text:p>
      <text:p text:style-name="Text_20_body">　　「作為世世代代永遠的定例」  也是 4 次出現（14, 21, 31, 41）。</text:p>
      <text:p text:style-name="Text_20_body">　　（10-14）節以初熟物的搖祭為主，15-22 節的五旬節也是以初熟物的搖祭為主，其中的區別只在後者是前者的擴大慶祝，另外加上 19 節的罪祭與平安記兩種祭，同素祭一同歸給祭司享用（20），最後加上對貧窮鄰舍的關注（22），正如收藏節住棚的目的（43）。</text:p>
      <text:h text:style-name="Heading_20_3" text:outline-level="3"><text:bookmark-start text:name="__RefHeading___五旬節聖會_9"/><text:bookmark-start text:name="五旬節聖會"/>（15-22）五旬節聖會<text:bookmark-end text:name="__RefHeading___五旬節聖會_9"/><text:bookmark-end text:name="五旬節聖會"/></text:h>
      <text:p text:style-name="Text_20_body">　　（15）節的由搖祭的禾捆，16 節的新素祭，17 節的二搖祭餅作初熟物，20 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（羅 8:23）,也盼望將來與基督一同復活作在神右邊，作王掌權，治理全地。使徒們傳講的聖靈降臨，就在證明基督確實復活了，被高舉在神右邊，為主、為基督（徒 2 章）。聖靈降臨也實現了西奈山雅威降臨，頒布律法在人心中的新約應許。</text:p>
      <text:p text:style-name="Text_20_body">　　（15-16a）節經文結構是 ABCBA  是首尾上下對應式，分析如下</text:p>
      <text:list text:style-name="List_20_1" text:continue-numbering="false">
        <text:list-item>
          <text:p text:style-name="List_20_1_Content_First"> A.你們要為自己計算（15a）</text:p>
          <text:list text:style-name="List_20_1">
            <text:list-item>
              <text:p text:style-name="List_20_1_Content"> B.從這安息日的次日，從你們帶來搖記的禾捆的日子（15b）</text:p>
              <text:list text:style-name="List_20_1">
                <text:list-item>
                  <text:p text:style-name="List_20_1_Content"> C.七個安息日它們發生是完滿的（15c）</text:p>
                </text:list-item>
              </text:list>
            </text:list-item>
            <text:list-item>
              <text:p text:style-name="List_20_1_Content"> B.到第七個這安息日的次日（16a）</text:p>
            </text:list-item>
          </text:list>
        </text:list-item>
        <text:list-item>
          <text:p text:style-name="List_20_1_Content_Last"> A.你們要計算五十天（16b）</text:p>
        </text:list-item>
      </text:list>
      <text:p text:style-name="Text_20_body">　　（15）、 你們要為自己數算 HB5608    本書出現 5 次，都用於計算日子，而且都以七日為計算單位。如血漏女要為自己算潔淨日是七天（15:13, 28）；禧年要為自己算七七年（25:8）；此處五旬節要為己算七七週（安息日）。此字出現 2 次，分別放在 15, 16 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 11 節的這安息日，而 11 節的這安息日是依據每週或無酵節的安息日呢？說實在的，經文真是模擬兩可，似乎莫衷一是。若依照最近的上下文脈，則應採取後者；若依照更遠的文脈，則是前者。問題是若指後者，就是固定在每年的無酵節（15 日）的次日（16 日）。因為，逾越節一定是 14 日黃昏，14 日是以每年春分作為起算點。既然是固定在這 16 日，為何不乾脆像秋節那樣明定月分日子呢？那是不必計算就知道的事，這裡卻偏偏要選民去如此起算？為何不明定 16 日後，第五十天，就是四月六日。這不就清楚又省事多了，因不必去花費精神計算啊。但是，若照這樣固定日子，為何當初不用更清楚而不會被人搞混的用詞，就直接說無酵節的次日呢？然後再說經過五十天（不必說計算七個安息日的次日，就是五十天）就好了？。</text:p>
      <text:p text:style-name="Text_20_body">　　因此，由 11, 15, 16,連用 3 次的『這安息日的次日』，其目的必定是要與 3 節的每週安息日連繫在一起。而 3 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 HB7676  這是無定冠詞安息日，同 3 節。</text:p>
      <text:p text:style-name="Text_20_body">　　是或發生 HB1961 存在、發生、生效。此處使用此字，是指持續存在發生的是土地繼續收成，直到滿了七安息日為止。</text:p>
      <text:p text:style-name="Text_20_body">　　滿了 HB8549  形容詞陰性眾數，意指諸完滿、諸完整。用於祭物的無瑕疵、無殘疾（23:12, 18）；此處用於安息日，指完整的、完全的，它與七個、安息日的含意（就是工程完整、完滿）類似，所以是極力重覆強調『完滿、完整性質』，而與安息日的創造救贖含意互相連結。經文強調以安息日來計算，就是要重視神創造救贖工作的完整性或完滿性（進入應許美地，遵守律法蒙神同在賜福，就是收成良好，無災無病，正是神繼續救贖完滿的證明）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（16-20），也與無土地可收成的窮人與寄居的，（仍無完滿的）有所對比（22）。</text:p>
      <text:p text:style-name="Text_20_body">　　（16b）、你們要帶近新素祭到雅威那裡（直譯）    新素祭是與獻搖記的素祭（無酵餅的陳糧）有分別（13），由 17 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（箴 3:9）。</text:p>
      <text:p text:style-name="Text_20_body">　　（17）、要從你們的住處    重覆 3, 14 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（路 13:21）（詳解請參看林義勳教師的路加福音註釋）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（召會）都是細麵粉，也都有油聖靈的膏抹，都要經過信心的試驗苦煉，證明是願意信守神口裡所出的一切話的人（來 2:9-18; 申 8:2-5; 羅 5:3-4; 彼前 1:6-7）。</text:p>
      <text:p text:style-name="Text_20_body">　　「兩個」   不只搖記兩個，下文的祭物有兩隻公綿羊為燔祭（18），兩隻公綿羊羔為平安祭（19-20）。這是指一對（加倍），如人有男有女；亞當一人獨不好，由他體內再造出一人來，稱之為女人，二人成為一體，這就好了（創二章）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（創一章）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（羅 8:11; 林前 6:18; 5:25-33）。另外，這教會是由兩個不同的種族（猶太人與希利尼人）；性別（男女）；階級（主奴）等，在基督裡，組成一個新人的（加 3:26-29; 林前 12:12-13），這就是兩個搖祭的餅中的含意。</text:p>
      <text:p text:style-name="Text_20_body">　　當作初熟果獻給雅威    初熟果 HB1061   聖經出現共計 17 次。本章有 2 次（17, 20）。字根是『頭生的』    本字是名詞、陽性、眾數詞，應指『眾初熟物』。初熟「果」應作初熟物（穀類），因是春季收成的小麥作成的。眾數詞應譯作眾初熟物，表示不是單一的頭生的，而是眾頭生的，就是諸長子（來 12:23）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（創 25:23）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（與基督聯合）是神的兒子，作亞伯拉罕的後裔承受天國產業，就是此理（加 3:26-29; 4:1-7）。家庭中的長子權是繼承雙分財產（申 21:17）；得到父親祝福（創 27 章; 48:17-19），按長幼次序被禮遇（43:33）；這種長子權也可以用於先知職分恩賜的傳承上，如以利沙的例子（王下 2:3）轉移。國族中的長子權是以色列人（出 4:22; 耶 31:9），維繫此長子權的條件就是遵從神的聖約律法（利 26 章; 申 28 章）。以色列人違約被逐，失去此權，由願意遵守聖約律法的外邦各族人來繼承。所以神是公義的神（羅 2 章）。保羅警戒在外邦的教會，要以以色列人作為警戒，不要自高，否則也會失去此權，而以色列人只要願意信從也會被恢復此權（羅 9-11 章）。足見維繫長子權的，不單只是信入基督裡，，還要有基督耶穌的信心或信實（「信耶穌基督」的原文，羅 3:22; 2:16），就是基督耶穌的恩典（彼後 3:18a），就是基督耶穌的認識（「認識基督耶穌」的原文，林後 2:14; 腓 3:8; 弗 4:13; 彼後 1:2, 8; 3:18），因為假基督假先知假師傅一大堆，要奪去你的獎賞（西 2:18），你沒有此等真理的真知識（提前 2:4 明白真道原文），就必進入迷惑，失去救恩的此等福分。</text:p>
      <text:p text:style-name="Text_20_body">　　「給雅威」   搖祭的眾初熟物，都要由基督所預表的這祭司歸榮耀給雅威（20）。</text:p>
      <text:p text:style-name="Text_20_body">　　（18-20）、（18）節的三種祭物一如 12-13，只是內容與分量加多。18 節是單歸給雅威的，19-20 節是歸給雅威與祭司的。</text:p>
      <text:p text:style-name="Text_20_body">　　20. 祭司與聖物   此處強調的是這祭司（2 次），與歸給雅威與這祭司的聖物。聖物特別在此處出現，其他此聖字都與『會』並提，此處卻特與這祭司並提。春節的主體是由這祭司代表的神所做成的救恩之完滿，所以，出熟的搖祭要由這祭司在雅威面前，它們要成為聖物（原文），屬於雅威，屬於這祭司。</text:p>
      <text:p text:style-name="Text_20_body">　　新約時帶使徒教會聖靈降臨後還在聖殿敬拜聚會。就是獻祭守節期；就是使圖保羅也是一樣到耶路撒聖殿獻祭守此五旬節（徒 2-7 章; 21 章）。直到主後七十年，聖殿被毀後，獻祭暫時停止；主後一百三十多年又再次被毀後，就不再重建聖殿，直到如今。能夠獻祭敬拜守節是神賜給敬虔遵守律法的以色列人之福分，神收回他們的敬拜獻祭權，是因他們違約，又不悔改的審判結果。這種結果並非永遠終止獻祭敬拜，而是暫停，就看選民是否真正悔改歸向神，遵守神的聖約。以西結書 40-48 章的應驗，就是在 34-39 章選民悔改的前提下。</text:p>
      <text:p text:style-name="Text_20_body">　　（獻祭的詳細解釋請参照林義勳的利 1-7 章的註釋）。</text:p>
      <text:p text:style-name="Text_20_body">　　（21）、當這日   同 14 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（22）、當你們收割時…絕不可；當你們收割時…絕不可。   收割出現 3 次（2 動詞 1 名詞），命令語氣也使用 3 次（消極禁止 2 次積極命令 1 次）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像他們的主一樣，他們本當受到選民的尊重與接待，卻遭受當權派的排斥攻擊（参太 12 章; 可 3 章; 路 6 章），何等的諷刺。</text:p>
      <text:p text:style-name="Text_20_body">　　「遺落的」  這種遺落在田中的的麥穗可以留給窮苦（HB6041，因受欺壓困厄而產生的卑微狹愛情況）的人，與無土地的寄居者。正如選民當出寄居埃及的一樣（23:43）。路得拾穗的故事家知戶曉，此處不必贅言。由初熟節到五旬節（愛神的奉獻聚會敬拜），以此節（愛鄰舍如己的留下麥穗）作為完結，正是愛神愛人的律法精義。</text:p>
      <text:p text:style-name="Text_20_body">　　「我是雅威你們的神」  22, 43 分別出現在春秋兩節的末了。這種結語是有特意的。雅威是立約的神名，是約民以色列的神。所以此句術語是要作為約民的人不要忘記雅威與他們的關係，重覆出 3 章雅威與摩西對話的主題：我，就是雅威就是你們的神（出 3:12-16）。以色列人宣告聖會節期最主要的原因與目的，就是：我、雅威、你們的神。</text:p>
      <text:h text:style-name="Heading_20_3" text:outline-level="3"><text:bookmark-start text:name="__RefHeading___秋季節期的聖會_10"/><text:bookmark-start text:name="秋季節期的聖會"/>（23-43）秋季節期的聖會<text:bookmark-end text:name="__RefHeading___秋季節期的聖會_10"/><text:bookmark-end text:name="秋季節期的聖會"/></text:h>
      <text:h text:style-name="Heading_20_4" text:outline-level="4"><text:bookmark-start text:name="__RefHeading___吹角節_11"/><text:bookmark-start text:name="吹角節"/>（23-25）吹角節<text:bookmark-end text:name="__RefHeading___吹角節_11"/><text:bookmark-end text:name="吹角節"/></text:h>
      <text:p text:style-name="Text_20_body">　　所有節期只有此節在過去從未提及過。吹角 HB8643 在此首先出現，然後又在禧年的贖罪日出現（25:9）。顯然，由出現的用法，與相同時節（秋節）、連接的時間（吹角節與贖罪日）看來，此二節期應該是性質相同的節期，都是以贖罪日為最高峰的。所以吹角節是預備人心，要記念（思想）過去一年中所作所為（神或人或自己），對於神人是否有所虧欠，然後在此十天中，好好去準備還清這種虧欠。否則，光是在贖罪日一天刻苦己心，就不符合賽 58 章中的真正的禁食精義。當然，吹角節是主的聖日，是雅威的喜樂，也是選民的力量，不應當憂愁哭泣，而當去吃喝，也分給人，大大快樂，因為他們明白所教訓他們的話（尼 8:10-12）。我說的是過了此節之後，約有八天的預備工夫，準備迎接贖罪日的來到。</text:p>
      <text:p text:style-name="Text_20_body">　　被擄歸國後的猶太人以七月為新年來慶祝（Rosh Hashanah，年首）。TWOT 便說「如此便證明有另一個較老的曆法，以秋天為開始。」，倒不如說，那是被擄歸國後，他們在七月開始舉行大會，築壇獻祭（拉 3:1-7）；又在省長尼希米的帶領下，請祭司文士以斯拉來，在七月一日開始念律法書，興起宗教復興熱潮（尼 8-9 章）。由後者看來，宣讀律法書是一切復興的基礎，所以，此後成為新年。依據出 23:16 在那年要走時（出來，HB3318），出 34:22 那年的繞行、循環一周（HB8622）；在詩 19:6 中太陽的（從天的一端）出來和繞行（到天的一端），都應是指那年的開始而非結束比較可能。因此以色列人有兩種年，就是兩種新年，一是慶祝春節的救贖宗教年，一是慶祝秋節的收成農穫年。</text:p>
      <text:p text:style-name="Text_20_body">　　（24）、七月初一    直譯是「在這第七月裡，在屬於這月一（日）裡」。在這第七月裡，七數有完滿含意，第七是達到完滿。月 HB2320   字根義是更新。用於城市、聖殿是指修補、重建（賽 61:4; 代下 24:4, 12）；撒上 11:14 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因為月分是由很薄的月眉心出現在黃昏時開始的。希伯來人的曆法是用陰曆月份配上陽曆的年份，每三年多加一個月份，因為陰曆每年約少陽曆 11 日。以色列人每月的的一日稱作新月，由觀測得知，以吹號來宣布，每月 30 日（創 7:11; 8:3-4）。第七月稱作「以他念月」（王上 8:2）。詩 81:3 的月朔（新月）是與月望（滿月），我們過節的日期並提，這裡的新月並不是如 TWOT 所說的是”僅是指一個月份的開始時，是一個節日，是一個「指定的節慶」”。而是指此處的吹角節，月朔是初一的吹角節，月望是 15 日的住棚節，所以說是屬於我們過節（HB2282 節期）的日子。雅威神從未指定每月初一是指定的節期。民 28 章是百姓犯罪之後加上去的獻祭，加重祭司的責任。大衛在初一未出現在掃羅的餐桌上，並非是一個（每月初一）節慶，而是回他本城伯利恆去，『因屬於整個支派（宗族）在那裡獻祭的諸日子』（撒上 20:6，獻年祭）。這是獻祭的『諸日子』不是指每月初一的日子，而只是家族的常例。應非每年的三大節期，也非 TWOT 所說是每月的節期，若是每月初一是節期，掃羅與大衛都應該在場慶祝，不能託詞不到，否則是不遵行「律法」的人。</text:p>
      <text:p text:style-name="Text_20_body">　　「它要成為屬於你們的一個安息日」（直譯）   主動詞（它要成為）底下帶三句話：屬於你們的一個安息日，一個高聲喊叫的紀念（日），一個聖別的聚會。</text:p>
      <text:p text:style-name="Text_20_body">　　吹角節才是神指定的一個節期安息日。吹角 HB8643  字根是意指高聲喊叫。本字並無號角的字眼。那是在民 10:5-6 才出現的，要在節期的時候吹銀號。</text:p>
      <text:p text:style-name="Text_20_body">　　「紀念」HB2146  TWOT 說是指”紀念物、提醒的人（物）、表徵、紀錄。是一個是物或行動。字根有三種意義：（1）內在精神活動如回憶；（2）伴隨外在活動；（3）可聽見的吟誦呼籲等說話形式”。尼希米的七月一日據及在耶嚕撒冷的水門前寬闊處，舉行誦讀教訓律法書大會，應是瞭解此字記念的含意，才如此舉行的。民 10:10 同此字。此字與（出 3:15）雅威的名並提的「我的紀念（呼求、名號）」HB2143 不同字，意義也有別。吹角節它是同出 13:9 的無酵節是額上的「提醒物」；與賽 57:8 的『表徵』用意相似。</text:p>
      <text:p text:style-name="Text_20_body">　　（25）、 禁止與要求    工作停止與獻祭工作。無詳細提出所獻何祭，如同贖罪日一樣（27），可見二者的筆法相同，性質類似。</text:p>
      <text:h text:style-name="Heading_20_4" text:outline-level="4"><text:bookmark-start text:name="__RefHeading___贖罪日_12"/><text:bookmark-start text:name="贖罪日"/>（26-32）贖罪日<text:bookmark-end text:name="__RefHeading___贖罪日_12"/><text:bookmark-end text:name="贖罪日"/></text:h>
      <text:p text:style-name="Text_20_body">　　贖罪日的詳細內容已在利 16 章記載過了，此處只是加上『它要成為你們的年度聖會』（27）。並且以 3 次重覆出現的字詞來強調，如：你們要刻苦己心、當這日、什麼工都不可作、贖罪、安息日、晚上等。</text:p>
      <text:p text:style-name="Text_20_body">　　（27-32）以 ABCCBA 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（27）。</text:p>
          <text:list text:style-name="List_20_1">
            <text:list-item>
              <text:p text:style-name="List_20_1_Content"> B.當這日，什麼工都不可作，因它是贖罪日，為在雅威你們的神面前贖罪（28）</text:p>
              <text:list text:style-name="List_20_1">
                <text:list-item>
                  <text:p text:style-name="List_20_1_Content"> C.因當這日，凡不刻苦己心的這人，必從民中剪除（29）</text:p>
                </text:list-item>
                <text:list-item>
                  <text:p text:style-name="List_20_1_Content"> C.當這日，凡作什麼工的人的這人，我就從民中除滅（30）</text:p>
                </text:list-item>
              </text:list>
            </text:list-item>
            <text:list-item>
              <text:p text:style-name="List_20_1_Content"> B.什麼工作都不可作，在你們一切的住處，作為世世代代的定例（31）</text:p>
            </text:list-item>
          </text:list>
        </text:list-item>
        <text:list-item>
          <text:p text:style-name="List_20_1_Content_Last"> A.七月初九晚上從晚上到晚上它是聖安息日，要刻苦己心，要守（安息）你們的安息日（32）</text:p>
        </text:list-item>
      </text:list>
      <text:p text:style-name="Text_20_body">　　AABBCC 重覆出現相同的用詞，彼此對應，讀者可細加比對。</text:p>
      <text:p text:style-name="Text_20_body">　　（26）、雅威對摩西說    此句話是特別加上的，只對摩西說沒有吩咐下一句你要曉諭以色列人說，顯然是重覆 23-24 吹角節的步調，卻分兩次吩咐摩西，因為要吩咐的贖罪日是吹角節的目的或高峰，就不必再叫他曉諭以色列人了。</text:p>
      <text:p text:style-name="Text_20_body">　　（27）、也在這第七月的這月初十    HB389 ‘ak 此字和合本未譯出，它是帶來強調的語氣。副詞，意指實在、誠然（肯定的強調，如創 26:9; 29:14; 出 31:13）、但是（限制成某一範疇的強調，如創 7:23; 9:4; 利 11:4）；通常也當質詞（paticle），所以未被譯出。此字彈性很大，端視文脈而定。此處強調意味濃厚，特在句首出現，強調『七月初十』，同樣在本章 39 節的住棚節與收藏節中間出現此字，強調出「也」的含意。正如出 12:15 的無酵節強調『頭一日』；出 12:16 的除了…以外，強調『（預備）每人吃的』。LXX 譯為 kai 字，其英譯 also（也），KJV、DBY 亦同；那麼，文脈上贖罪日也是連接吹角節的，（正如收藏節也是連接住棚節的），都在七月，只是日子不同，一在開始，一在終末。TLT 的 only（唯有）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 28 節 HB37222 的贖罪。首用於方舟的抹上（遮蓋），有隔絕、保護意味（創 6:14）；也用於雅各獻禮物要給以掃消解恨意（32:21）；用於牛觸死人，要罰贖命的價銀（出 21:30）；此處明顯的是用指贖罪（利 16 章）。無論何種祭都含帶著罪，與罪所帶來的代價（罪價）死亡，與贖罪時要付出的罪祭。五祭都是與贖罪有關（來 10:1-18），不只是贖罪祭而已，燔祭、素祭、平安祭等祭，都是一樣。只是開始與結束的區別，性質與目的皆同。這樣我們才能了解，為何賽 58 章不斷強調守贖罪日的禁食是與釋放的愛有所關聯，缺乏了愛的行動，贖罪日的刻苦己心便成了形式或儀式化，無益於禁食刻苦己心的行動。這證明贖罪祭的贖罪是先以認罪刻苦自己（禁食）為先，卻不是結束，而是一系列悔改行動的第一步（贖罪祭），第二步就是不再重犯（燔祭素祭），第三步就是和平與愛的分享（平安祭）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 HB6031   原意是壓迫使臣服、懲罰或苦待。用於神，神使用困苦（傳 3:10，勞苦原文此字共計出現 3 次），使人悔改，學習神的律法誡命，謙卑自己（申 8:3-4, 23; 詩 119:71, 75），人在受苦以前，迷了路，就是偏離律法正路（67）。此處是用於人自己，真正的悔改認罪是由禁食的謙卑自己、就是刻苦自己開始。苦難本身就是一種教師，使人知道省思改過（賽 29:21-22）。耶穌說真正的禁食禱告是與施捨相連的，都是一種門徒的義（太 6:1 善的原文）。</text:p>
      <text:p text:style-name="Text_20_body">　　己心 HB5315   此名詞字義原指呼吸。人由於呼吸能活命，因此名詞就有生命、性命、活物等，此字首見於創 1:20，神創造出有生命氣息的生物魚族來。這是要與地上的植物有別的生物，就是有鼻孔喉嚨的動物。所以，此字是與生命生活的 HB2416 並提，義指「生命的氣息」。1:24 的地上活物，1:30 空中的飛鳥，以及 2:7 的人，都在強調是用『鼻孔』呼吸的活物。這在 7:22 特別強調出來「鼻孔有氣息的生靈」。因此，在近東民族的語言中，如亞喀得文、烏加列文、希伯來文等 nespesh 都指『喉嚨』，（喉嚨含有欲望之意），吃是生存最根本的欲望，故要禁食來表示刻苦自己；腓尼基文或迦太基文與亞蘭文，在語言上，以身體的某部分或器官來代表情感或屬靈的意義（心）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 nepesh 的原意，由此引出與生命危險有關的禁食來，都是與神創造出來的生命之維繫相反的動作來。何以致之？罪也，死也。不如此贖罪以自救，罪所帶來的死亡必然無法避免。所以，當這日凡是不刻苦己心 nepesh 的「那人」nepesh，必從民中剪除（29）；甚至，當這日凡作什麼工的，我就除滅「那人」nepesh（30）。經文 3 次出現此字，強調不刻苦自己的人，就是等同自殺放棄自救，所以就要被殺（剪除、切割）。</text:p>
      <text:p text:style-name="Text_20_body">　　（32）、本節出現四次安息日，3 個名詞（2 次陰性、1 次陽性）1 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 15-16 節的「從…到…」。</text:p>
      <text:p text:style-name="Text_20_body">　　經文強調 3 次晚上，其用意如下：</text:p>
      <text:p text:style-name="Text_20_body">　　1、晚上就是黑暗無光，是與創造生命的源頭這光敵對，就是死亡（太 4:15-16）。「在晚上」  人本來在黑暗的晚上中，就是在撒旦在罪中的死亡裡面（徒 26:18）。</text:p>
      <text:p text:style-name="Text_20_body">　　2、生命起源於由黑暗的死亡中，因為神吩咐這光從黑暗中出來，就是從死亡中復活（林後 4:6; 弗 5:14）。因此贖罪日是指由死亡來到生命。「從晚上」  就是從死亡裡出來，進入生命之白天。</text:p>
      <text:p text:style-name="Text_20_body">　　3、「直到晚上來到為止」  這是白天的結束。贖罪日起於晚上，也終結於晚上，意指一整個白天時光。這是重生的人生，是有生命的真光在照亮著，這雅威的律法就是真光（詩 119:105），這道成肉身的基督就是生命的真光（約 1:4-14），賞賜聖徒這生命的聖靈（8:2），來引導著我們走完生命的道路（8:13-14），直到永生。</text:p>
      <text:p text:style-name="Text_20_body">　　有關贖罪日的詳細註釋，請参看利 16 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h text:style-name="Heading_20_4" text:outline-level="4"><text:bookmark-start text:name="__RefHeading___住棚節聖會_13"/><text:bookmark-start text:name="住棚節聖會"/>（33-43）住棚節聖會<text:bookmark-end text:name="__RefHeading___住棚節聖會_13"/><text:bookmark-end text:name="住棚節聖會"/></text:h>
      <text:p text:style-name="Text_20_body">　　用詞以 7 數和 3 數為主，7 數出現的是  七天、第七月等；3 數是  3 次出現的是（第一、第七、火祭、節期、聖會、在棚中）；6 次（七天）；9 次（雅威）15 次（日）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（34）</text:p>
            </text:list-item>
            <text:list-item>
              <text:p text:style-name="List_20_1_Content"> b. 第一天聖會，不可作，七天獻火祭；第八天當有聖會獻火祭，不可作（35-36）</text:p>
            </text:list-item>
            <text:list-item>
              <text:p text:style-name="List_20_1_Content"> c. 這是要宣告的雅威指定節日，要獻火祭各歸各日，此外（37-38）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（39a）</text:p>
            </text:list-item>
            <text:list-item>
              <text:p text:style-name="List_20_1_Content"> b. 第一天安息，第八天安息。要取，要歡樂（39b-40）</text:p>
            </text:list-item>
            <text:list-item>
              <text:p text:style-name="List_20_1_Content_Last"> c. 要守雅威節期，永例，要住在棚中七天，目的（41-43）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（第一日）的宣告吹角節開始，直到第十日贖罪的結束，對比從月圓（第十五日）開始的第一日，經過足足七天（完整的創造天數）後，直到另一個第一天（第八天）的聖會嚴肅會（是結束也是開始）。這是無罪無死亡的新時代，這就是新天新地的開始，正如賽 65-66 章中所描述的新天新地的歡樂完滿的豐富景況，以及凡有血氣的在月朔安息日必來雅威面前下拜。這是宗教年的高潮，也是亞 14 章中的救恩最後完滿實現的景況，不分種族，必來雅威殿中敬拜、遵守此節，否則必遭受乾旱無雨（降的雨可預表聖靈永生）的咒詛。</text:p>
      <text:p text:style-name="Text_20_body">　　第一天與第八天（如同安息日的次日）的聖會，都是強調新的開始，也是嚴肅會（原意是結束會），所以這是末日，也是最大的一日（約 7:2, 37-39）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（約 1:32-33; 徒 1:5; 2:1-4; 10:44-45; 11:16; 19:6-7），由聖靈重生（3:3-8），才能在靈裡和真理裡敬拜父（約 4:23），因為父尋找（要的原文）這樣的人來敬拜祂（24）。這是應許的新約之應驗，其對應的是春節的五旬節之聖靈降臨。這兩個春秋節期都是以聖靈降臨作為新約的應驗點。值得讀者深思何以如此重複強調。</text:p>
      <text:p text:style-name="Text_20_body">　　（34）、在這第七月的這十五日    </text:p>
      <text:p text:style-name="Text_20_body">　　第七    HB7637   此序數詞首見於創 2:2 的安息日，是以日為計算單位，共計七天為一週。此處 3 次出現（33, 39, 41），是以月（更新）為計算單位，共計七月為一循環。月是以 30 日作為一月，由第一月（春節）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 HB5521  此名詞首見於雅各，他由巴旦亞蘭回到迦南地的疏割，為牲畜「搭棚」（創 33:17）；然後就出現在此處。字根意指覆蓋，常用於建造與敬拜有關的聖所舉動。此字義指暫時的居所（撒下 11:11; 伯 36:20）。如何搭棚在 40 節有特別指示，此種節期的不變性在 41 節提出來，過此節的人與天數在 42 節，為何過此節在 43 節。過去提到要守三大節期時，此節都使用收藏節（出 23:16; 34:22）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 39, 41 才提出來的。</text:p>
      <text:p text:style-name="Text_20_body">　　「七日」  出現 6 次之多，2 次在前段（34, 36），4 次在後段（39, 40, 41, 42）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 20 年，過著奴隸一般的生活，幸蒙雅威眷顧保守同在，方能倖免於難（拉班的苦待，追殺）。</text:p>
      <text:p text:style-name="Text_20_body">　　（35-36）、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 引用 KB 說可能是在語意學上由『禁止、停工』衍生為』嚴肅的聚會』。這是猜測居多。由 LXX  exodion  此詞在古典希臘文辭典，是指”與退出有關的，與退場有關的，用於劇場的退場歌，最後一場等；喻指結局、出口；古代以色列人記念退出埃及的宴會”。可見此詞是指離開（埃及）、停止、結束（大會）。一方面是結束秋節，另一方面是新的開始。</text:p>
      <text:p text:style-name="Text_20_body">　　（37）、直譯：這些是雅威諸指定的日子，就是你們要宣告它們的，聖會，為帶近火祭给雅威，（就是）燔祭、素祭、祭（HB2077 祭）奠祭、一日的事物在其日中。</text:p>
      <text:p text:style-name="Text_20_body">　　此節強調諸指定日（HB4150 指定眾數），要宣告，以及火祭的項目。所有秋節的火祭的內容，都不像五旬節那樣詳盡指定，只有規定項目，並且類似初熟節的火祭項目（12-14）。</text:p>
      <text:p text:style-name="Text_20_body">　　「祭物」 HB2077 字根是屠宰，此陽性名詞指祭，是祭物的總稱，但此處與其他祭並提，應是指平安祭。對照 38 的禮物（HB1443）、許願祭，甘心祭等，後二者就是三種平安祭中的二種（利 7 章）。</text:p>
      <text:p text:style-name="Text_20_body">　　（38）、此外出現 4 次。「雅威的諸安息日」（眾數的安息日）  所要獻的火祭，日後在民 28-29 章詳載。不提罪祭，因為這是完整完滿的諸指定日子（節期）。</text:p>
      <text:p text:style-name="Text_20_body">　　（39）、也在這第七月的十五日時，在你們收聚那地的土產時</text:p>
      <text:p text:style-name="Text_20_body">　　此節開始使用『也』字，一如 27 節贖罪日的也字含意，重覆 34 節的季節時間。又使用兩次介係詞『在…時候』，強調出確定的時間，一用於秋節日期，一用於收藏季節。</text:p>
      <text:p text:style-name="Text_20_body">　　收藏   HB622 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（10）。土產  HB8393   原指土地的產品，喻指結果。秋季出產的是果類產品。地能出產美物，都出於雅威神的恩賜，正如使徒保羅所說的，「祂（造物主）為自己未嘗不顯出證據來，就如常施恩惠，從天降雨，賞賜豐年，叫你們飲食飽足，滿心喜樂。」（徒 14:17）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（参西 2:8）。</text:p>
      <text:p text:style-name="Text_20_body">　　「你們要守雅威的節期七日」    要守節 HB2287  此詞是節期 HB2282 的動詞型。原文字典說是聖會列隊進行、守節、跳舞、搖晃。此詞首見於出 5:1 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 3, 23, 32 的守安息日。</text:p>
      <text:p text:style-name="Text_20_body">　　（40）、第一日要拿美好樹上的果子     第一日是休工。。但卻要作一動作，就是拿。所要拿的是美好（HB1926，裝飾、光彩）的樹果子，與三樣樹枝條。</text:p>
      <text:p text:style-name="Text_20_body">　　「棕樹」是中東地方最高大優美的樹之一，用途是做地標、遮蔭、食物、建材；用於聖殿裝飾（王上 6:29; 結 40:27）。象徵莊嚴（歌 7:7），繁茂（詩 92:12），樹葉象徵得勝（約 12:13; 啟 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 指的”互相交織的葉子、葉茂盛的（結 20:28; 尼 8:15）”。此詞用於形容橡樹的茂密（結 6:13）。</text:p>
      <text:p text:style-name="Text_20_body">　　「河旁的柳枝」   河 HB5158  一般指溪谷、急流。利 11:9 指經年有水的溪河。柳條 HB6155  有指白楊（TWOT）、柳樹（原典、LXX、KJV、YLT 等）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（尼 8:10 原文）。不歡樂的事奉雅威，會惹來祂的刑罰（申 28:47）。「在雅威面前」   在雅威面前這等同在聖靈裡的喜樂（羅 14:17）。因為住棚節就是指在聖靈裡的喜樂。七天是完滿，七天在雅威面前歡樂，是指在聖靈裡充滿喜樂。</text:p>
      <text:p text:style-name="Text_20_body">　　（41）、再次重複 39 節，而且前後 2 次出現「你們要守（節）它」（HB2287），但加上「在一年中」以及你們的世代的永例。這你們的世代同 43 節的「你們世世代代」，原指時間的一輪轉，一個時代或世代的眾數詞。</text:p>
      <text:p text:style-name="Text_20_body">　　（42）、住在棚中    出現 3 次強調。正如 41-42 連續出現 7 天。</text:p>
      <text:p text:style-name="Text_20_body">　　「凡以色列家的人」   直譯是凡是在以色列中的本地（出生的）人。這排除寄居的外人，是因寄居的外人本就是住在棚中的旅客，他們是無地業的，不像以色列的本地人。如今已有地業的以色列人才需要住棚記念（43）。</text:p>
      <text:p text:style-name="Text_20_body">　　（43）、知道我領出埃及地的時候     此句話常用於守節期的原因（申 16 章），或是守潔淨條例時的理由（利 11:45）；守神的律例典章（利 19:27）。主旨就是雅威神是聖潔的，所以你們也要聖潔，不分新舊約聖經（利 11:44-45; 彼前 1:16）。</text:p>
      <text:p text:style-name="Text_20_body">　　44、 摩西遵行雅威的命令，將雅威的節期傳給以色列人。「傳」  HB1696  原文同曉諭，就是『說』的強調主動態，意即「傳講、發言、述說」。約 1:17 說律法是藉著摩西賞賜（傳的原文）給我們的，新約的恩典與真理是通過耶穌基督生成的。一方面，律法是神的禮物（賞賜）。另一方面，新約是由耶穌基督作成的，新約是舊約的接續，是禮物中的禮物。</text:p>
      <text:h text:style-name="Heading_20_2" text:outline-level="2"><text:bookmark-start text:name="__RefHeading___四_神學教訓_14"/><text:bookmark-start text:name="四_神學教訓"/>四、神學教訓<text:bookmark-end text:name="__RefHeading___四_神學教訓_14"/><text:bookmark-end text:name="四_神學教訓"/></text:h>
      <text:p text:style-name="Text_20_body">　　1、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（賽 56:6-7）。</text:p>
      <text:p text:style-name="Text_20_body">　　2、 此處關於節期的吩咐是重複強調出 34 章的更新立約條款。當時百姓在西乃山下崇拜異教神明，私定節期、獻祭、吃喝、玩耍（出 32 章）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（王上 11 章），種下了亡國根源。新約教會也有樣學樣，主後 325 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15"/><text:bookmark-start text:name="五_探討"/>五、探討<text:bookmark-end text:name="__RefHeading___五_探討_15"/><text:bookmark-end text:name="五_探討"/></text:h>
      <text:h text:style-name="Heading_20_3" text:outline-level="3"><text:bookmark-start text:name="__RefHeading___更改或廢掉節期的原因有許多_最主要的原因_有三種_16"/><text:bookmark-start text:name="更改或廢掉節期的原因有許多_最主要的原因_有三種"/>1、 更改或廢掉節期的原因有許多，最主要的原因，有三種：<text:bookmark-end text:name="__RefHeading___更改或廢掉節期的原因有許多_最主要的原因_有三種_16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（視為字句）變成精義（視為靈意）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h text:style-name="Heading_20_3" text:outline-level="3"><text:bookmark-start text:name="__RefHeading___更正_17"/><text:bookmark-start text:name="更正"/>更正<text:bookmark-end text:name="__RefHeading___更正_17"/><text:bookmark-end text:name="更正"/></text:h>
      <text:p text:style-name="Text_20_body">　　甲、耶穌說他來不是要廢掉律法與先知，乃是要完滿成全律法。律法的一點一劃都不能廢去（過去），他以天地之約（其實是不會廢），來凸顯律法之約的完整性與永恆性（太 5:17-19），正如耶利米先知引用天地之約（就是白日黑夜之約）的強調用法（耶 31:33-37; 33:17-36）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 5-10 誡的道德律；1-4 誡的禮儀律；2-3 誡中（出 20:5-6）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（出 12 章; 賽 56 章; 亞 14 章），特別是贖罪日，並不對以色列人說，只對摩西說（23:26-27），因為無論是本地人（以色列人），是寄居的外人，都要刻苦己心，作你們永遠的定例（利 16:29），如同不可吃血、不可姦淫之律法（利 17-18 章）。</text:p>
      <text:h text:style-name="Heading_20_3" text:outline-level="3"><text:bookmark-start text:name="__RefHeading___不必守節期安息日_18"/><text:bookmark-start text:name="不必守節期安息日"/>2、 不必守節期安息日？<text:bookmark-end text:name="__RefHeading___不必守節期安息日_18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19"/><text:bookmark-start text:name="反對守節期安息日的其他理由如下"/>3、反對守節期安息日的其他理由如下：<text:bookmark-end text:name="__RefHeading___反對守節期安息日的其他理由如下_19"/><text:bookmark-end text:name="反對守節期安息日的其他理由如下"/></text:h>
      <text:h text:style-name="Heading_20_4" text:outline-level="4"><text:bookmark-start text:name="__RefHeading___西_216-17_20"/><text:bookmark-start text:name="西_216-17"/>（西 2:16-17）<text:bookmark-end text:name="__RefHeading___西_216-17_20"/><text:bookmark-end text:name="西_216-17"/></text:h>
      <text:list text:style-name="List_20_1" text:continue-numbering="false">
        <text:list-item>
          <text:p text:style-name="List_20_1_Content_First"> 1、這經節不是說節期安息日和飲食條例已經廢掉了，而是說獻祭的事才是影子，基督的身體才是實體（來 9:10; 10:1-18）。這種影子與身體的對比法，不是絕對的黑與白之區別，而是字義與靈義，象徵與應驗之比較法。正如割禮一樣（西 2:11, 13），不是廢掉，不必守，而是要如何守，才守得完全的問題。那些說割禮已經廢掉，外邦人不必受割禮的說法，與保羅說的，受不受割禮都不算什麼，只要守神的誡命就是了（林 7 章）。既然受割禮也不算什麼，為何反對受割禮？既然只要守神的誡命就是了，節期安息日要遵守要有聖會，（賽 56:6-7）也如此歡迎外邦人遵守啊。</text:p>
        </text:list-item>
        <text:list-item>
          <text:p text:style-name="List_20_1_Content"> 2、（西 2:17）的代名詞 ha 『這些事』不是指飲食或時間本身，原文飲食、節期、月朔、諸安息日等都是介詞短語，『是關涉性與格的用法』（参見新漢語譯本註），就是指有關於在飲食或時間上如何去實行的問題。</text:p>
        </text:list-item>
        <text:list-item>
          <text:p text:style-name="List_20_1_Content_Last"> 3、保羅的話會與神的話衝突嗎？神說要守節期（不分何種人），但使徒會說外邦人不必遵守節期，而叫人去違背神的吩咐嗎？不是的，僕人怎有資格不聽主的吩咐？</text:p>
        </text:list-item>
      </text:list>
      <text:h text:style-name="Heading_20_4" text:outline-level="4"><text:bookmark-start text:name="__RefHeading___羅_14_章_21"/><text:bookmark-start text:name="羅_14_章"/>（羅 14 章）<text:bookmark-end text:name="__RefHeading___羅_14_章_21"/><text:bookmark-end text:name="羅_14_章"/></text:h>
      <text:list text:style-name="List_20_1" text:continue-numbering="false">
        <text:list-item>
          <text:p text:style-name="List_20_1_Content_First"> 1、日日都一樣    神說第 7 日是安息日與其他 6 日不一樣，保羅說日日都一樣，所以保羅比神大，就去聽人不必聽神吧。保羅有此種含意嗎？</text:p>
        </text:list-item>
        <text:list-item>
          <text:p text:style-name="List_20_1_Content"> 2、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3、在此整章整段中，保羅有提到安息日或食物潔淨條例嗎？這些都是保羅沒有提到的事（名詞），為何要去推測、假設、而強行加入呢？同樣（太 15 章）、（可 7 章），耶穌有提到食物潔淨條例嗎？沒有，反而是為『猶太人傳統』所加上去的『飯前要洗手才能吃飯』的規矩，而加以更正反駁。保羅也是一樣，為了當時有人加上去的人為看法與作法『肉不吃，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35:09</meta:creation-date>
    <dc:creator>Generated</dc:creator>
    <dc:date>2026-07-31T09::35:09</dc:date>
    <dc:language>en-US</dc:language>
    <meta:editing-cycles>1</meta:editing-cycles>
    <meta:editing-duration>PT0S</meta:editing-duration>
    <dc:title>commentary:lev:lev_c23v1_c23v44_20120804</dc:title>
  </office:meta>
</office:document-meta>
</file>