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_1_6_章_利_11-1768-13_燔祭_1"/><text:bookmark-start text:name="利未記_1_6_章_利_11-1768-13_燔祭"/>《利未記》1、6 章（利 1:1-17; 6:8-13）燔祭<text:bookmark-end text:name="__RefHeading___利未記_1_6_章_利_11-1768-13_燔祭_1"/><text:bookmark-end text:name="利未記_1_6_章_利_11-1768-13_燔祭"/></text:h>
      <text:p text:style-name="Text_20_body">主講作者：林義勳 LYX；
講解日期：20110709；
輸入編修：WCM；
英文檔名：Leviticus 1:1-1:17 20110709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09-102954-DM55106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09-104906-DM55106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09-110058-DM551066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0:08</meta:creation-date>
    <dc:creator>Generated</dc:creator>
    <dc:date>2025-06-08T07::10:08</dc:date>
    <dc:language>en-US</dc:language>
    <meta:editing-cycles>1</meta:editing-cycles>
    <meta:editing-duration>PT0S</meta:editing-duration>
    <dc:title>commentary:lev:lev_c1v1_c1v17_20110709</dc:title>
  </office:meta>
</office:document-meta>
</file>