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0_c7v0_20110709"/><text:bookmark-start text:name="__RefHeading___利未記_1-7_章_利_11-738_五祭緒論_1"/><text:bookmark-start text:name="利未記_1-7_章_利_11-738_五祭緒論"/>《利未記》1-7 章（利 1:1-7:38）五祭緒論<text:bookmark-end text:name="__RefHeading___利未記_1-7_章_利_11-738_五祭緒論_1"/><text:bookmark-end text:name="利未記_1-7_章_利_11-738_五祭緒論"/></text:h>
      <text:p text:style-name="Text_20_body">主講作者：林義勳 LYX；
講解日期：20110709；
輸入編修：WCM；
英文檔名：Leviticus 1:0-7:0 20110709.</text:p>
      <text:h text:style-name="Heading_20_2" text:outline-level="2"><text:bookmark-start text:name="__RefHeading___利_lev_1-7_章_經文結構分析_2"/><text:bookmark-start text:name="利_lev_1-7_章_經文結構分析"/>（利 Lev 1-7 章）經文結構分析<text:bookmark-end text:name="__RefHeading___利_lev_1-7_章_經文結構分析_2"/><text:bookmark-end text:name="利_lev_1-7_章_經文結構分析"/></text:h>
      <text:h text:style-name="Heading_20_3" text:outline-level="3"><text:bookmark-start text:name="__RefHeading___全段經文分兩大段_3"/><text:bookmark-start text:name="全段經文分兩大段"/>全段經文分兩大段<text:bookmark-end text:name="__RefHeading___全段經文分兩大段_3"/><text:bookmark-end text:name="全段經文分兩大段"/></text:h>
      <text:list text:style-name="List_20_1" text:continue-numbering="false">
        <text:list-item>
          <text:p text:style-name="List_20_1_Content_First"> 一、以五祭實行時，獻祭者當要遵守的規矩為主；</text:p>
        </text:list-item>
        <text:list-item>
          <text:p text:style-name="List_20_1_Content_Last"> 二、以祭司代為獻上時，祭司當守的規矩和福利。</text:p>
        </text:list-item>
      </text:list>
      <text:p text:style-name="Text_20_body">　　此兩大段互為補充說明，在執行祭禮時，獻祭者和祭司之間各有職責，以完成整個祭禮。</text:p>
      <text:h text:style-name="Heading_20_3" text:outline-level="3"><text:bookmark-start text:name="__RefHeading___五祭分三組_4"/><text:bookmark-start text:name="五祭分三組"/>五祭分三組<text:bookmark-end text:name="__RefHeading___五祭分三組_4"/><text:bookmark-end text:name="五祭分三組"/></text:h>
      <text:p text:style-name="Text_20_body">　　五祭本身雖以五項不同名稱來稱呼，但就實際意義而言，分成三組。</text:p>
      <text:list text:style-name="List_20_1" text:continue-numbering="false">
        <text:list-item>
          <text:p text:style-name="List_20_1_Content_First"> 燔祭和素祭是一組，</text:p>
        </text:list-item>
        <text:list-item>
          <text:p text:style-name="List_20_1_Content"> 贖罪祭和贖愆祭是一組，</text:p>
        </text:list-item>
        <text:list-item>
          <text:p text:style-name="List_20_1_Content_Last"> 平安祭則自成一組。</text:p>
        </text:list-item>
      </text:list>
      <text:h text:style-name="Heading_20_3" text:outline-level="3"><text:bookmark-start text:name="__RefHeading___祭物有三種_5"/><text:bookmark-start text:name="祭物有三種"/>祭物有三種<text:bookmark-end text:name="__RefHeading___祭物有三種_5"/><text:bookmark-end text:name="祭物有三種"/></text:h>
      <text:p text:style-name="Text_20_body">　　而祭物也以「牛、羊、潔淨鳥」三種為限，因此在記載如何執行祭禮，亦多以「三」為主體結構。</text:p>
      <text:h text:style-name="Heading_20_3" text:outline-level="3"><text:bookmark-start text:name="__RefHeading___敘述各祭的次序特點_6"/><text:bookmark-start text:name="敘述各祭的次序特點"/>敘述各祭的次序特點<text:bookmark-end text:name="__RefHeading___敘述各祭的次序特點_6"/><text:bookmark-end text:name="敘述各祭的次序特點"/></text:h>
      <text:p text:style-name="Text_20_body">　　敘述如何執行五祭的次序，兩段經文中可以發現略有不同，應是有強調意味。</text:p>
      <text:list text:style-name="List_20_1" text:continue-numbering="false">
        <text:list-item>
          <text:p text:style-name="List_20_1_Content_First"> 第一大段以燔祭、素祭、平安祭、罪祭、愆祭之次序進行介紹。</text:p>
        </text:list-item>
        <text:list-item>
          <text:p text:style-name="List_20_1_Content_Last"> 第二大段以燔祭、素祭、罪祭、愆祭、平安祭之次序進行介紹。</text:p>
        </text:list-item>
      </text:list>
      <text:p text:style-name="Text_20_body">　　令人注意的是，平安祭的次序變更，這是作者特別的敘述安排，是為了凸顯其中心價值，亦是五祭中最緊要的中心思想。</text:p>
      <text:h text:style-name="Heading_20_3" text:outline-level="3"><text:bookmark-start text:name="__RefHeading___敘述各祭的經文篇幅_7"/><text:bookmark-start text:name="敘述各祭的經文篇幅"/>敘述各祭的經文篇幅<text:bookmark-end text:name="__RefHeading___敘述各祭的經文篇幅_7"/><text:bookmark-end text:name="敘述各祭的經文篇幅"/></text:h>
      <text:p text:style-name="Text_20_body">　　敘述各祭的經文篇幅為（以中文《和合本》為計算基準）：</text:p>
      <text:list text:style-name="List_20_1" text:continue-numbering="false">
        <text:list-item>
          <text:p text:style-name="List_20_1_Content_First"> 燔祭（1:1-17; 6:8-13），共計23節。</text:p>
        </text:list-item>
        <text:list-item>
          <text:p text:style-name="List_20_1_Content"> 素祭（2:1-16; 6:14-23），共計26節。</text:p>
        </text:list-item>
        <text:list-item>
          <text:p text:style-name="List_20_1_Content"> 平安祭（3:1-17; 7:11-36），共計43節。</text:p>
        </text:list-item>
        <text:list-item>
          <text:p text:style-name="List_20_1_Content"> 罪祭（4:1-35; 6:24-30），共計42節。</text:p>
        </text:list-item>
        <text:list-item>
          <text:p text:style-name="List_20_1_Content_Last"> 愆祭（5:1-6:7; 7:1-6），共計32節。</text:p>
        </text:list-item>
      </text:list>
      <text:p text:style-name="Text_20_body">　　由此可見，單獨而言，平安祭的分量最大，因此明顯是敘述的中心。</text:p>
      <text:p text:style-name="Text_20_body">　　若以分組而言，罪祭和愆祭是一組，其內容的分量更大，其所要對付罪的問題，更是教導的中心。</text:p>
      <text:p text:style-name="Text_20_body">　　「雅威對摩西說」出現於（利 Lev 1:1; 4:1; 6:1, 8, 19, 24; 7:22, 28）共計9次，其中燔祭、罪祭、愆祭、平安祭各有兩次，素祭一次。這是由於祭禮執行時，素祭是從未單獨被獻上，它都必須配合其他四祭而附帶獻上。因此素祭的意義，是作為其他四祭的意義之基礎而存在。本句在《利未記》的其他經文中，都是作為文章分段的開始而出現，但在（利 Lev 1-7）中，本句話並不必然作為文章分段的開頭，例如（利 Lev 5）中愆祭的記法，直到（利 Lev 6:1）才有本句，故本句的出現使用，反而在凸顯於未用在素祭的使用上，使得素祭的啟示都連接於燔祭之後。由（利 Lev 1; 利 Lev 2）和（利 Lev 6:8, 14）的比較中，可以證實此目的，所以燔祭和素祭是一組，正如罪祭和愆祭是一組，參（利 Lev 7:7）。另一個凸顯的是，在本句出現第7次時，指出享受平安祭物的祭司福分，正如（利 Lev 7:27）平安祭也列在最末後。</text:p>
      <text:p text:style-name="Text_20_body">　　就《摩西五經》的次序而言，由（出 Exo 40）會幕立起後，才記載五祭，則五祭是在解釋會幕運作的實際意義。會幕代表神住在選民中間（出 Exo 25:8; 29:45;  利 Lev 26:11-12），它成為神人和好的證據，而這個證據是由五祭的實行所代表的意義來證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4:26</meta:creation-date>
    <dc:creator>Generated</dc:creator>
    <dc:date>2025-06-08T05::34:26</dc:date>
    <dc:language>en-US</dc:language>
    <meta:editing-cycles>1</meta:editing-cycles>
    <meta:editing-duration>PT0S</meta:editing-duration>
    <dc:title>commentary:lev:lev_c1v0_c7v0_20110709</dc:title>
  </office:meta>
</office:document-meta>
</file>