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9-c19v10_20250307"/><text:bookmark-start text:name="__RefHeading___利_199-10_和合本_譯文失真_田角_或_田邊_之探討_律法被誣衊_神被抹黑_1"/><text:bookmark-start text:name="利_199-10_和合本_譯文失真_田角_或_田邊_之探討_律法被誣衊_神被抹黑"/>（利 19:9-10）《和合本》譯文失真：「田角」或「田邊」之探討、律法被誣衊，神被抹黑<text:bookmark-end text:name="__RefHeading___利_199-10_和合本_譯文失真_田角_或_田邊_之探討_律法被誣衊_神被抹黑_1"/><text:bookmark-end text:name="利_199-10_和合本_譯文失真_田角_或_田邊_之探討_律法被誣衊_神被抹黑"/></text:h>
      <text:p text:style-name="Text_20_body">作者：WCM； 初稿日期：20250307。</text:p>
      <text:h text:style-name="Heading_20_2" text:outline-level="2"><text:bookmark-start text:name="__RefHeading___你不可全然耗盡收割你田地的邊緣_且你收獲的遺漏不可收聚_2"/><text:bookmark-start text:name="你不可全然耗盡收割你田地的邊緣_且你收獲的遺漏不可收聚"/>1、你不可全然耗盡收割你田地的邊緣，且你收獲的遺漏不可收聚<text:bookmark-end text:name="__RefHeading___你不可全然耗盡收割你田地的邊緣_且你收獲的遺漏不可收聚_2"/><text:bookmark-end text:name="你不可全然耗盡收割你田地的邊緣_且你收獲的遺漏不可收聚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聚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3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3"/><text:bookmark-end text:name="和合本_譯文_不可割盡田角_有明顯矛盾不合理之處"/></text:h>
      <text:p text:style-name="Text_20_body">田地並非都有「田角」，若無「田角」，何來「不可割盡」一說？</text:p>
      <text:p text:style-name="Text_20_body">「幾何學」告訴我們，兩條直線相接，才會形成「角」，形狀如┌┐，若是曲線，就沒有「角」，形狀如╭╮。</text:p>
      <text:p text:style-name="Text_20_body">「田角」的形成要件，必須是有平直的邊線相接，如果邊線是曲線（如圓形、橢圓形等等），就「沒有田角」，那麼這塊田地豈不是可以割盡了嗎？</text:p>
      <text:p text:style-name="Text_20_body">若有人刻意為之，將原本直線相接的「田角」┌┐，修改為「弧形」╭╮，並且種植時也種在弧形區域內，豈不正好可以規避「不可割盡田角」的要求嗎？</text:p>
      <text:h text:style-name="Heading_20_3" text:outline-level="3"><text:bookmark-start text:name="__RefHeading___律法規定的內容不完善_代表了立法者素質不高明_4"/><text:bookmark-start text:name="律法規定的內容不完善_代表了立法者素質不高明"/>律法規定的內容不完善，代表了立法者素質不高明<text:bookmark-end text:name="__RefHeading___律法規定的內容不完善_代表了立法者素質不高明_4"/><text:bookmark-end text:name="律法規定的內容不完善_代表了立法者素質不高明"/></text:h>
      <text:p text:style-name="Text_20_body">試想，當有人出於貪心私慾，想要自己多得，想要將所有莊稼盡數收取，他就可以透過上述修改田地邊線，消除「田角」，來規避「不可割盡田角」的條文，因此，這一規定便無法約束他、指正他！</text:p>
      <text:p text:style-name="Text_20_body">那麼，這樣的律法規定有何益處？</text:p>
      <text:p text:style-name="Text_20_body">因為這樣的規定條文顯然並不完善，並具有極大的缺失與漏洞！</text:p>
      <text:p text:style-name="Text_20_body">這是否也間接表明，立法者並不高明？</text:p>
      <text:p text:style-name="Text_20_body">關於法律的品質，代表著立法者的素質一事。可以從近來的台灣時事、立法院的亂象得到佐證。</text:p>
      <text:list text:style-name="List_20_1" text:continue-numbering="false">
        <text:list-item>
          <text:p text:style-name="List_20_1_Content_First"> ［註 1：立法院亂象］</text:p>
        </text:list-item>
        <text:list-item>
          <text:p text:style-name="List_20_1_Content"> ［註 2：全台大罷免］</text:p>
        </text:list-item>
        <text:list-item>
          <text:p text:style-name="List_20_1_Content_Last"> ［註 3：重要爭議法案簡介］</text:p>
        </text:list-item>
      </text:list>
      <text:h text:style-name="Heading_20_3" text:outline-level="3"><text:bookmark-start text:name="__RefHeading___和合本_不可割盡田角_的譯文_讓雅威神背了黑鍋_5"/><text:bookmark-start text:name="和合本_不可割盡田角_的譯文_讓雅威神背了黑鍋"/>《和合本》「不可割盡田角」的譯文，讓雅威神背了黑鍋！<text:bookmark-end text:name="__RefHeading___和合本_不可割盡田角_的譯文_讓雅威神背了黑鍋_5"/><text:bookmark-end text:name="和合本_不可割盡田角_的譯文_讓雅威神背了黑鍋"/></text:h>
      <text:p text:style-name="Text_20_body">從上述得知，「不可割盡田角」的要求是不完善的！</text:p>
      <text:p text:style-name="Text_20_body">據《雅威本》譯文，還原了希臘文的本意「你不可全然耗盡收割你田地的邊緣」。原來，不是只有「田角」，而是「田地的邊緣」，也就是田地的周邊，不限於「田角」。每一塊田必然有其邊界，所以每塊田都可以要求留下莊稼，且留下不收的莊稼數量遠多於「田角」，這體現了規定可以廣泛適用，且能夠照顧更多的窮苦之人。</text:p>
      <text:p text:style-name="Text_20_body">因此，「不可割盡田角」的譯文，就讓讀者以為至高神雅威的規定是不完善，導致雅威神為此背了黑鍋，也因此讓人對「雅威的律法」產生了懷疑和不信任感，但這實在是天大的冤枉呀！明明是由於「譯文不準確、不信實、失真、誤譯」所導致，並不是雅威律法原文的本意！</text:p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h text:style-name="Heading_20_3" text:outline-level="3"><text:bookmark-start text:name="__RefHeading___註_1_立法院亂象_7"/><text:bookmark-start text:name="註_1_立法院亂象"/>［註 1：立法院亂象］<text:bookmark-end text:name="__RefHeading___註_1_立法院亂象_7"/><text:bookmark-end text:name="註_1_立法院亂象"/></text:h>
      <text:p text:style-name="Text_20_body">台灣 2024 年立委選舉選出的第十一屆立法院席次為國民黨（ 52 席，代表色「藍」）、民進黨（51 席，代表色「綠」）、民眾黨（8 席，代表色「白」），立法院內三黨不過半，但藍白兩黨聯手俗稱「藍白合」，民進黨因此失去國會多數而成為少數派政府。</text:p>
      <text:p text:style-name="Text_20_body">立法委員於 2024 年 2 月 1 日上任後，藍白兩黨委員聯手，陸續提出了引發重大爭議的法案如下：</text:p>
      <text:list text:style-name="List_20_1" text:continue-numbering="false">
        <text:list-item>
          <text:p text:style-name="List_20_1_Content_First"> 立法院職權修法（俗稱「國會擴權法案」）、</text:p>
        </text:list-item>
        <text:list-item>
          <text:p text:style-name="List_20_1_Content"> 三大法案修正案：</text:p>
          <text:list text:style-name="List_20_1">
            <text:list-item>
              <text:p text:style-name="List_20_1_Content"> 公職人員選舉罷免法（選罷法）、</text:p>
            </text:list-item>
            <text:list-item>
              <text:p text:style-name="List_20_1_Content"> 憲法訴訟法（憲訴法）、</text:p>
            </text:list-item>
            <text:list-item>
              <text:p text:style-name="List_20_1_Content"> 財政收支劃分法（財劃法）</text:p>
            </text:list-item>
          </text:list>
        </text:list-item>
        <text:list-item>
          <text:p text:style-name="List_20_1_Content"> 114年度總預算案刪減</text:p>
        </text:list-item>
        <text:list-item>
          <text:p text:style-name="List_20_1_Content_Last"> 警察人員人事條例。</text:p>
        </text:list-item>
      </text:list>
      <text:p text:style-name="Text_20_body">民主進步黨及公民團體發動「青鳥行動」試圖要求「停止表決、實質審查」，阻止法案通過，但最終因立法院內人數劣勢，而讓在野兩黨陣營聯手通過了所有的法案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。</text:p>
      <text:h text:style-name="Heading_20_3" text:outline-level="3"><text:bookmark-start text:name="__RefHeading___註_2_全台大罷免_8"/><text:bookmark-start text:name="註_2_全台大罷免"/>［註 2：全台大罷免］<text:bookmark-end text:name="__RefHeading___註_2_全台大罷免_8"/><text:bookmark-end text:name="註_2_全台大罷免"/></text:h>
      <text:p text:style-name="Text_20_body">根據《公職人員選舉罷免法》的規定，立法委員需就職滿一年後才可被提議罷免。 第十一屆立委於 2024 年 2 月 1 日上任，因此提議罷免之連署在 2025 年 2 月 1 日即可送交中央選舉委員會。</text:p>
      <text:p text:style-name="Text_20_body">由於本屆立委強行通過多項具有重大爭議的法案，便引發了史上首度的全台「大罷免潮」。</text:p>
      <text:p text:style-name="Text_20_body">時至今日，第一階段連署已通過的罷免對象為：</text:p>
      <text:list text:style-name="List_20_1" text:continue-numbering="false">
        <text:list-item>
          <text:p text:style-name="List_20_1_Content_First"> 32 名國民黨立委、</text:p>
        </text:list-item>
        <text:list-item>
          <text:p text:style-name="List_20_1_Content"> 1 名民眾黨縣市長、</text:p>
        </text:list-item>
        <text:list-item>
          <text:p text:style-name="List_20_1_Content_Last"> 2 名民進黨縣市議員。</text:p>
        </text:list-item>
      </text:list>
      <text:p text:style-name="Text_20_body">目前針對民進黨立委提出的罷免案，目前無一成案，且發現諸多連署冒名造假之情事，正待司法調查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</text:p>
      <text:h text:style-name="Heading_20_3" text:outline-level="3"><text:bookmark-start text:name="__RefHeading___註_3_重要爭議法案簡介_9"/><text:bookmark-start text:name="註_3_重要爭議法案簡介"/>［註 3：重要爭議法案簡介］<text:bookmark-end text:name="__RefHeading___註_3_重要爭議法案簡介_9"/><text:bookmark-end text:name="註_3_重要爭議法案簡介"/></text:h>
      <text:p text:style-name="Text_20_body"><text:span text:style-name="Strong_20_Emphasis">《立法院職權修法》（俗稱「國會擴權法案」）</text:span></text:p>
      <text:p text:style-name="Text_20_body">經過憲法法庭於 2025 年 10 月 25 日做出釋憲案宣判，國會職權修法釋憲判決：核心內容及多數條文違憲、立即失效；聽證調查權部分合憲。</text:p>
      <text:p text:style-name="Text_20_body">詳情參見： <text:a xlink:type="simple" xlink:href="https://www.twreporter.org/a/constitutional-court-rejects-most-expansions-of-expanding-legislative-powers" text:style-name="Internet_20_link" text:visited-style-name="Visited_20_Internet_20_Link">報導者媒體解讀</text:a>。</text:p>
      <text:p text:style-name="Text_20_body"><text:span text:style-name="Strong_20_Emphasis">《三大法案》修正案</text:span></text:p>
      <text:list text:style-name="List_20_1" text:continue-numbering="false">
        <text:list-item>
          <text:p text:style-name="List_20_1_Content_First"> 《公職人員選舉罷免法》（下稱《選罷法》）、</text:p>
        </text:list-item>
        <text:list-item>
          <text:p text:style-name="List_20_1_Content"> 《憲法訴訟法》（下稱《憲訴法》）、</text:p>
        </text:list-item>
        <text:list-item>
          <text:p text:style-name="List_20_1_Content_Last"> 《財政收支劃分法》（下稱《財劃法》）</text:p>
        </text:list-item>
      </text:list>
      <text:p text:style-name="Text_20_body">（爭議：癱瘓憲法法庭、增加罷免門檻、衝擊中央施政能量且易造成地方支出浪費及擴大城鄉差距等）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www.twreporter.org/a/kmt-tpp-lawmakers-pass-three-amendments-include-constitutional-court-procedure-act" text:style-name="Internet_20_link" text:visited-style-name="Visited_20_Internet_20_Link">立院激烈衝突後通過選罷法、憲訴法、財劃法修正案：罷免連署 - 報導者</text:a>；</text:p>
        </text:list-item>
        <text:list-item>
          <text:p text:style-name="List_20_1_Content"> 2、<text:a xlink:type="simple" xlink:href="https://news.pts.org.tw/article/729676" text:style-name="Internet_20_link" text:visited-style-name="Visited_20_Internet_20_Link">憲訴法、財劃法修正案拚三讀一文整理3大法案爭議內容、朝野到底吵什麼？</text:a>；</text:p>
        </text:list-item>
        <text:list-item>
          <text:p text:style-name="List_20_1_Content_Last"> 3、<text:a xlink:type="simple" xlink:href="https://www.cw.com.tw/article/5133350" text:style-name="Internet_20_link" text:visited-style-name="Visited_20_Internet_20_Link">選罷法、財劃法、憲法訴訟法三讀通過！立法院吵什麼？爭議一次看</text:a>。</text:p>
        </text:list-item>
      </text:list>
      <text:p text:style-name="Text_20_body"><text:span text:style-name="Strong_20_Emphasis">《114年度總預算案刪減》</text:span></text:p>
      <text:p text:style-name="Text_20_body">（爭議：大幅刪減執政者施政經費，造成無米之炊。刪減項目有諸多矛盾，許多款項無法平衡，亂成一團，為人詬病，至今無解。）及警察人員人事條例等引發重大爭議的法案。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news.pts.org.tw/article/734837" text:style-name="Internet_20_link" text:visited-style-name="Visited_20_Internet_20_Link">114年度總預算刪減2075億元賴清德：對政府影響史無前例 - 公視新聞</text:a></text:p>
        </text:list-item>
        <text:list-item>
          <text:p text:style-name="List_20_1_Content_Last"> 2、- <text:a xlink:type="simple" xlink:href="https://news.pts.org.tw/live/90" text:style-name="Internet_20_link" text:visited-style-name="Visited_20_Internet_20_Link">立院完成114年度總預算三讀 歲出總額共減列逾2075億元【完整報導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2::34:17</meta:creation-date>
    <dc:creator>Generated</dc:creator>
    <dc:date>2025-06-09T02::34:17</dc:date>
    <dc:language>en-US</dc:language>
    <meta:editing-cycles>1</meta:editing-cycles>
    <meta:editing-duration>PT0S</meta:editing-duration>
    <dc:title>commentary:lev:lev_c19v9-c19v10_20250307</dc:title>
  </office:meta>
</office:document-meta>
</file>