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entary:lev:lev_c12v1_c13v59_20110910"/><text:bookmark-start text:name="__RefHeading___利未記_12_13_章_利_121-1359_生育_大痲瘋潔淨條例_1"/><text:bookmark-start text:name="利未記_12_13_章_利_121-1359_生育_大痲瘋潔淨條例"/>《利未記》12～13 章（利 12:1-13:59）生育、大痲瘋潔淨條例<text:bookmark-end text:name="__RefHeading___利未記_12_13_章_利_121-1359_生育_大痲瘋潔淨條例_1"/><text:bookmark-end text:name="利未記_12_13_章_利_121-1359_生育_大痲瘋潔淨條例"/></text:h>
      <text:p text:style-name="Text_20_body">講論作者：LYH；
講解日期：20110910；
編修：WCM。</text:p>
      <text:h text:style-name="Heading_20_2" text:outline-level="2"><text:bookmark-start text:name="__RefHeading___壹_緒論_2"/><text:bookmark-start text:name="壹_緒論"/>壹、緒論<text:bookmark-end text:name="__RefHeading___壹_緒論_2"/><text:bookmark-end text:name="壹_緒論"/></text:h>
      <text:h text:style-name="Heading_20_2" text:outline-level="2"><text:bookmark-start text:name="__RefHeading___利十二章_女人生育的潔淨律法_3"/><text:bookmark-start text:name="利十二章_女人生育的潔淨律法"/>利十二章、女人生育的潔淨律法<text:bookmark-end text:name="__RefHeading___利十二章_女人生育的潔淨律法_3"/><text:bookmark-end text:name="利十二章_女人生育的潔淨律法"/></text:h>
      <text:p text:style-name="Text_20_body">　　未犯罪前，生育子女如神生／造人類是好的（創 Gen 1:26,28），懷孕生產本身（時刻、過程）雖是產難、痛楚，卻是好的。始祖犯罪後，罪與死／不潔物與死屍臨到世界。故（利 11）章以數目字“四／４”代表地／世界，列出４類（牲、魚、鳥、爬蟲），分了４次記載死屍不潔法（利 11:8, 11, 24-28, 31-40）。</text:p>
      <text:p text:style-name="Text_20_body">　　此章中，女人生子出血如月經之不潔，只能居家獨處７天及３３天，共４０天，生女更加上一倍時間８０天（幾乎佔了全年的四分之一，將近３個月）。在這樣嚴格的區分男女及生育不潔，處處局限著女人。至於（利 13-14）之外在皮肉疥瘡等皮膚病，與（利 15）漏出精血之內在生命，皆與死有涉。因為血就是生命，失血即是喪命。而死亡正是罪的工價，故定為不潔，實在是針對著“那罪”。獻祭及潔淨的措施一如皮膚病及血漏症，此乃是神福音的先兆，得以重回神前事奉。</text:p>
      <text:h text:style-name="Heading_20_2" text:outline-level="2"><text:bookmark-start text:name="__RefHeading___利十三_十四章_大痲瘋律法_4"/><text:bookmark-start text:name="利十三_十四章_大痲瘋律法"/>利十三－十四章、大痲瘋律法<text:bookmark-end text:name="__RefHeading___利十三_十四章_大痲瘋律法_4"/><text:bookmark-end text:name="利十三_十四章_大痲瘋律法"/></text:h>
      <text:h text:style-name="Heading_20_3" text:outline-level="3"><text:bookmark-start text:name="__RefHeading___大痲瘋_h6883_5"/><text:bookmark-start text:name="大痲瘋_h6883"/>「大痲瘋」（H6883）<text:bookmark-end text:name="__RefHeading___大痲瘋_h6883_5"/><text:bookmark-end text:name="大痲瘋_h6883"/></text:h>
      <text:p text:style-name="Text_20_body">　　 「大痲瘋」（H6883）字根動詞首見於（出 Exo 4:6）摩西手“長大痲瘋”。由（出 Exo 4:1-9）摩西顯三神蹟要叫選民信神向他顯現（出 Exo 4:1），此三神蹟為：</text:p>
      <text:list text:style-name="Numbering_20_1" text:continue-numbering="false">
        <text:list-item>
          <text:p text:style-name="Numbering_20_1_Content_First"> 手杖變蛇，伸手抓尾變回杖→（利 11:42）腹行者。</text:p>
        </text:list-item>
        <text:list-item>
          <text:p text:style-name="Numbering_20_1_Content"> 手放在懷中抽出便長大痲瘋，再放入懷中抽出便復原→（利 13,14）大痲瘋及潔淨。</text:p>
        </text:list-item>
        <text:list-item>
          <text:p text:style-name="Numbering_20_1_Content_Last"> 手取尼羅河水在旱地變血→（利 12）女人生子，出血。（利 15）血漏。</text:p>
        </text:list-item>
      </text:list>
      <text:p text:style-name="Text_20_body">　　此三種權能，表示神賜他手中有權柄，①能掌控魔鬼之蛇，②能潔淨罪污不潔，③能使生命之水變成死亡之血於旱地。</text:p>
      <text:p text:style-name="Text_20_body">　　則（利 11-15）之主旨乃是神藉著祂所用的僕人在此三種權能上，能得勝仇敵（魔鬼、罪污、不潔及死亡）。潔淨律實是選民／信徒對摩西、亞倫／中保耶穌信心得勝之律法，這是得勝之凱歌，這是神榮耀之彰顯，這是人不再犯罪，成聖，不再虧缺神榮，完成神造人是照其形像榮耀之原旨。因此，潔淨律為撒但鬼魔所懼怕，深恐選民若能明白而遵行之，則牠們必定因此戰敗被俘，而為選民所審判。被投入永火中，故牠們竭盡全力封鎖人的眼睛，大展迷惑，欺騙萬民之法術，務要使人眼瞎、無知自是，而成為牠們的奴僕，否則牠們就難如法老埃及人掌控選民了。這是古蛇之詭計，一如牠迷惑始祖，洪水時代的塞特子孫一樣，對於神定的食物及潔淨律的破壞、廢棄，雖干冒大不諱，亦必盡力為之的原因。</text:p>
      <text:h text:style-name="Heading_20_2" text:outline-level="2"><text:bookmark-start text:name="__RefHeading___貳_分段大綱_6"/><text:bookmark-start text:name="貳_分段大綱"/>貳、分段大綱<text:bookmark-end text:name="__RefHeading___貳_分段大綱_6"/><text:bookmark-end text:name="貳_分段大綱"/></text:h>
      <text:h text:style-name="Heading_20_2" text:outline-level="2"><text:bookmark-start text:name="__RefHeading___利_12_女人生育律法_7"/><text:bookmark-start text:name="利_12_女人生育律法"/>（利 12）女人生育律法<text:bookmark-end text:name="__RefHeading___利_12_女人生育律法_7"/><text:bookmark-end text:name="利_12_女人生育律法"/></text:h>
      <text:p text:style-name="Text_20_body">　　依潔淨日期之限定而分二大段，每大段再分二小段。</text:p>
      <text:list text:style-name="List_20_1" text:continue-numbering="false">
        <text:list-item>
          <text:p text:style-name="List_20_1_Content_First"> （一）她的潔淨日未滿時（2-5），“不能摸聖物，不可進聖所”（4）。</text:p>
          <text:list text:style-name="Numbering_20_1">
            <text:list-item>
              <text:p text:style-name="Numbering_20_1_Content"> 生男孩之例（2-4）</text:p>
            </text:list-item>
            <text:list-item>
              <text:p text:style-name="Numbering_20_1_Content"> 生女孩之例（5）</text:p>
            </text:list-item>
          </text:list>
        </text:list-item>
        <text:list-item>
          <text:p text:style-name="List_20_1_Content"> （二）她的潔淨日已滿時（6-8），“要帶祭物到會幕門日交祭司”（6）。</text:p>
          <text:list text:style-name="Numbering_20_1">
            <text:list-item>
              <text:p text:style-name="Numbering_20_1_Content"> 力量夠時獻的祭物（6-7）</text:p>
            </text:list-item>
            <text:list-item>
              <text:p text:style-name="Numbering_20_1_Content_Last"> 力量不夠時獻的祭物（8）</text:p>
            </text:list-item>
          </text:list>
        </text:list-item>
      </text:list>
      <text:h text:style-name="Heading_20_2" text:outline-level="2"><text:bookmark-start text:name="__RefHeading___利_13-14_大痲瘋病律法_8"/><text:bookmark-start text:name="利_13-14_大痲瘋病律法"/>（利 13-14）大痲瘋病律法<text:bookmark-end text:name="__RefHeading___利_13-14_大痲瘋病律法_8"/><text:bookmark-end text:name="利_13-14_大痲瘋病律法"/></text:h>
      <text:p text:style-name="Text_20_body">　　依診斷後隔離到潔淨日之潔淨措施而分兩大段，每大段再分兩小段。</text:p>
      <text:list text:style-name="List_20_1" text:continue-numbering="false">
        <text:list-item>
          <text:p text:style-name="List_20_1_Content_First"> （一）人身、衣物的皮膚病之察看，診斷與隔離（13章）</text:p>
          <text:list text:style-name="Numbering_20_1">
            <text:list-item>
              <text:p text:style-name="Numbering_20_1_Content"> 人身方面（13:1-46）</text:p>
            </text:list-item>
            <text:list-item>
              <text:p text:style-name="Numbering_20_1_Content"> 衣物方面（13:47-58）</text:p>
            </text:list-item>
          </text:list>
        </text:list-item>
        <text:list-item>
          <text:p text:style-name="List_20_1_Content"> （二）潔淨日，人身與房屋的潔淨措施（14章）</text:p>
          <text:list text:style-name="Numbering_20_1">
            <text:list-item>
              <text:p text:style-name="Numbering_20_1_Content"> 人身潔淨（14:1-32）</text:p>
            </text:list-item>
            <text:list-item>
              <text:p text:style-name="Numbering_20_1_Content_Last"> 房屋潔淨（14:33-53），跋（54-57）</text:p>
            </text:list-item>
          </text:list>
        </text:list-item>
      </text:list>
      <text:h text:style-name="Heading_20_2" text:outline-level="2"><text:bookmark-start text:name="__RefHeading___參_註釋_9"/><text:bookmark-start text:name="參_註釋"/>參、註釋<text:bookmark-end text:name="__RefHeading___參_註釋_9"/><text:bookmark-end text:name="參_註釋"/></text:h>
      <text:h text:style-name="Heading_20_2" text:outline-level="2"><text:bookmark-start text:name="__RefHeading___利_12_女人生育律法_10"/><text:bookmark-start text:name="利_12_女人生育律法1"/>（利 12）女人生育律法<text:bookmark-end text:name="__RefHeading___利_12_女人生育律法_10"/><text:bookmark-end text:name="利_12_女人生育律法1"/></text:h>
      <text:h text:style-name="Heading_20_3" text:outline-level="3"><text:bookmark-start text:name="__RefHeading___利_121-2_11"/><text:bookmark-start text:name="利_121-2"/>（利 12:1-2）<text:bookmark-end text:name="__RefHeading___利_121-2_11"/><text:bookmark-end text:name="利_121-2"/></text:h>
      <text:h text:style-name="Heading_20_4" text:outline-level="4"><text:bookmark-start text:name="__RefHeading___雅威曉諭摩西說_你曉諭以色列人說_若有婦人_12"/><text:bookmark-start text:name="雅威曉諭摩西說_你曉諭以色列人說_若有婦人"/>雅威曉諭摩西說，你曉諭以色列人說：「若有婦人」<text:bookmark-end text:name="__RefHeading___雅威曉諭摩西說_你曉諭以色列人說_若有婦人_12"/><text:bookmark-end text:name="雅威曉諭摩西說_你曉諭以色列人說_若有婦人"/></text:h>
      <text:p text:style-name="Text_20_body">　　此節只針對“摩西”一人的曉諭，不似（利 11, 13, 14, 15）之對摩西亞倫二人。並且由他來“曉諭以色列人”，而非如（利 13:1; 14:1,33），沒有“對以色列人曉諭”的話。故這是與其他四章迥然不相同的筆法，甚為獨特。並且曉諭的對象乃是「婦人」，而是在她懷孕生男孩的情況下，才有此特別的筆法和規定。</text:p>
      <text:p text:style-name="Text_20_body">　　探討的方向就是由摩西獨對以色列眾子中的懷孕生產的婦人。此與由摩西亞倫二人在食物與死屍之律法（利 11）中的「豬與蛇」兩大首尾最重要的活物之可憎和不潔，乃指迦南人和埃及法老之代表。而由（出 Exo 7:8-12）所記來對付法老及埃及行法術、邪術的〔依（提後 2Ti 3:8）他們的名字是雅尼和佯庇，他們在信仰上廢棄了，心地壞了。〕</text:p>
      <text:p text:style-name="Text_20_body">　　女人先被蛇誘而犯罪（提前 1Ti 2:14），她們若能照使徒（保羅／摩西）的吩咐而行（提前 1Ti 2:9-11），就必由生育之事得救（提前 1Ti 2:15）。在保羅強調的蒙頭教訓中亦強調，“先造的是亞當，後造的是夏娃”（提前 1Ti 2:13; 林前 1Co 11:8-9），這種次序等於是說，女人生育律法是在教示如何由被誘、犯罪到得勝仇敵之信心、愛心、聖潔、克己自守之道。</text:p>
      <text:list text:style-name="List_20_1" text:continue-numbering="false">
        <text:list-item>
          <text:p text:style-name="List_20_1_Content_First"> 其「信心」由沉靜學習以完全（一味）順服，不教訓男人，不轄管男人之沉靜來表現（提前 1Ti 2:11-12）；</text:p>
        </text:list-item>
        <text:list-item>
          <text:p text:style-name="List_20_1_Content"> 其「愛心」由行善來表現（提前 1Ti 2:10）；</text:p>
        </text:list-item>
        <text:list-item>
          <text:p text:style-name="List_20_1_Content_Last"> 而其「聖潔、克己自守」則表現於廉恥自守之正派衣裳為妝飾，不以編髮、黃金、珍珠、和貴價衣裳為妝飾（提前 1Ti 2:9）。</text:p>
        </text:list-item>
      </text:list>
      <text:h text:style-name="Heading_20_4" text:outline-level="4"><text:bookmark-start text:name="__RefHeading___懷孕_h2232_13"/><text:bookmark-start text:name="懷孕_h2232"/>「懷孕」（H2232）<text:bookmark-end text:name="__RefHeading___懷孕_h2232_13"/><text:bookmark-end text:name="懷孕_h2232"/></text:h>
      <text:p text:style-name="Text_20_body">　　「懷孕」（H2232）原指“耕種，撒種（結種子）”，這如“繁殖，結 果實”（H6509）一樣。聖經把生產視如蔬果那樣結種子；</text:p>
      <text:p text:style-name="Text_20_body">　　（創 Gen 3:15）中女人的「後裔」勝過蛇的「種子」的應許，應驗在基督耶穌身上（加 Gal 4），在亞伯拉罕之約中擴大（創 Gen 12:7; 48:4）建立和持續（出 Exo 32:13; 書 Jos 24:3），大衛和種子（撒下 2Sa 7:12; 詩 Psa 18:50）。故在夏娃、亞伯拉罕、大衛之種子，被發現此同一性。</text:p>
      <text:p text:style-name="Text_20_body">　　（創 Gen 3:16）「懷胎」（H2032）是另一字，名詞陽性，而動詞（H2029）在（創 Gen 4:1; 25:21）中出現。女人能懷胎、結種子，乃是出於神的手（賜福）。施洗約翰的母親由不孕而老來懷孕，視為神除其羞恥（路 Luk 1）。</text:p>
      <text:h text:style-name="Heading_20_4" text:outline-level="4"><text:bookmark-start text:name="__RefHeading___生了_h3205_14"/><text:bookmark-start text:name="生了_h3205"/>「生了」（H3205）<text:bookmark-end text:name="__RefHeading___生了_h3205_14"/><text:bookmark-end text:name="生了_h3205"/></text:h>
      <text:p text:style-name="Text_20_body">　　「生了」（H3205）此字與「懷胎」（H2032）首在（創 Gen 3:16）中，女人被加增苦楚的兩個面向，故“生之苦”原文是指分娩的陣痛。女人犯罪前之懷胎生子，乃是神的賜福，犯罪後則成為神的咒詛，故原由與神同工同行之福，變成隔離分居孤獨之禍——參（創 Gen 5:1-4）把神之造人樣式、男女、賜福、稱呼，與亞當之生子樣式相似，及生男女、定名，皆同。因此，律法乃是為不義的人所定的（提前 1Ti 1:9），故女人生子就不潔。但是，律法卻帶來了福音之應許，可以得勝蛇的應許，故（創 Gen 4:1）夏娃生長子該隱，他原是神給夏娃之應許之子，能勝蛇子的（創 Gen 3:15），他卻因神不看中他的禮物而變成蛇之子，反而次子亞伯因信獻祭蒙神看中，成為神子，如同應許之子一樣，雖死猶生（來 Heb 11）。原來，殉道乃是打破蛇頭之法！</text:p>
      <text:p text:style-name="Text_20_body">　　婦女生產所受之分娩之苦（另字（H2342））（創 Gen 8:10），是使役用法。挪亞如產痛般苦惱地等候七天，但是卻是滿有信心期望之等候。在方舟之日子裡，猶如在母胎中，因此出方舟之日，猶如出生一般。經文把女人生子之痛苦如“患痛、軟弱之月經不潔之日（七天）”，一方面經歷犯罪受的刑期，另一方面卻是信心等候脫離苦難之期限。因此，唯有女人才能有此兩方面的經歷。對女人而言，不信的便只見刑期之長而繁複可厭，對有信心的，則憑信看見她的新生。她如死一般又再“重生”。生命吞滅死亡，產難又是美事一樁。</text:p>
      <text:h text:style-name="Heading_20_4" text:outline-level="4"><text:bookmark-start text:name="__RefHeading___月經污穢的日子七天_15"/><text:bookmark-start text:name="月經污穢的日子七天"/>「月經污穢的日子七天」<text:bookmark-end text:name="__RefHeading___月經污穢的日子七天_15"/><text:bookmark-end text:name="月經污穢的日子七天"/></text:h>
      <text:p text:style-name="Text_20_body">　　「七天」乃是神創造的完滿期，故表示，創造／分別的完成。「七」是神聖的，是“誓約”（原文同字）。故污穢七天，乃是創生／分別期滿的對比時期，以與女人犯罪被逐、被加增之苦楚對應。</text:p>
      <text:p text:style-name="Text_20_body">　　原由創生／分別，變成死亡（出血）／隔離（罪）。比較（利 13, 14）“關七天”亦類同。</text:p>
      <text:h text:style-name="Heading_20_4" text:outline-level="4"><text:bookmark-start text:name="__RefHeading___月經_h1738_16"/><text:bookmark-start text:name="月經_h1738"/>「月經」（H1738）<text:bookmark-end text:name="__RefHeading___月經_h1738_16"/><text:bookmark-end text:name="月經_h1738"/></text:h>
      <text:p text:style-name="Text_20_body">　　「月經」（H1738）原指“她的疾病。《TWOT》指“產後之排泄物導致她的不潔淨，觸摸屍體亦不潔，因許多排泄物沾染了會傳染。”這種解為公眾健康的話，又如何與贖罪有涉？女人此病既是與罪祭有關，就不是生理健康問題，而是宗教聖潔層面。</text:p>
      <text:p text:style-name="Text_20_body">　　此字在（利 15:33）亦與月經（H5079）並提，足見月經本身即是一種病態，凡此病態被神為不潔，故摸此期中的女人的，皆為不潔。生育被視同與月經病態式的不潔，乃因月經是出血，且是七天之久，已過了第七天，當守安息日敬拜神之本分，故只有污穢七天，並非死罪，但在（利 18:19）指與這月經不潔中的女人性交。經文用“親近”（H7126）“露出她的下體”（H6172）（H1542），表示並非只是同她躺在一起。（利 20:18; 18:19）原文上是：“不只是躺，他還露了她的下體（裸體），就是他露出她的源頭，她也露出她的血源”，故是死罪。</text:p>
      <text:h text:style-name="Heading_20_4" text:outline-level="4"><text:bookmark-start text:name="__RefHeading___污穢_h5079_17"/><text:bookmark-start text:name="污穢_h5079"/>「污穢」（H5079）<text:bookmark-end text:name="__RefHeading___污穢_h5079_17"/><text:bookmark-end text:name="污穢_h5079"/></text:h>
      <text:p text:style-name="Text_20_body">　　「污穢」（H5079）原指“被棄物”。字根有指“趕出，拒絕，思想”（亞甲文指“丟，不顧”），或指“逃跑，退避”等。本名詞陰性，《LXX》譯 ἀφέδρου 。在（利 15:25）指“血漏症”，在（利 15:19-20），指“月經”。</text:p>
      <text:p text:style-name="Text_20_body">　　女人每月都約有一次如此循環，構成了經期中及經期前後的病痛問題。可以說，女人都在其能生育的一生中，每月至少要受此病痛及出血之困擾。今人在神的潔淨律上已不如古人對於此病的看重，女人可以隨處亂跑，其自由自在造成的污穢漙汏力無遠弗屆，叫願意潔身自愛的人難以防備。此是現代化造成的特色：污染全地，污染人身、心、污染神聖所、污染神聖物。但聖經以義人（守神律者）的標準（結 Eze 18:6; 22:10）是不與行經之婦女親近，根據（利 18:19）之律。而以色列極惡之罪亦以此喻之（亞 Zec 13:1; 拉 Ezr 9:11; 代下 2Ch 29:5）。（結 Eze 36:17）談到污穢如下：</text:p>
      <table:table table:style-name="Table_Quotation1">
        <table:table-column/>
        <table:table-row>
          <table:table-cell office:value-type="string" table:style-name="Cell_Quotation1">
            <text:p text:style-name="tablealignleft"> Eze 36:17 人子阿、以色列家住在本地的時候、在行動作為上玷污那地．他們的行為在我面前、好像正在經期的婦人那樣污穢。<text:line-break/><text:line-break/> Eze 36:18 所以我因他們在那地上流人的血、又因他們以偶像玷污那地、就把我的忿怒傾在他們身上．</text:p>
          </table:table-cell>
        </table:table-row>
      </table:table>
      <text:p text:style-name="Text_20_body">可見女人行經之污穢不是生理病而已，它牽扯到宗教層面的偶像崇拜及殺人流血、破壞神形像之原旨。則女人行經、生育之污穢亦應等同此觀。以色列人就如一位曾是生產男孩，而如女經不潔期中之女人，他們應該如何由此種不潔中，像貞潔之女人沉靜學道、一味順服男人（即以摩西所代表的雅威）和領導和保護，居家安分守己，免得重蹈覆轍。耐心等候七天，加上三十天又三天的磨煉期，即四十天（人生曠野時期），就能安度而到彼岸的迦南地——來到雅威聖所，會幕門口，獻祭敬拜祂。</text:p>
      <text:p text:style-name="Text_20_body">　　（民 Num 19:9,13, 20-21）把女人月經不潔與摸人死屍並提，可知其中含意。這（利 11）摸動物之死屍不潔，只有一天，期限不同，反而是與流人血、偶像崇拜之不潔（死屍）等同。</text:p>
      <text:p text:style-name="Text_20_body">　　（拉 Ezr 9:11）污穢地指迦南地，那麼，列國之民在污穢中，和可憎之事充滿他們的不潔，選民與外邦人一樣變成女人生子之不潔可憎，皆與流人血拜偶像之不潔（死屍）同。（利 15:24）只是同她躺在一起，沒有性交。</text:p>
      <text:h text:style-name="Heading_20_4" text:outline-level="4"><text:bookmark-start text:name="__RefHeading___她就不潔淨_18"/><text:bookmark-start text:name="她就不潔淨"/>「她就不潔淨」<text:bookmark-end text:name="__RefHeading___她就不潔淨_18"/><text:bookmark-end text:name="她就不潔淨"/></text:h>
      <text:p text:style-name="Text_20_body">　　「她就不潔淨」（完成式），與「她將不潔淨」（未完成式），重複強調生子之不潔。</text:p>
      <text:p text:style-name="Text_20_body">　　（伯 Job 14:1-12）談到：人生自婦人是污穢的，故一生日短苦多，如雇工。樹有望發芽，但勇士死亡即消滅，亞當氣絕，即不在，如水盡河涸，此種肉生之人毫無復活重生之指望。故女人每次生子、女，她便污穢（３３、６６天），因她生了一個污穢，且受盡苦難，又不能重生的亞當（希伯來文原意：紅土）。</text:p>
      <text:p text:style-name="Text_20_body">　　耶穌說：“婦人所生的（即肉生的），與在天國裡的（即靈生的）截然不同，前者是屬肉的，後者是屬靈的。”參見（太 Mat 11:11; 約 Joh 3:3-4）。</text:p>
      <text:h text:style-name="Heading_20_3" text:outline-level="3"><text:bookmark-start text:name="__RefHeading___利_123_19"/><text:bookmark-start text:name="利_123"/>（利 12:3）<text:bookmark-end text:name="__RefHeading___利_123_19"/><text:bookmark-end text:name="利_123"/></text:h>
      <text:h text:style-name="Heading_20_4" text:outline-level="4"><text:bookmark-start text:name="__RefHeading___第八天要經嬰孩行割禮_20"/><text:bookmark-start text:name="第八天要經嬰孩行割禮"/>「第八天要經嬰孩行割禮」<text:bookmark-end text:name="__RefHeading___第八天要經嬰孩行割禮_20"/><text:bookmark-end text:name="第八天要經嬰孩行割禮"/></text:h>
      <text:p text:style-name="Text_20_body">　　此依（創 Gen 17）之約行之。「行割禮」乃是“割去包皮的肉”（創 Gen 17:11,14 原文），因亞氏（亞伯拉罕）以肉體生出以實瑪利來，神叫他守此約，以作為割去“肉體之身體”，即基督之割禮的記號（西 Col 2:11）。此基督之割禮即是神的約！保羅稱之為“信心之稱義”之記號（羅 Rom 4:11）。</text:p>
      <text:h text:style-name="Heading_20_4" text:outline-level="4"><text:bookmark-start text:name="__RefHeading___第八天_21"/><text:bookmark-start text:name="第八天"/>「第八天」<text:bookmark-end text:name="__RefHeading___第八天_21"/><text:bookmark-end text:name="第八天"/></text:h>
      <text:p text:style-name="Text_20_body">　　這是過了七天（七為完滿數）的第一天，乃是新生／新造。“造；生”的希伯來文原意：分開。新生／新造相當於是“分開的起頭／開始”。</text:p>
      <text:h text:style-name="Heading_20_3" text:outline-level="3"><text:bookmark-start text:name="__RefHeading___利_124_22"/><text:bookmark-start text:name="利_124"/>（利 12:4）<text:bookmark-end text:name="__RefHeading___利_124_22"/><text:bookmark-end text:name="利_124"/></text:h>
      <text:h text:style-name="Heading_20_4" text:outline-level="4"><text:bookmark-start text:name="__RefHeading___三十天加三天_她要居家_在潔淨的血中_23"/><text:bookmark-start text:name="三十天加三天_她要居家_在潔淨的血中"/>「三十天加三天，她要居家，在潔淨的血中」<text:bookmark-end text:name="__RefHeading___三十天加三天_她要居家_在潔淨的血中_23"/><text:bookmark-end text:name="三十天加三天_她要居家_在潔淨的血中"/></text:h>
      <text:p text:style-name="Text_20_body">　　原文強調日子，故字序先提“３３天”，由每月的３０天，再加上３天（一個小循環數）。加計３天，為與“每週的７天”相呼應，共計４０天。生子之病痛不潔如月經病痛之日（７天），強調了兩次“她成為不潔”，家居的３３天是“不潔的日子”（到她潔淨的日子的滿足）。</text:p>
      <text:p text:style-name="Text_20_body">　　為何由７天之月經不潔，加長到１個月加３天（３３天）之不潔呢？經文未加以說明，但可由７＋３３＝４０可以推知，這４０天乃是磨難苦楚的管訓期，是更與聖所、聖物相隔離的。原來「摸聖物」及「進入聖所」，代表她作為一位潔淨的人，當分別為聖地來到神面前，盡她所當盡之事奉敬拜神的本分職責，但是在此４０天中，她已有４次無法到聖所去守安息日敬拜神。由於限定１天的不潔（如摸動物死屍），比較不會妨礙每週安息日敬拜，但是若７天不潔（如月經），就必會妨礙１次安息日敬拜，而４０天或更長的不潔，便會更長久地遠離神！這種肉體之軟弱越是延長時間，便越是在肉體軟弱中、越是在被神視為不潔之罪污中，豈可容讓乎？</text:p>
      <text:p text:style-name="Text_20_body">　　“在潔淨的血中”與“直到她潔淨的日滿足”，都是指贖罪獻祭的血和日子，故“贖生命之燔祭”與“贖罪之罪祭”，就是她得以“從她的血源，成為潔淨”的關鍵。女人要在每月之不潔中、及生育的不潔中，等候“那潔淨的日子”。月經不潔之後不必獻祭，但生育不潔是罪（已經拉長且與女人當初之犯罪有關），乃是叫女人們深刻地記住“夏娃強出頭犯罪之可怕惡果，由其後代承擔此苦楚不斷。”</text:p>
      <text:h text:style-name="Heading_20_3" text:outline-level="3"><text:bookmark-start text:name="__RefHeading___利_125_24"/><text:bookmark-start text:name="利_125"/>（利 12:5）<text:bookmark-end text:name="__RefHeading___利_125_24"/><text:bookmark-end text:name="利_125"/></text:h>
      <text:h text:style-name="Heading_20_4" text:outline-level="4"><text:bookmark-start text:name="__RefHeading___生女孩_就不潔兩個７天_像她的月經不潔_且６６天_她要家居_直到潔淨的血_25"/><text:bookmark-start text:name="生女孩_就不潔兩個７天_像她的月經不潔_且６６天_她要家居_直到潔淨的血"/>「生女孩，就不潔兩個７天，像她的月經不潔，且６６天，她要家居，直到潔淨的血」<text:bookmark-end text:name="__RefHeading___生女孩_就不潔兩個７天_像她的月經不潔_且６６天_她要家居_直到潔淨的血_25"/><text:bookmark-end text:name="生女孩_就不潔兩個７天_像她的月經不潔_且６６天_她要家居_直到潔淨的血"/></text:h>
      <text:p text:style-name="Text_20_body">　　生女加倍，（７天ｘ２，３３天ｘ２）家居時間之延長。若生男孩，她個人的不潔期只是４０天，但若生女孩，則是重複了“女人”，成為兩位女人的不潔。</text:p>
      <text:p text:style-name="Text_20_body">　　由（出 Exo 22:4, 7, 9）中的賊偷他人之物要“加倍賠還”觀之，女人生女孩，彷若賊偷竊之賠率。那麼，當女人強出頭，偷拿神的禁果並且吃掉了，神視女人為賊人，這是公平的處治。又依處治的原則（創 Gen 3:16 下）“妳的戀慕對著妳丈夫，他要管轄妳”，故女人要家居４０天／８０天，在家被管束不得自由。《利未記》的律法，源自《創世記》之律法上判例，作為此法之依據。</text:p>
      <text:p text:style-name="Text_20_body">　　由（利 12:2-5）之律法可知，女人生子女乃是被律法定為軟弱不潔的。肉體之病弱（軟弱）時間越是延長，越是遠離神的聖所聖物，她就越是成為如罪犯一般，不得自由。律法圈禁人在罪中，在律法下被看守著，直圈到那忠信（即基督耶穌）來到（加 Gal 3:22-23）。此種律法稱之為“看守律法”。對於罪人而言，乃是一種限制，使人肉體受限，不至於放縱。</text:p>
      <text:p text:style-name="Text_20_body">　　由（利 12:6-9）之律法可知，這是獻祭贖罪律法，是人在病弱、罪過中，因潔淨得以釋放自由的日子，是「神福音應許的律法」。這種律法亦是得勝罪與死亡的福音，故（利 12）之女人生育律，便含帶此兩種律法，叫人由女人之罪過病弱中之圈禁，看守到得潔淨日滿足之釋放／自由，即由罪中得以釋放的自由，從此可以在神面前事奉敬拜父神了。</text:p>
      <text:p text:style-name="Text_20_body">　　對比大痳瘋病隔離期（不限期）之更長，則其罪之重和必獻上的祭物更多（要加上愆祭、素祭），更是點明此種病症之嚴重和嚴肅性。由於女人生育律是與亞當大痳瘋律相稱的律法，女人雖首先被誘而犯罪，但其罪責反而不如本應盡看守保護重責的男人。</text:p>
      <text:h text:style-name="Heading_20_3" text:outline-level="3"><text:bookmark-start text:name="__RefHeading___利_126_26"/><text:bookmark-start text:name="利_126"/>（利 12:6）<text:bookmark-end text:name="__RefHeading___利_126_26"/><text:bookmark-end text:name="利_126"/></text:h>
      <text:h text:style-name="Heading_20_4" text:outline-level="4"><text:bookmark-start text:name="__RefHeading___在她潔淨之日滿足時候_27"/><text:bookmark-start text:name="在她潔淨之日滿足時候"/>「在她潔淨之日滿足時候」<text:bookmark-end text:name="__RefHeading___在她潔淨之日滿足時候_27"/><text:bookmark-end text:name="在她潔淨之日滿足時候"/></text:h>
      <text:p text:style-name="Text_20_body">　　女人生育律法強調，女人得潔淨的補救機會，正如對男人痳瘋病或嚴重之血漏症那樣（利 14, 15）。因此，等候常被求快速便利的今人所忽略。原來，「日子」代表的乃是“生命”，而日子之分別由造物主神所定，人只能依照生命的神所定的日子來生活行動。</text:p>
      <text:p text:style-name="Text_20_body">　　那些把神的日子視為日日都一樣的人，誤把（羅 Rom 14:5）解作安息日或神的節期的人，正是反律法的三一神教的共犯結構。他們無視於女人月經不潔（７天）、生育不潔（４０天／８０天），因大講兩性平等，叫女人可以無拘無束地在不潔時期胡亂行動，污染遍處，這正是撒但的使者四處橫行的原因。</text:p>
      <text:p text:style-name="Text_20_body">　　「在女人潔淨日之滿足」，是女人之福音。福音之可貴也在乎律法的限制和保護、隔離時期，使人可以自卑下來，反省自己的生命、存留、動作都在乎神（徒 Act 17:28）。此“滿足”（H4390）同（利 12:4），指她已經等候完畢，不必再等了，應許的“潔淨日”已來到。這潔淨日即是獻祭贖罪之日，也就是可以來到會幕門口，交給祭司她的祭物了。這真是極其喜樂、歡欣的自由日。所獻上的是「燔祭」和「罪祭」，未記先後獻之次序，但在（利 14:19）的大痳瘋潔淨日獻的，則是先罪祭後是燔祭。這如同獻罪祭一樣（利 5:7-10）。</text:p>
      <text:h text:style-name="Heading_20_4" text:outline-level="4"><text:bookmark-start text:name="__RefHeading___羊羔_h3532_28"/><text:bookmark-start text:name="羊羔_h3532"/>「羊羔」（H3532）<text:bookmark-end text:name="__RefHeading___羊羔_h3532_28"/><text:bookmark-end text:name="羊羔_h3532"/></text:h>
      <text:p text:style-name="Text_20_body">　　「羊羔」（H3532）即（利 12:8）之「羊羔」（H7716），這同逾越節之羊羔——（出 Exo 12:5）此兩字皆出現——必是公羊羔（陽性），故是歡慶鼓舞的日子，記念她得贖的日子，正如選民得救脫離埃及為奴之家的記念日。</text:p>
      <text:p text:style-name="Text_20_body">　　對照（賽 Isa 40:2）</text:p>
      <table:table table:style-name="Table_Quotation1">
        <table:table-column/>
        <table:table-row>
          <table:table-cell office:value-type="string" table:style-name="Cell_Quotation1">
            <text:p text:style-name="tablealignleft"> 「她爭戰日（勞役）已滿了，她的罪孽（扭曲／孤獨）（H5771）赦免了（蒙悅納）（H7521），因她已 為自己的一切罪加倍受罰自雅威神」</text:p>
          </table:table-cell>
        </table:table-row>
      </table:table>
      <text:p text:style-name="Text_20_body">　　則以色列人之被擄歸回日子（得救之福音），與女人生育之潔淨日之滿足並行，可知，女人生育期間彷如勞役（H6635）（爭戰），與肉體爭戰失敗之病弱，直到因信等候神的時候來到（即神國福音），可以得勝的日子。</text:p>
      <text:h text:style-name="Heading_20_3" text:outline-level="3"><text:bookmark-start text:name="__RefHeading___利_126-7_29"/><text:bookmark-start text:name="利_126-7"/>（利 12:6-7）<text:bookmark-end text:name="__RefHeading___利_126-7_29"/><text:bookmark-end text:name="利_126-7"/></text:h>
      <text:h text:style-name="Heading_20_4" text:outline-level="4"><text:bookmark-start text:name="__RefHeading___燔祭_與_罪祭_30"/><text:bookmark-start text:name="燔祭_與_罪祭"/>「燔祭」與「罪祭」<text:bookmark-end text:name="__RefHeading___燔祭_與_罪祭_30"/><text:bookmark-end text:name="燔祭_與_罪祭"/></text:h>
      <text:p text:style-name="Text_20_body">　　就「罪祭」之贖罪功效，及鴿子作為罪祭牲，則依（羅 Rom 8:3）而言，</text:p>
      <table:table table:style-name="Table_Quotation1">
        <table:table-column/>
        <table:table-row>
          <table:table-cell office:value-type="string" table:style-name="Cell_Quotation1">
            <text:p text:style-name="tablealignleft"> （直譯）耶穌基督是神的兒子，因律法的無能是通過肉體在此情況下軟弱了，神就差自己的兒子在罪的肉體的樣式裡作贖罪祭，在肉體定罪了那罪。</text:p>
          </table:table-cell>
        </table:table-row>
      </table:table>
      <text:p text:style-name="Text_20_body">亦即，神子作罪祭是審判了那掌死權的魔鬼，這魔鬼就是那罪。</text:p>
      <text:p text:style-name="Text_20_body">　　（來 Heb 2:14）此正是（約 Joh 12:31; 16:11）這世界的執政者被審判了。就（出 Exo 12）而言，就是指法老所代表的埃及一切的神明已被審判了（原文為敗壞）（出 Exo 12:12）。唯有先藉著神子之死敗壞仇敵的元帥，方能釋放牠的奴僕。</text:p>
      <text:p text:style-name="Text_20_body">　　就「燔祭」之贖放生命之功效及羊羔為燔祭牲，則依（羅 Rom 8:4）而言，</text:p>
      <table:table table:style-name="Table_Quotation1">
        <table:table-column/>
        <table:table-row>
          <table:table-cell office:value-type="string" table:style-name="Cell_Quotation1">
            <text:p text:style-name="tablealignleft"> （直譯）耶穌基督在復活升天後求父，父就賜他“生命的聖靈”，降臨在信而切求的人身上，使“律法的義行”被完滿在我們這不依肉體，而依靈生活行動的身上。</text:p>
          </table:table-cell>
        </table:table-row>
      </table:table>
      <text:p text:style-name="Text_20_body">亦即是，藉著生命之靈的內住，使我們成為在靈裡的人，而非在肉體裡的人（羅 Rom 8:11）。</text:p>
      <text:p text:style-name="Text_20_body">　　因此，罪祭的贖罪功能乃是先綑綁住那住在肉體中的“罪”（羅 Rom 7:20-21），燔祭的贖命功能乃是脫離那軟弱之“肉體”。罪與肉體在（羅Rom 8:3）組成了聯軍“罪的肉體”，就是那被舉起的“銅蛇”（約 Joh 3:14-15; 民 Num 21:9），凡被蛇咬的，一望這銅蛇就活了。</text:p>
      <text:p text:style-name="Text_20_body">　　西乃山之約的獻祭，只是出於“律法的行為／工作”，故不能在神前稱義（羅 Rom 3:20a），因為罪的充分知識是藉由律法誘殺人（羅 Rom 3:20b; 7:9-11）。新約是由基督耶穌的血所立的，是出於“信心的行為”，故能因信潔淨人的心，通過神的靈之澆灌、運行，能洗淨人的內在（良知），脫離死行，得以事奉活神（徒 Act 15:8-9; 來 Heb 9:14）。凡出於律法的而行的，都在咒詛下，亦即不照著律法書上所說去行——由（加 Gal 3:10）的兩句平行對應可知。若是到神面前獻祭的人，只是照律法所記的行事如儀，而不是以信心之聽從來行的，必不得赦罪（即被宣告為無罪），因律法的終極目標，是基督叫一切信的人得稱為義，此乃依（申 Deu 30:11-14）之預言應許：凡是悔改歸向神，遵行祂一切律例典章的人，就是凡行真理的，必來就光，要顯明他所行乃是靠神而行（羅 Rom 10:4-8; 申 Deu 20:1-10; 約 Joh 3;19-21）。耶穌才是真正的挽回祭（羅 Rom 3:24）。</text:p>
      <text:h text:style-name="Heading_20_4" text:outline-level="4"><text:bookmark-start text:name="__RefHeading___祭司_31"/><text:bookmark-start text:name="祭司"/>「祭司」<text:bookmark-end text:name="__RefHeading___祭司_31"/><text:bookmark-end text:name="祭司"/></text:h>
      <text:p text:style-name="Text_20_body">　　「祭司」是神人之間的中保，惟有靠著此中保獻祭於雅威面前，就是來到聖所“會幕門口”，她的罪才可以潔淨。“她的罪”由「她的血源」的露出來表現，參考（利 20:18）這段中“她的裸體之赤露”，就表示她的罪，她的羞恥。此經文同血漏症之女——參考（可 Mar 5:29）“她的血源”立刻乾了——故她的血源應指她的災病（血漏）。</text:p>
      <text:p text:style-name="Text_20_body">　　依（利 15:19-30）所記，乃是正如女人生子律法之延伸。舊約雖不記漏症得潔淨之原因，只以假設句出現，然後７天限期方潔（利 15:28）。新約則是因信得潔淨（得醫治）的方法——“妳的災病康復了”（可 Mar 5:34b）。這證明了女人漏症與月經不潔、生育、大痳瘋，皆視為與罪有關，由罪污導致「災病」——（τῆς μάστιγος）意為鞭打、瘟疫、災害——正如大痳瘋「病」（H5061）之原意。</text:p>
      <text:p text:style-name="Text_20_body">　　主耶穌就是這位祭司，女人對祭司必須有信心，這是律法中得潔淨的方法，否則她永遠不能算為潔淨。對於今日高舉每人可以自由的面見神，不必經由“中保／祭司的手”便可以奉獻自以為美的靈祭物的人，這是無神、無基督，只有自己，彷如夏娃、亞當一樣，重返受蛇迷惑之技倆中的無知。新約雅各把有災病者要請長老來醫治及信心的要求，及赦罪的應許，皆是一如此種祭司獻祭（雅 Jam 5:14-15）。</text:p>
      <text:h text:style-name="Heading_20_3" text:outline-level="3"><text:bookmark-start text:name="__RefHeading___利_128_32"/><text:bookmark-start text:name="利_128"/>（利 12:8）<text:bookmark-end text:name="__RefHeading___利_128_32"/><text:bookmark-end text:name="利_128"/></text:h>
      <text:h text:style-name="Heading_20_4" text:outline-level="4"><text:bookmark-start text:name="__RefHeading___窮人條款_33"/><text:bookmark-start text:name="窮人條款"/>窮人條款<text:bookmark-end text:name="__RefHeading___窮人條款_33"/><text:bookmark-end text:name="窮人條款"/></text:h>
      <text:p text:style-name="Text_20_body">　　此節放在７節之後，為窮人條款。在救恩之平等上無分男女、貧富或種族，一如罪祭（利 5:7），但僅限於“鳥祭”，並沒有“不加油、乳香的細麵依法十分之一”（利 5:11）。同樣的，大痳瘋得潔淨日則有此條款（利 14:21-22, 31-32）</text:p>
      <text:h text:style-name="Heading_20_2" text:outline-level="2"><text:bookmark-start text:name="__RefHeading___利_13_大痳瘋病律法_診斷_34"/><text:bookmark-start text:name="利_13_大痳瘋病律法_診斷"/>（利 13）大痳瘋病律法，診斷<text:bookmark-end text:name="__RefHeading___利_13_大痳瘋病律法_診斷_34"/><text:bookmark-end text:name="利_13_大痳瘋病律法_診斷"/></text:h>
      <text:h text:style-name="Heading_20_3" text:outline-level="3"><text:bookmark-start text:name="__RefHeading___分段大綱_35"/><text:bookmark-start text:name="分段大綱"/>分段大綱<text:bookmark-end text:name="__RefHeading___分段大綱_35"/><text:bookmark-end text:name="分段大綱"/></text:h>
      <text:h text:style-name="Heading_20_4" text:outline-level="4"><text:bookmark-start text:name="__RefHeading___對祭司與大痳瘋病人_36"/><text:bookmark-start text:name="對祭司與大痳瘋病人"/>對祭司與大痳瘋病人<text:bookmark-end text:name="__RefHeading___對祭司與大痳瘋病人_36"/><text:bookmark-end text:name="對祭司與大痳瘋病人"/></text:h>
      <text:p text:style-name="Text_20_body">　　此章由（利 13:2-44）“當有……”，可分為７小段（利 13:2, 9, 16, 24, 29, 38, 40）。 　　對祭司的要求有七段“察看”。</text:p>
      <text:list text:style-name="List_20_1" text:continue-numbering="false">
        <text:list-item>
          <text:p text:style-name="List_20_1_Content_First"> ① （2-8）亞當肉皮上，舊痳瘋，要被帶去，（癬３次，看７次）；</text:p>
        </text:list-item>
        <text:list-item>
          <text:p text:style-name="List_20_1_Content"> ② （9-17）全身肉白、腫，毛變白，腫處長生肉；</text:p>
        </text:list-item>
        <text:list-item>
          <text:p text:style-name="List_20_1_Content"> ③ （18-23）長瘡；</text:p>
        </text:list-item>
        <text:list-item>
          <text:p text:style-name="List_20_1_Content"> ④ （24-28）火斑；</text:p>
        </text:list-item>
        <text:list-item>
          <text:p text:style-name="List_20_1_Content"> ⑤ （29-37）頭疥；</text:p>
        </text:list-item>
        <text:list-item>
          <text:p text:style-name="List_20_1_Content"> ⑥ （38-41）白火斑；</text:p>
        </text:list-item>
        <text:list-item>
          <text:p text:style-name="List_20_1_Content_Last"> ⑦ （42-44）禿頭。</text:p>
        </text:list-item>
      </text:list>
      <text:p text:style-name="Text_20_body">　　對大痳瘋者之要求也有７種（45-46）</text:p>
      <text:list text:style-name="List_20_1" text:continue-numbering="false">
        <text:list-item>
          <text:p text:style-name="List_20_1_Content_First"> ① 衣要撕裂；</text:p>
        </text:list-item>
        <text:list-item>
          <text:p text:style-name="List_20_1_Content"> ② 頭要散髮；</text:p>
        </text:list-item>
        <text:list-item>
          <text:p text:style-name="List_20_1_Content"> ③ 要摀住（蒙住上唇）；</text:p>
        </text:list-item>
        <text:list-item>
          <text:p text:style-name="List_20_1_Content"> ④ 口要喊叫；</text:p>
        </text:list-item>
        <text:list-item>
          <text:p text:style-name="List_20_1_Content"> ⑤ 災期；</text:p>
        </text:list-item>
        <text:list-item>
          <text:p text:style-name="List_20_1_Content"> ⑥ 獨居；</text:p>
        </text:list-item>
        <text:list-item>
          <text:p text:style-name="List_20_1_Content_Last"> ⑦ 在營外。</text:p>
        </text:list-item>
      </text:list>
      <text:p text:style-name="Text_20_body">※重在發散（共２１次），即禁止罪之傳染，無論察看、關鎖、期限或獻祭。</text:p>
      <text:h text:style-name="Heading_20_4" text:outline-level="4"><text:bookmark-start text:name="__RefHeading___對衣物大痳瘋病_37"/><text:bookmark-start text:name="對衣物大痳瘋病"/>對衣物大痳瘋病<text:bookmark-end text:name="__RefHeading___對衣物大痳瘋病_37"/><text:bookmark-end text:name="對衣物大痳瘋病"/></text:h>
      <text:p text:style-name="Text_20_body">47-58，是衣物的大痳瘋病</text:p>
      <text:h text:style-name="Heading_20_3" text:outline-level="3"><text:bookmark-start text:name="__RefHeading___利_132_38"/><text:bookmark-start text:name="利_132"/>（利 13:2）<text:bookmark-end text:name="__RefHeading___利_132_38"/><text:bookmark-end text:name="利_132"/></text:h>
      <text:h text:style-name="Heading_20_4" text:outline-level="4"><text:bookmark-start text:name="__RefHeading___人_39"/><text:bookmark-start text:name="人"/>「人」<text:bookmark-end text:name="__RefHeading___人_39"/><text:bookmark-end text:name="人"/></text:h>
      <text:p text:style-name="Text_20_body">　　「人」原文為“亞當”，正如（利 12:2）之“女人”；（利 12:42）之“肚行者（蛇）”。</text:p>
      <text:list text:style-name="List_20_1" text:continue-numbering="false">
        <text:list-item>
          <text:p text:style-name="List_20_1_Content_First"> （利 11-14）乃是依（創 Gen 3:14-19）雅威神審判的先後對象及內容而描述的。</text:p>
          <text:list text:style-name="List_20_1">
            <text:list-item>
              <text:p text:style-name="List_20_1_Content"> （利 11）乃是以（創 Gen 3：14-15）對蛇之咒詛及與女人「種子」之爭戰為主軸；</text:p>
            </text:list-item>
            <text:list-item>
              <text:p text:style-name="List_20_1_Content"> （利 12）乃是以（創 Gen 3:16）對女人的審判內容為主軸；</text:p>
            </text:list-item>
            <text:list-item>
              <text:p text:style-name="List_20_1_Content_Last"> （利 13-14）及是以（創 Gen 3:17-19）對亞當及地的咒詛為主軸來論述的。</text:p>
            </text:list-item>
          </text:list>
        </text:list-item>
      </text:list>
      <text:h text:style-name="Heading_20_4" text:outline-level="4"><text:bookmark-start text:name="__RefHeading___肉皮上_40"/><text:bookmark-start text:name="肉皮上"/>「肉皮上」<text:bookmark-end text:name="__RefHeading___肉皮上_40"/><text:bookmark-end text:name="肉皮上"/></text:h>
      <text:p text:style-name="Text_20_body">　　「肉皮上」這與割禮所割除之“包皮的肉”，皆重在「肉體」（H1320），但此處是“皮膚”的“皮”（H5785），指亞當的塵土本相和終究歸土的“肉體”，道出了犯罪者之結局。而皮膚上之疾病，正是他在被咒詛的地土上勞苦操作,“汗流滿面”後的反應。（由於大量流汗、悶熱潮溼，因此導致滋生諸多皮膚病變。）</text:p>
      <text:h text:style-name="Heading_20_4" text:outline-level="4"><text:bookmark-start text:name="__RefHeading___長了癤子_h7613_41"/><text:bookmark-start text:name="長了癤子_h7613"/>「長了癤子」（H7613）<text:bookmark-end text:name="__RefHeading___長了癤子_h7613_41"/><text:bookmark-end text:name="長了癤子_h7613"/></text:h>
      <text:p text:style-name="Text_20_body">　　「長了癤子」（H7613）指“隆起，腫起”。首見於（創 Gen 4:7）的「蒙悅納」。在（創 Gen 49:3）的「尊榮」，皆同一字根。</text:p>
      <text:p text:style-name="Text_20_body">　　在肉之皮上隆起，正是人肉體之升起，敵對了神，正如</text:p>
      <table:table table:style-name="Table_Quotation1">
        <table:table-column/>
        <table:table-row>
          <table:table-cell office:value-type="string" table:style-name="Cell_Quotation1">
            <text:p text:style-name="tablealignleft"> （創 Gen 4:7）你行善，豈不「高舉」？你行不善“罪必戀慕你”。</text:p>
          </table:table-cell>
        </table:table-row>
      </table:table>
      <text:p text:style-name="Text_20_body">　　這正是肉皮隆起也！故皮膚的病變是人不行好獻祭（禮物）的結果，是罪深入人心所造成的結果。“皮”本是身體的外在防線，為要防止病（罪）變（入侵），如今卻不能防止，便由外在病變來表明內在的問題。</text:p>
      <text:h text:style-name="Heading_20_4" text:outline-level="4"><text:bookmark-start text:name="__RefHeading___長了癬_h5597_42"/><text:bookmark-start text:name="長了癬_h5597"/>「長了癬」（H5597）<text:bookmark-end text:name="__RefHeading___長了癬_h5597_42"/><text:bookmark-end text:name="長了癬_h5597"/></text:h>
      <text:p text:style-name="Text_20_body">　　「長了癬」（H5597）字根動詞指“聯合，附加，倒出，使長瘡”。《TWOT》指由名詞衍生而來之動詞，則名詞指“發疹，長癬”。癬是與罪聯合而附加的，正如該隱與亞當的例子一樣。</text:p>
      <text:h text:style-name="Heading_20_4" text:outline-level="4"><text:bookmark-start text:name="__RefHeading___長了火斑_h934_43"/><text:bookmark-start text:name="長了火斑_h934"/>「長了火斑」（H934）<text:bookmark-end text:name="__RefHeading___長了火斑_h934_43"/><text:bookmark-end text:name="長了火斑_h934"/></text:h>
      <text:p text:style-name="Text_20_body">　　「長了火斑」（H934）指皮膚上之白斑。字根同（H925），意為“閃亮，光亮”。</text:p>
      <text:h text:style-name="Heading_20_4" text:outline-level="4"><text:bookmark-start text:name="__RefHeading___大痳瘋的災病_h6879_44"/><text:bookmark-start text:name="大痳瘋的災病_h6879"/>「大痳瘋的災病」（H6879）<text:bookmark-end text:name="__RefHeading___大痳瘋的災病_h6879_44"/><text:bookmark-end text:name="大痳瘋的災病_h6879"/></text:h>
      <text:p text:style-name="Text_20_body">　　「大痳瘋的災病」（H6879）“皮膚病”此字出現３０次，由經所記的患病者，皆與罪有關。如米利暗、烏西雅王、基哈亞，有關於“妒忿、貪婪”，這都是肉體的諸工作（加 Gal 5:19-21），都是顯而易見的，故可察看（H7200），那災病的現象（H4785），是深的（H6013）。</text:p>
      <text:p text:style-name="Text_20_body">　　至於約伯之皮膚病是出於撒但的“打擊”（H5060）（伯 Job 2:5），該字的名詞即是此“災病”（H6879）。查（伯 Job 1-3）章的用詞與（創 Gen 1-3）章、（利 13）章的用詞多有相同。如下列：</text:p>
      <text:list text:style-name="List_20_1" text:continue-numbering="false">
        <text:list-item>
          <text:p text:style-name="List_20_1_Content_First"> （伯 Job 1:1）「惡」，（創 Gen 2:9,17）；</text:p>
        </text:list-item>
        <text:list-item>
          <text:p text:style-name="List_20_1_Content"> （伯 Job 1:10）「祝福」，（創 Gen 1:22, 28; 2:3）；</text:p>
        </text:list-item>
        <text:list-item>
          <text:p text:style-name="List_20_1_Content"> （伯 Job 1:11）「擊打」，（創 Gen 3:8），（利 13）「災病」；</text:p>
        </text:list-item>
        <text:list-item>
          <text:p text:style-name="List_20_1_Content"> （伯 Job 1:21）「赤身」，（創 Gen 2:25; 3:1, 7, 10, 11）；</text:p>
        </text:list-item>
        <text:list-item>
          <text:p text:style-name="List_20_1_Content"> （伯 Job 2:4）「皮」，（創 Gen 3:21; 利 13:2）「骨」，「肉」（創 Gen 2:23）；</text:p>
        </text:list-item>
        <text:list-item>
          <text:p text:style-name="List_20_1_Content"> （伯 Job 2:1）「毒」「瘡」（利 13:18）；</text:p>
        </text:list-item>
        <text:list-item>
          <text:p text:style-name="List_20_1_Content_Last"> （伯 Job 3:1-3）「生」，（創 Gen 4:1; 利 12:2），「胎」（創 Gen 3:16）</text:p>
        </text:list-item>
      </text:list>
      <text:p text:style-name="Text_20_body">　　「災病」在（利 11）章為“摸”，原來，是人去摸（死屍不潔）而變為不潔。但（利 13）章是人本身（皮膚）（女人生育）是不潔，會因“接觸”而污染別人和聖物、聖所。</text:p>
      <text:p text:style-name="Text_20_body">　　「大痳瘋」的集合名詞為“大黃蜂”，在（出 Exo 23:28）是神所差遣之災害使者，攻擊迦南人，正如神差遣此大痳瘋病打擊埃及人一樣（出 Exo 9:8-12），參考（申 Deu 28:27）。</text:p>
      <text:h text:style-name="Heading_20_4" text:outline-level="4"><text:bookmark-start text:name="__RefHeading___祭司_45"/><text:bookmark-start text:name="祭司1"/>「祭司」<text:bookmark-end text:name="__RefHeading___祭司_45"/><text:bookmark-end text:name="祭司1"/></text:h>
      <text:p text:style-name="Text_20_body">　　 「祭司」在（利 13）章出現５６次，（利 14）章出現３９次，共計９５次之多，顯然這是祭司之重要職責。身為中保代禱者，也是察看之監督教會者。對於教會中隱藏的罪，要小心偵察防備，但對於已顯露的罪，則更是要小心察覺，使信徒早日明白自己的屬靈狀兄，以便加以處置（提前 1Ti 5:24-25）。</text:p>
      <text:h text:style-name="Heading_20_3" text:outline-level="3"><text:bookmark-start text:name="__RefHeading___利_133_46"/><text:bookmark-start text:name="利_133"/>（利 13:3）<text:bookmark-end text:name="__RefHeading___利_133_46"/><text:bookmark-end text:name="利_133"/></text:h>
      <text:h text:style-name="Heading_20_4" text:outline-level="4"><text:bookmark-start text:name="__RefHeading___要察看_47"/><text:bookmark-start text:name="要察看"/>「要察看」<text:bookmark-end text:name="__RefHeading___要察看_47"/><text:bookmark-end text:name="要察看"/></text:h>
      <text:p text:style-name="Text_20_body">　　「要察看」在（利 13）章有３３次，在（利 14）章有７次，共計４０次。「看」的意義很多，亦有隱喻“注意，理解，感覺，瞭解，學習，享受”。被動意為“被看見，暴露自己”（利 13:14）。強調被動意為“讓自己被看看見”。使役主動為“使人看見，顯露”。使役被動為“使被看見”（利 13:49）。使役關身為“彼此注視”。</text:p>
      <text:p text:style-name="Text_20_body">　　祭司首要的動作即是“注意了解。此字首見於（創 Gen 1:4），而（創 Gen 1）章的“神看”共７次，如同（利 14）章的７次“察看”（利 14:3, 36*2, 37, 29, 44, 48）。</text:p>
      <text:h text:style-name="Heading_20_4" text:outline-level="4"><text:bookmark-start text:name="__RefHeading___毛_h8181_48"/><text:bookmark-start text:name="毛_h8181"/>「毛」（H8181）<text:bookmark-end text:name="__RefHeading___毛_h8181_48"/><text:bookmark-end text:name="毛_h8181"/></text:h>
      <text:p text:style-name="Text_20_body">　　「毛」（H8181）泛指動物和人身上的毛、髮、體毛。全部共出現２７次，有一半是在《利未記》中出現。皮膚病變與拿細耳人例之期限相比較，皆是７天剃髮，第８天獻祭，兩者有相同描述。</text:p>
      <text:h text:style-name="Heading_20_4" text:outline-level="4"><text:bookmark-start text:name="__RefHeading___災病_h5061_49"/><text:bookmark-start text:name="災病_h5061"/>「災病」（H5061）<text:bookmark-end text:name="__RefHeading___災病_h5061_49"/><text:bookmark-end text:name="災病_h5061"/></text:h>
      <text:p text:style-name="Text_20_body">　　「災病」（H5061）本節有４次，分別是“肉皮的、毛、現象、及痳瘋”。在本章中，共有４０次。《TWOT》指“痳瘋病是一種刑罰”，但是我想，真正的含意不只於此也！</text:p>
      <text:h text:style-name="Heading_20_4" text:outline-level="4"><text:bookmark-start text:name="__RefHeading___已變_h2015_50"/><text:bookmark-start text:name="已變_h2015"/>「已變」（H2015）<text:bookmark-end text:name="__RefHeading___已變_h2015_50"/><text:bookmark-end text:name="已變_h2015"/></text:h>
      <text:p text:style-name="Text_20_body">　　「已變」（H2015）原指“向後轉”。首見於（創 Gen 3:24）“四面轉動的火（劍）”。本章有９次（利 13:3, 4, 10, 13, 16, 17, 20, 25, 55），大部份以毛髮變白為其徵兆。</text:p>
      <text:h text:style-name="Heading_20_4" text:outline-level="4"><text:bookmark-start text:name="__RefHeading___白_h2015_51"/><text:bookmark-start text:name="白_h2015"/>「白」（H2015）<text:bookmark-end text:name="__RefHeading___白_h2015_51"/><text:bookmark-end text:name="白_h2015"/></text:h>
      <text:p text:style-name="Text_20_body">　　「白」（H2015）的動詞首見於（創 Gen 11:3）“製磚，使變白色”。《TWOT》指“代表敗壞和死亡”。沒錯，亞當犯罪，不但汗流滿面（皮膚水汗），至終是“死亡”。</text:p>
      <text:list text:style-name="List_20_1" text:continue-numbering="false">
        <text:list-item>
          <text:p text:style-name="List_20_1_Content_First"> （利 11）章的吃、土地和「死亡」；</text:p>
        </text:list-item>
        <text:list-item>
          <text:p text:style-name="List_20_1_Content"> （利 12）章之女人生育、出血。血代表生命，出血代表「死亡」；</text:p>
        </text:list-item>
        <text:list-item>
          <text:p text:style-name="List_20_1_Content_Last"> （利 13）章之男人皮膚病變：勞碌和「死亡」。——同女人一樣，原本耕種園子是福份，卻變成耕種自出的地之禍害。</text:p>
        </text:list-item>
      </text:list>
      <text:h text:style-name="Heading_20_4" text:outline-level="4"><text:bookmark-start text:name="__RefHeading___現象_h4758_52"/><text:bookmark-start text:name="現象_h4758"/>「現象」（H4758）<text:bookmark-end text:name="__RefHeading___現象_h4758_52"/><text:bookmark-end text:name="現象_h4758"/></text:h>
      <text:p text:style-name="Text_20_body">　　「現象」（H4758）的字根“看見”。首見於（創 Gen 2:9）悅人的“眼目”。（利 13）章共出現２０次。</text:p>
      <text:h text:style-name="Heading_20_4" text:outline-level="4"><text:bookmark-start text:name="__RefHeading___深_h6013_53"/><text:bookmark-start text:name="深_h6013"/>「深」（H6013）<text:bookmark-end text:name="__RefHeading___深_h6013_53"/><text:bookmark-end text:name="深_h6013"/></text:h>
      <text:p text:style-name="Text_20_body">　　「深」（H6013）在（利 13）章共出現７次。 （箴 Pro 18:4; 20:5）指人的言語、思想如同深水。（箴 Pro 22:14; 23:27）淫婦、妓女之口是深坑，引人至滅亡，皆是負面的“深”。此處之“深奧的”，與（賽 Isa 33:19; 結 Eze 3:5-6; 23:32）指非選民之暴民之語深奧，隱晦不明。（詩 Psa 114:1）埃及為「異言之民」，皆負面意。故皮膚病變含有懷藏著惡而有死亡之徵兆，故斷為不潔。</text:p>
      <text:h text:style-name="Heading_20_4" text:outline-level="4"><text:bookmark-start text:name="__RefHeading___定他為不潔淨_h2930_54"/><text:bookmark-start text:name="定他為不潔淨_h2930"/>「定他為不潔淨」（H2930）<text:bookmark-end text:name="__RefHeading___定他為不潔淨_h2930_54"/><text:bookmark-end text:name="定他為不潔淨_h2930"/></text:h>
      <text:p text:style-name="Text_20_body">　　「定他為不潔淨」（H2930）本字是強調主動完成式，字根及此字皆同於（利 11:44）之「污穢」。此字在（但 Dan 1:8）出現，但以理固守食物潔淨律，不是因為吃偶像祭物才以為不潔。此章出現於（利 13:3, 8, 11, 15, 20, 22, 25, 27, 30, 44*2）共１０次。</text:p>
      <text:h text:style-name="Heading_20_3" text:outline-level="3"><text:bookmark-start text:name="__RefHeading___利_134_55"/><text:bookmark-start text:name="利_134"/>（利 13:4）<text:bookmark-end text:name="__RefHeading___利_134_55"/><text:bookmark-end text:name="利_134"/></text:h>
      <text:h text:style-name="Heading_20_4" text:outline-level="4"><text:bookmark-start text:name="__RefHeading___關鎖_h5462_56"/><text:bookmark-start text:name="關鎖_h5462"/>「關鎖」（H5462）<text:bookmark-end text:name="__RefHeading___關鎖_h5462_56"/><text:bookmark-end text:name="關鎖_h5462"/></text:h>
      <text:p text:style-name="Text_20_body">　　「關鎖」（H5462），首見於（創 Gen 2:21）“合起來”。阿拉伯文有“關門，阻斷河水”二意。亞甲文有“停止，阻礙，關門”之意。其衍生詞有“包圍，有鈎的籠子，牢獄，邊境”等，故此詞是為隔絕、阻斷與他接觸來往而採取的措施。在此兩章中，（利 13:4, 5, 11, 21, 26, 31, 33）７次出現在人皮膚病症狀上。（利 13;50, 54）２次在衣物上。（利 14:38, 46）２次用於房子。</text:p>
      <text:p text:style-name="Text_20_body">　　關鎖是暫時性措施，直到診斷確定為大痳瘋災病，則隔離他獨居營外。在營外期間若有痊癒時，再由祭司出營察看，照潔淨措施實行後便可進營（利 14:2-8a），但只能居住在自己帳棚外七天（利 14:8b），第七天再剃光全身毛髮，洗衣洗身，第八天來會幕門口，獻上當獻的祭物及其他潔淨措施後，他才算潔淨（9-20），便可以在營中，恢復與他人的接觸、交通。這種隔離措施道盡了神對此病症之重視，而這也是此律法的目的，使人得以與神與人和好、親近的惟一道路和補救的措施。</text:p>
      <text:h text:style-name="Heading_20_4" text:outline-level="4"><text:bookmark-start text:name="__RefHeading___七天_57"/><text:bookmark-start text:name="七天"/>「七天」<text:bookmark-end text:name="__RefHeading___七天_57"/><text:bookmark-end text:name="七天"/></text:h>
      <text:p text:style-name="Text_20_body">　　 「七天」在（利 13:4, 5, 21, 26, 31, 33, 50, 54; 14:8, 38）共１０次出現，其中「第七天」共有八次，另外「七次」在（利 14:7, 16, 27, 51）共４次出現。</text:p>
      <text:p text:style-name="Text_20_body">　　 “七”在此兩章如此重複地出現，乃是立基於神創造／分開天地及其中萬軍的“七日”，乃是創造分別充滿之完成。故與女人生子不潔之月經明七天（利 12:2），祭司任職住會幕門口七天（利 8:35）。故不分是祭司、女人、男人皆有同樣的期間。</text:p>
      <text:h text:style-name="Heading_20_4" text:outline-level="4"><text:bookmark-start text:name="__RefHeading___關鎖七天_58"/><text:bookmark-start text:name="關鎖七天"/>「關鎖七天」<text:bookmark-end text:name="__RefHeading___關鎖七天_58"/><text:bookmark-end text:name="關鎖七天"/></text:h>
      <text:p text:style-name="Text_20_body">　　 這兩次的關鎖期，是對模糊不清狀況的等候，教導的用意如同挪亞察看洪水大軍之消退，先放烏鴉未回，再放鴿，共有兩次的「等了七天」。也與女人生育的七天不潔加上家居３３天，或是雙倍（１４＋６６天），直到日子滿足。雖主體是女人，但卻是對以色列男子的吩咐。</text:p>
      <text:p text:style-name="Text_20_body">　　 “居家”與兩次“日子滿足”（禁足之反面意義，獻祭潔淨之正面意義），由挪亞在方舟內兩次的等了７天，與女人兩次的居家７天（７ｘ２），男人皮膚病之兩次關鎖７天，及對祭及男人之分別看守（燔祭壇火不斷，女人居家）和潔淨日之獻祭職責皆同。</text:p>
      <text:h text:style-name="Heading_20_3" text:outline-level="3"><text:bookmark-start text:name="__RefHeading___利_135_59"/><text:bookmark-start text:name="利_135"/>（利 13:5）<text:bookmark-end text:name="__RefHeading___利_135_59"/><text:bookmark-end text:name="利_135"/></text:h>
      <text:h text:style-name="Heading_20_4" text:outline-level="4"><text:bookmark-start text:name="__RefHeading___止住了_沒有發散_60"/><text:bookmark-start text:name="止住了_沒有發散"/>「止住了……沒有發散」<text:bookmark-end text:name="__RefHeading___止住了_沒有發散_60"/><text:bookmark-end text:name="止住了_沒有發散"/></text:h>
      <text:p text:style-name="Text_20_body">　　「止住」的原文是指“站起來立住”，這是希伯來文動態式的意義，完全不同於希臘文靜態式的“靜止”含意。希伯來文之意思為：皮膚病症狀是由動態中止住了。</text:p>
      <text:h text:style-name="Heading_20_4" text:outline-level="4"><text:bookmark-start text:name="__RefHeading___發散_h6581_61"/><text:bookmark-start text:name="發散_h6581"/>「發散」（H6581）<text:bookmark-end text:name="__RefHeading___發散_h6581_61"/><text:bookmark-end text:name="發散_h6581"/></text:h>
      <text:p text:style-name="Text_20_body">　　「發散」（H6581）是 指“展開，擴散出去”，共２１次，皆在（利 13-14）章中出現這奇妙字眼。</text:p>
      <text:h text:style-name="Heading_20_4" text:outline-level="4"><text:bookmark-start text:name="__RefHeading___災病_h5060_62"/><text:bookmark-start text:name="災病_h5060"/>「災病」（H5060）<text:bookmark-end text:name="__RefHeading___災病_h5060_62"/><text:bookmark-end text:name="災病_h5060"/></text:h>
      <text:p text:style-name="Text_20_body">　　「災病」原文同“觸摸”（H5060），這種把“災病／觸摸”視為“站住在他眼前不動了”的寫法，似如一活物之行動，或說是如播種一樣（利 13:5, 6, 7, 12, 22, 23, 27, 28, 32, 34, 36, 51, 53, 55）共２１次，其中強調用法的不定詞獨立詞，後接本動詞：“的確擴散”，出現在（利 13:7, 12, 22, 27, 35）共５次，在（利 14:39, 44, 48）共三次。</text:p>
      <text:p text:style-name="Text_20_body">　　祭司之察看和關鎖是兩大處理法。對罪人顯露出的罪狀證據，則是由「深入表層」之病變之不潔及「擴散（播種出去」為兩大診斷標準，如同酵那樣的罪。深藏和感染力。祭司當仔細、小心、重複察看，此種罪的難以發現（晦暗不明）及頑固難除，具強大感染力，正如（利 5）章之罪祭（利 5:2-3），及此兩章之惡性皮膚病（摸）。</text:p>
      <text:h text:style-name="Heading_20_3" text:outline-level="3"><text:bookmark-start text:name="__RefHeading___利_136_63"/><text:bookmark-start text:name="利_136"/>（利 13:6）<text:bookmark-end text:name="__RefHeading___利_136_63"/><text:bookmark-end text:name="利_136"/></text:h>
      <text:h text:style-name="Heading_20_4" text:outline-level="4"><text:bookmark-start text:name="__RefHeading___發暗_h3544_64"/><text:bookmark-start text:name="發暗_h3544"/>「發暗」（H3544）<text:bookmark-end text:name="__RefHeading___發暗_h3544_64"/><text:bookmark-end text:name="發暗_h3544"/></text:h>
      <text:p text:style-name="Text_20_body">　　「發暗」（H3544），指“徽弱的，模糊的，暗淡”。在亞甲文為“變為虛弱”；阿拉伯文為“變得沮喪”。希伯來文多用於老眼昏花，如（創 Gen 27:1），此處為形容詞。《TWOT》指名詞有醫治之意，見《那鴻書》（鴻 Nah 3:19），此病體如同洪水大軍被止住了，且漸次消退／變為虛弱（創 Gen 8:1-5, 8, 11）。</text:p>
      <text:h text:style-name="Heading_20_4" text:outline-level="4"><text:bookmark-start text:name="__RefHeading___定他為潔淨_h2891_65"/><text:bookmark-start text:name="定他為潔淨_h2891"/>「定他為潔淨」（H2891）<text:bookmark-end text:name="__RefHeading___定他為潔淨_h2891_65"/><text:bookmark-end text:name="定他為潔淨_h2891"/></text:h>
      <text:p text:style-name="Text_20_body">　　「定他為潔淨」（H2891）此字之強調主動態完成式，在（利 13:6, 13, 17, 23, 28, 34, 37）共７次；r單純主動在（利 13:6, 34）共２次；本字根之形容詞（H2889）出現在（利 13:13, 17, 37, 39, 40, 41）共６次；本字根之名詞（H2893）出現在（利 13:7, 35）共２次。</text:p>
      <text:p text:style-name="Text_20_body">　　此字在新約（腓 Phi 4:8）保羅叫純外邦教會的人要思念“清潔的”中使用，它與“真實的、虔敬／敬畏的、公義／公平的等八德”並列，也同（雅 Jam 3:17）“上頭來的智慧”雷同。這證明了保羅叫教會要遵守律法上有關潔淨的律法，正如對於“真實、敬畏、公義等八德”之尊重。</text:p>
      <text:p text:style-name="Text_20_body">　　此詞之對比詞是（利 13:3）的“定他為不潔淨”，在本章（利 13）共出現１０次。</text:p>
      <text:p text:style-name="Text_20_body">　　本章重在“潔與不潔”之診斷上，是潔淨律的主調，雖不多言「聖別」，卻是相關的；雖不言“罪”，卻是深藏不露，擴散出去導致了病變，產生罪的刑罰。此由（申 Deu 28:27-35）之違命受咒，及七個嚴重皮膚病例中可以得證，只有約伯之病由撒但之打擊而來，非出於他個人的罪。又在（出 Exo 12:17）對法老之災病，（出 Exo 11:1）的災（擊打）足證是因內在驕傲（米利暗，烏西雅王）不信（摩西，百姓），基哈西（貪財）而外顯出來的，乃是出於雅威神，而由祭司來裁定病狀，分別不潔、有罪與否，而加以關鎖，隔離此人，或焚衣物，拆除房子，逐出營外。故不潔應包括罪在內，這可由（利 16:16, 19, 21, 22, 30, 34）中“把一切罪孽過犯與污穢等同”的說法證明之。</text:p>
      <text:p text:style-name="Text_20_body">　　食物潔淨律、摸死屍、女人生子律中如人月經之不潔、漏症（精、血排出）、男女交合等，雖只是視為不潔，但這種不潔是與限制到聖所敬拜事奉、觸摸聖物、吃回物、守神安息聖日、節期等有關。《洪同勉》否認不潔與罪的關係，是錯在以賜福角度視男女交合、生子（創 Gen 1-2）章，但是他忽略了始祖犯罪後，“罪”與“死”入了世界，由生福變為死禍（創 Gen 3-4）章。</text:p>
      <text:p text:style-name="Text_20_body">　　（利 12）章不是指那生育的女人犯了何罪，而是她的生育是由交合而來，而交合的人是在罪中，是帶肉體的人，故生育乃是由罪的肉體生出的，就是肉體，也必是成為罪的身體。這既非由靈（神）所生，故皆在罪權下，而有死亡之虞，參見（羅 Rom 5）章下半。在亞當裡的人，皆被構成罪人，參見（羅 Rom 5:12）“在此情況下，眾人都犯了罪”，參考（羅 Rom 5:18-19）。同樣的，皮膚病是不潔，也是因肉體生出的工作結果，故律法定為犯罪之刑罰。女人生育、皮膚病及漏症皆要獻祭“贖罪”。獻祭物之血乃是要除罪（罪即指惡者魔鬼）（來 Heb 9:23）。（利 13-14）章之肉體的工作與肉體的意念（即罪的肉體之意念），此意念表現出來的即是死亡（羅 Rom 8:6 原文）。皮膚災病既是擊打，乃出於神形罰（殺死），故皮膚病是對死的身體，參見（羅 Rom 7:24; 8:11）。保羅認為，人一旦信主後，就不再是罪權下的人，但卻有人的肉體軟弱問題，若不解決，仍然會重回罪之迷感下之死亡結果。故律法引人到基督耶穌那裡，憑著耶穌的信，藉著聖靈，方能除罪勝罪，成聖而得永生，此乃（羅 Rom 7, 8）章的主旨，亦為潔淨律之主旨。</text:p>
      <text:p text:style-name="Text_20_body">　　由（利 11-15）章得知，不潔的期限有：</text:p>
      <text:list text:style-name="List_20_1" text:continue-numbering="false">
        <text:list-item>
          <text:p text:style-name="List_20_1_Content_First"> １天：接觸動物死屍、接觸漏症患者等；</text:p>
        </text:list-item>
        <text:list-item>
          <text:p text:style-name="List_20_1_Content"> ７天：女人月經；</text:p>
        </text:list-item>
        <text:list-item>
          <text:p text:style-name="List_20_1_Content"> ４０／８０天：女人生育（利 12），</text:p>
        </text:list-item>
        <text:list-item>
          <text:p text:style-name="List_20_1_Content"> ７天：皮膚病變之關鎖７天；</text:p>
        </text:list-item>
        <text:list-item>
          <text:p text:style-name="List_20_1_Content_Last"> 不定期限：確定感染嚴重皮膚病，逐出營外，不知何時中斷之隔離期。患漏症期間亦持續不潔。</text:p>
        </text:list-item>
      </text:list>
      <text:p text:style-name="Text_20_body">１天及７天的不潔，不必獻祭贖罪，但超過７天之生育、皮膚病及漏症，則皆要獻祭後方得潔淨。不像１天及７天的不潔，只要用水洗衣洗身即可。獻上火祭乃是因著主的血、及神的靈的潔淨功能，使人得以“洗淨、成聖、稱義”（林前 1Co 6:11），此祭物的血能除罪（洗人的良知），也在乎永遠的靈（來 Heb 9:14），此即父神要差祂兒子，及祂兒子的靈來到世上的目的（加 Gal 4:4, 6; 羅 Rom 8:3, 4）。</text:p>
      <text:h text:style-name="Heading_20_3" text:outline-level="3"><text:bookmark-start text:name="__RefHeading___利_139-44_66"/><text:bookmark-start text:name="利_139-44"/>（利 13:9-44）<text:bookmark-end text:name="__RefHeading___利_139-44_66"/><text:bookmark-end text:name="利_139-44"/></text:h>
      <text:p text:style-name="Text_20_body">　　本段乃是重複（利 13:2-8）相同格式，現略過不詳加解釋，讀者請回顧前述，自行解讀。</text:p>
      <text:h text:style-name="Heading_20_3" text:outline-level="3"><text:bookmark-start text:name="__RefHeading___利_1345-46_67"/><text:bookmark-start text:name="利_1345-46"/>（利 13:45-46）<text:bookmark-end text:name="__RefHeading___利_1345-46_67"/><text:bookmark-end text:name="利_1345-46"/></text:h>
      <text:h text:style-name="Heading_20_4" text:outline-level="4"><text:bookmark-start text:name="__RefHeading___衣服要撕裂_蓬頭散髮_68"/><text:bookmark-start text:name="衣服要撕裂_蓬頭散髮"/>「衣服要撕裂」「蓬頭散髮」<text:bookmark-end text:name="__RefHeading___衣服要撕裂_蓬頭散髮_68"/><text:bookmark-end text:name="衣服要撕裂_蓬頭散髮"/></text:h>
      <text:p text:style-name="Text_20_body">　　這表示人要為此罪而哀慟、羞愧，參見（利 10:6）。因人是按神的榮耀和形像造的，故透過外在的不顧儀容，也表示犯罪是虧缺了神的榮耀（羅 Rom 3:23）。</text:p>
      <text:p text:style-name="Text_20_body">　　後一句直譯為“他的頭要散開（髮）”。《TWOT》指“剪髮”（利 10:6; 13:45; 21:10），而（民 Num 5:18）才指“散髮”。這可依（賽 Isa 15:2; 22:12; 耶 Jer 7:29; 41:5），皆與剪髮，剃光頭髮、鬍鬚有關之哀傷表示。而「身披麻衣」應是撕裂外袍後換穿為麻衣（賽 Isa 22:12, 拿 Jon 2:6）。但剪髮還是不如散髮好，因已不潔，只有不潔淨者才要剃頭髮（利 14:8, 9）。</text:p>
      <text:h text:style-name="Heading_20_4" text:outline-level="4"><text:bookmark-start text:name="__RefHeading___蒙著上唇_喊叫不潔_69"/><text:bookmark-start text:name="蒙著上唇_喊叫不潔"/>「蒙著上唇，喊叫不潔」<text:bookmark-end text:name="__RefHeading___蒙著上唇_喊叫不潔_69"/><text:bookmark-end text:name="蒙著上唇_喊叫不潔"/></text:h>
      <text:p text:style-name="Text_20_body">　　若蒙上唇，卻又喊叫，實在矛盾。原文「上唇」非陰性的“唇”，而是陽性的“鬍鬚”《原文字典》，或是“鬢”《TWOT》。於（結 Eze 24:17, 22; 彌 Mic 3:7）指整個臉的下半部，表示弔喪或羞愧。在如此羞愧、哀慟之下，還要口呼不潔，叫人勿接觸，故（利 13:46）上直譯為“那災病　將污穢　在他身上　所有日子　他是污穢的”，罪使人污穢，與潔淨的人分開。</text:p>
      <text:h text:style-name="Heading_20_4" text:outline-level="4"><text:bookmark-start text:name="__RefHeading___就要獨居營外_70"/><text:bookmark-start text:name="就要獨居營外"/>「就要獨居營外」<text:bookmark-end text:name="__RefHeading___就要獨居營外_70"/><text:bookmark-end text:name="就要獨居營外"/></text:h>
      <text:p text:style-name="Text_20_body">　　原文直譯為“他將獨居　由營到外　從他的居所”。他的居所就是他的帳棚，是在營中（利 14:8b），今要搬到營外獨居，但非一個人生活，因為還有其他類似的人，參見（王下 2Ki 7:3）。罪使人離開自己的居所，即在神軍營之外，不得與神親近，正如逐出伊甸園（創 Gen 3:24）。</text:p>
      <text:h text:style-name="Heading_20_3" text:outline-level="3"><text:bookmark-start text:name="__RefHeading___利_1347-58_71"/><text:bookmark-start text:name="利_1347-58"/>（利 13:47-58）<text:bookmark-end text:name="__RefHeading___利_1347-58_71"/><text:bookmark-end text:name="利_1347-58"/></text:h>
      <text:h text:style-name="Heading_20_4" text:outline-level="4"><text:bookmark-start text:name="__RefHeading___衣物之皮膚災病_72"/><text:bookmark-start text:name="衣物之皮膚災病"/>「衣物之皮膚災病」<text:bookmark-end text:name="__RefHeading___衣物之皮膚災病_72"/><text:bookmark-end text:name="衣物之皮膚災病"/></text:h>
      <text:p text:style-name="Text_20_body">　　人身與衣物是形成一體的，正如人身與居家之房子一樣。此災病之感染力擴大至衣物和房屋，故要焚衣拆屋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0::39:26</meta:creation-date>
    <dc:creator>Generated</dc:creator>
    <dc:date>2026-07-31T20::39:26</dc:date>
    <dc:language>en-US</dc:language>
    <meta:editing-cycles>1</meta:editing-cycles>
    <meta:editing-duration>PT0S</meta:editing-duration>
    <dc:title>commentary:lev:lev_c12v1_c13v59_20110910</dc:title>
  </office:meta>
</office:document-meta>
</file>