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1v1_c15v33_20241123"/><text:bookmark-start text:name="__RefHeading___利未記_概論_4_潔淨律法_ⅰ_1"/><text:bookmark-start text:name="利未記_概論_4_潔淨律法_ⅰ"/>《利未記》概論 4 潔淨律法 Ⅰ<text:bookmark-end text:name="__RefHeading___利未記_概論_4_潔淨律法_ⅰ_1"/><text:bookmark-end text:name="利未記_概論_4_潔淨律法_ⅰ"/></text:h>
      <text:p text:style-name="Text_20_body">作者：林義勳 LYX； 初稿日期：20241117； 講論日期：20241123； 編修：WCM。</text:p>
      <text:h text:style-name="Heading_20_2" text:outline-level="2"><text:bookmark-start text:name="__RefHeading___壹_利_11-15_章_結構分析_2"/><text:bookmark-start text:name="壹_利_11-15_章_結構分析"/>壹、（利 11-15 章）結構分析<text:bookmark-end text:name="__RefHeading___壹_利_11-15_章_結構分析_2"/><text:bookmark-end text:name="壹_利_11-15_章_結構分析"/></text:h>
      <text:list text:style-name="List_20_1" text:continue-numbering="false">
        <text:list-item>
          <text:p text:style-name="List_20_1_Content_First"> A、（11:1-47）雅威又對摩西、亞倫說話，對他們說道：你們要說話對以色列人說道</text:p>
          <text:list text:style-name="List_20_1">
            <text:list-item>
              <text:p text:style-name="List_20_1_Content"> B、（12:1-8）雅威又說話對摩西說道：你要說話對以色列人說道</text:p>
            </text:list-item>
            <text:list-item>
              <text:p text:style-name="List_20_1_Content"> B’、（含 C、D，C’）</text:p>
              <text:list text:style-name="List_20_1">
                <text:list-item>
                  <text:p text:style-name="List_20_1_Content"> C’、（13:1-59）雅威又說話對摩西、亞倫說道：在他肉的皮膚上成為大痲瘋的災病</text:p>
                  <text:list text:style-name="List_20_1">
                    <text:list-item>
                      <text:p text:style-name="List_20_1_Content"> D、（14:1-32）雅威又說話，對摩西說道</text:p>
                    </text:list-item>
                  </text:list>
                </text:list-item>
                <text:list-item>
                  <text:p text:style-name="List_20_1_Content"> C’、（14:33-57）雅威又說話，對摩西、亞倫說道，災病在房屋中</text:p>
                </text:list-item>
              </text:list>
            </text:list-item>
          </text:list>
        </text:list-item>
        <text:list-item>
          <text:p text:style-name="List_20_1_Content_Last"> A’、（15:1-33）雅威又對摩西、亞倫說話，對他們說道：你們要說話對以色列人說道</text:p>
        </text:list-item>
      </text:list>
      <text:h text:style-name="Heading_20_3" text:outline-level="3"><text:bookmark-start text:name="__RefHeading___段落分析_a-a_b-b_c-c_3"/><text:bookmark-start text:name="段落分析_a-a_b-b_c-c"/>段落分析：A-A’, B-B’, C-C’<text:bookmark-end text:name="__RefHeading___段落分析_a-a_b-b_c-c_3"/><text:bookmark-end text:name="段落分析_a-a_b-b_c-c"/></text:h>
      <text:list text:style-name="List_20_1" text:continue-numbering="false">
        <text:list-item>
          <text:p text:style-name="List_20_1_Content_First"> A-A’：人體的進入與出去（食物與漏症）</text:p>
          <text:list text:style-name="List_20_1">
            <text:list-item>
              <text:p text:style-name="List_20_1_Content"> A、（利 11 章）論「經由人的口進入人體的食物」，</text:p>
            </text:list-item>
            <text:list-item>
              <text:p text:style-name="List_20_1_Content"> A’、（利 15 章）論「經由人的生殖器官流出的（非指小便）」。</text:p>
            </text:list-item>
            <text:list-item>
              <text:p text:style-name="List_20_1_Content"> （A）「食物、死屍」是與（A’）「男女性事、血漏」上下對稱的；</text:p>
            </text:list-item>
          </text:list>
        </text:list-item>
        <text:list-item>
          <text:p text:style-name="List_20_1_Content"> B-B’：出生肉體而不潔，對應肉體的皮（外表）的不潔。</text:p>
          <text:list text:style-name="List_20_1">
            <text:list-item>
              <text:p text:style-name="List_20_1_Content"> B、（利 12 章）論「女人生育產生血肉之體和流血的不潔」，</text:p>
            </text:list-item>
            <text:list-item>
              <text:p text:style-name="List_20_1_Content"> B’、（利 13-14 章）論「男人內的皮上不潔及染災病的衣服、房屋」。</text:p>
            </text:list-item>
            <text:list-item>
              <text:p text:style-name="List_20_1_Content"> （B）「女人生育、子女」，是與（B’）「亞當的大痳瘋症」，前後對稱的。</text:p>
            </text:list-item>
            <text:list-item>
              <text:p text:style-name="List_20_1_Content"> 所謂飲食男女、食色性也，此乃潔凈律的主要內容。</text:p>
            </text:list-item>
          </text:list>
        </text:list-item>
        <text:list-item>
          <text:p text:style-name="List_20_1_Content"> C-C’：亞當（男人）之大痳瘋症又分三大部分敘述，（C-C’）亦上下對稱；</text:p>
          <text:list text:style-name="List_20_1">
            <text:list-item>
              <text:p text:style-name="List_20_1_Content"> （C-C’　的對稱結構表明人身皮肉、頭髮鬍鬚等等，是與居家環境有涉的。）</text:p>
            </text:list-item>
          </text:list>
        </text:list-item>
        <text:list-item>
          <text:p text:style-name="List_20_1_Content_Last"> D：突顯核心主題（D），乃是大痳瘋症潔凈日之律法。涵蓋一切獻祭潔淨律（利 14:1-32）。並且重複富人與貧窮者相同的律法用詞。</text:p>
        </text:list-item>
      </text:list>
      <text:h text:style-name="Heading_20_2" text:outline-level="2"><text:bookmark-start text:name="__RefHeading___貳_潔淨的定義_4"/><text:bookmark-start text:name="貳_潔淨的定義"/>貳、潔淨的定義<text:bookmark-end text:name="__RefHeading___貳_潔淨的定義_4"/><text:bookmark-end text:name="貳_潔淨的定義"/></text:h>
      <text:h text:style-name="Heading_20_2" text:outline-level="2"><text:bookmark-start text:name="__RefHeading___一_是關乎身體開始_也喻指人心理態度_至終包含神造的一切_5"/><text:bookmark-start text:name="一_是關乎身體開始_也喻指人心理態度_至終包含神造的一切"/>一、是關乎身體開始，也喻指人心理態度，至終包含神造的一切。<text:bookmark-end text:name="__RefHeading___一_是關乎身體開始_也喻指人心理態度_至終包含神造的一切_5"/><text:bookmark-end text:name="一_是關乎身體開始_也喻指人心理態度_至終包含神造的一切"/></text:h>
      <text:h text:style-name="Heading_20_3" text:outline-level="3"><text:bookmark-start text:name="__RefHeading___延續祭司體系的要求_6"/><text:bookmark-start text:name="延續祭司體系的要求"/>1、延續祭司體系的要求<text:bookmark-end text:name="__RefHeading___延續祭司體系的要求_6"/><text:bookmark-end text:name="延續祭司體系的要求"/></text:h>
      <text:list text:style-name="List_20_1" text:continue-numbering="false">
        <text:list-item>
          <text:p text:style-name="List_20_1_Content_First"> （利 10:10-11）區分聖與俗，不潔與潔之間（「聖」即分別出來、脫離凡俗的；「俗」即普通的、凡俗的；「潔」即純粹不混雜的）。</text:p>
        </text:list-item>
        <text:list-item>
          <text:p text:style-name="List_20_1_Content_Last"> 因此潔淨是仍和親近神相連，是透過生活成為人的心靈誠實敬拜奉獻的基礎。</text:p>
        </text:list-item>
      </text:list>
      <text:h text:style-name="Heading_20_3" text:outline-level="3"><text:bookmark-start text:name="__RefHeading___潔淨是包含物質_時間_和地點的區分_各段落的結語_7"/><text:bookmark-start text:name="潔淨是包含物質_時間_和地點的區分_各段落的結語"/>2、潔淨是包含物質、時間，和地點的區分（各段落的結語）<text:bookmark-end text:name="__RefHeading___潔淨是包含物質_時間_和地點的區分_各段落的結語_7"/><text:bookmark-end text:name="潔淨是包含物質_時間_和地點的區分_各段落的結語"/></text:h>
      <text:list text:style-name="List_20_1" text:continue-numbering="false">
        <text:list-item>
          <text:p text:style-name="List_20_1_Content_First"> A、（利 11:47）區分汙穢和潔淨之間，並可被食用的活物和不可被食用的活物之間。</text:p>
        </text:list-item>
        <text:list-item>
          <text:p text:style-name="List_20_1_Content"> B、（利 12:4）直到潔淨的諸日子被滿足。</text:p>
        </text:list-item>
        <text:list-item>
          <text:p text:style-name="List_20_1_Content"> C、（利 13:59）羊毛衣、麻布衣、經線、緯線、皮革器具，定它為潔淨或定它為汙穢。</text:p>
        </text:list-item>
        <text:list-item>
          <text:p text:style-name="List_20_1_Content"> D、（利 14:57）指示汙穢的日子與潔淨的日子。</text:p>
        </text:list-item>
        <text:list-item>
          <text:p text:style-name="List_20_1_Content_Last"> E、（利 15:31）從他們的汙穢中隔離，當他們汙穢我的帳幕時，他們就不會因他們的汙穢死亡。</text:p>
        </text:list-item>
      </text:list>
      <text:h text:style-name="Heading_20_2" text:outline-level="2"><text:bookmark-start text:name="__RefHeading___二_經文本身的暗示_8"/><text:bookmark-start text:name="二_經文本身的暗示"/>二、經文本身的暗示<text:bookmark-end text:name="__RefHeading___二_經文本身的暗示_8"/><text:bookmark-end text:name="二_經文本身的暗示"/></text:h>
      <text:h text:style-name="Heading_20_3" text:outline-level="3"><text:bookmark-start text:name="__RefHeading___牲畜的分蹄與反芻_9"/><text:bookmark-start text:name="牲畜的分蹄與反芻"/>1、牲畜的分蹄與反芻<text:bookmark-end text:name="__RefHeading___牲畜的分蹄與反芻_9"/><text:bookmark-end text:name="牲畜的分蹄與反芻"/></text:h>
      <text:list text:style-name="List_20_1" text:continue-numbering="false">
        <text:list-item>
          <text:p text:style-name="List_20_1_Content_First"> 「分蹄」為外在生活的表現，「反芻」為內在消化的機制，兩者齊備的動物，方為潔淨的種類。</text:p>
          <text:list text:style-name="List_20_1">
            <text:list-item>
              <text:p text:style-name="List_20_1_Content"> （補充：反芻類的動物，一般較為溫馴，因為需要較長時間去咀嚼與消化。）</text:p>
            </text:list-item>
          </text:list>
        </text:list-item>
        <text:list-item>
          <text:p text:style-name="List_20_1_Content_Last"> 此兩項特徵所代表的意義，就是教導人從食物中去了解神的心意，要吃的人也當具有「分辨（分別）能力」，與「反覆思考的能力」。</text:p>
        </text:list-item>
      </text:list>
      <text:h text:style-name="Heading_20_3" text:outline-level="3"><text:bookmark-start text:name="__RefHeading___水中物有鰭與鱗_10"/><text:bookmark-start text:name="水中物有鰭與鱗"/>2、水中物有鰭與鱗<text:bookmark-end text:name="__RefHeading___水中物有鰭與鱗_10"/><text:bookmark-end text:name="水中物有鰭與鱗"/></text:h>
      <text:list text:style-name="List_20_1" text:continue-numbering="false">
        <text:list-item>
          <text:p text:style-name="List_20_1_Content_First"> 前者作為游動和保持平衡的器官，後者作為保護作用。</text:p>
        </text:list-item>
        <text:list-item>
          <text:p text:style-name="List_20_1_Content"> 麥敬道解釋：「它們表明有屬靈力量穿過環境，和有能力保守自己離開環境的影響。」</text:p>
        </text:list-item>
        <text:list-item>
          <text:p text:style-name="List_20_1_Content_Last"> 洪同勉說：「這正像信徒在世，不被罪俗沾染。」</text:p>
        </text:list-item>
      </text:list>
      <text:h text:style-name="Heading_20_3" text:outline-level="3"><text:bookmark-start text:name="__RefHeading___飛鳥僅提猛禽類為不潔_11"/><text:bookmark-start text:name="飛鳥僅提猛禽類為不潔"/>3、飛鳥僅提猛禽類為不潔<text:bookmark-end text:name="__RefHeading___飛鳥僅提猛禽類為不潔_11"/><text:bookmark-end text:name="飛鳥僅提猛禽類為不潔"/></text:h>
      <text:list text:style-name="List_20_1" text:continue-numbering="false">
        <text:list-item>
          <text:p text:style-name="LastListParagraph_List_20_1_Content_First"> 牠們或為強奪、殺害而食，或為腐食而食，或似鼠外貌，按其本性和外貌被判為不潔。</text:p>
        </text:list-item>
      </text:list>
      <text:h text:style-name="Heading_20_3" text:outline-level="3"><text:bookmark-start text:name="__RefHeading___爬蟲與昆蟲_12"/><text:bookmark-start text:name="爬蟲與昆蟲"/>4、爬蟲與昆蟲<text:bookmark-end text:name="__RefHeading___爬蟲與昆蟲_12"/><text:bookmark-end text:name="爬蟲與昆蟲"/></text:h>
      <text:list text:style-name="List_20_1" text:continue-numbering="false">
        <text:list-item>
          <text:p text:style-name="List_20_1_Content_First"> 可蹦跳離地者為潔，緊貼地而行者為不潔，有翅有足而爬行者也不潔。</text:p>
        </text:list-item>
        <text:list-item>
          <text:p text:style-name="List_20_1_Content"> 「離地」代表有能力脫離地的沾染，是屬於「潔淨」的種類；</text:p>
        </text:list-item>
        <text:list-item>
          <text:p text:style-name="List_20_1_Content_Last"> 「緊貼地而行、爬行」則不能脫離地的沾染，是屬於「不潔」的種類。</text:p>
        </text:list-item>
      </text:list>
      <text:h text:style-name="Heading_20_3" text:outline-level="3"><text:bookmark-start text:name="__RefHeading___死屍為不潔_13"/><text:bookmark-start text:name="死屍為不潔"/>5、死屍為不潔<text:bookmark-end text:name="__RefHeading___死屍為不潔_13"/><text:bookmark-end text:name="死屍為不潔"/></text:h>
      <text:list text:style-name="List_20_1" text:continue-numbering="false">
        <text:list-item>
          <text:p text:style-name="LastListParagraph_List_20_1_Content_First"> 「死屍」代表與一切死亡連繫的行為或果效，都為不潔。</text:p>
        </text:list-item>
      </text:list>
      <text:h text:style-name="Heading_20_2" text:outline-level="2"><text:bookmark-start text:name="__RefHeading___三_宗教性比較而判知_14"/><text:bookmark-start text:name="三_宗教性比較而判知"/>三、宗教性比較而判知<text:bookmark-end text:name="__RefHeading___三_宗教性比較而判知_14"/><text:bookmark-end text:name="三_宗教性比較而判知"/></text:h>
      <text:h text:style-name="Heading_20_3" text:outline-level="3"><text:bookmark-start text:name="__RefHeading___與異教崇拜有所分別_15"/><text:bookmark-start text:name="與異教崇拜有所分別"/>1、與異教崇拜有所分別<text:bookmark-end text:name="__RefHeading___與異教崇拜有所分別_15"/><text:bookmark-end text:name="與異教崇拜有所分別"/></text:h>
      <text:list text:style-name="List_20_1" text:continue-numbering="false">
        <text:list-item>
          <text:p text:style-name="List_20_1_Content_First"> 異教崇拜中有以潔淨物為祭，也有以不潔淨物為祭，此等不作分別的作法，正是經文所有強調的分別之意。</text:p>
        </text:list-item>
        <text:list-item>
          <text:p text:style-name="List_20_1_Content_Last"> 選民當有按神規定而分別，藉以區分外邦的敬拜不分別。</text:p>
        </text:list-item>
      </text:list>
      <text:h text:style-name="Heading_20_3" text:outline-level="3"><text:bookmark-start text:name="__RefHeading___利_11_章_補充說明_創_8-9_章_之食物與祭物的內容_16"/><text:bookmark-start text:name="利_11_章_補充說明_創_8-9_章_之食物與祭物的內容"/>2、（利 11 章）補充說明（創 8-9 章）之食物與祭物的內容<text:bookmark-end text:name="__RefHeading___利_11_章_補充說明_創_8-9_章_之食物與祭物的內容_16"/><text:bookmark-end text:name="利_11_章_補充說明_創_8-9_章_之食物與祭物的內容"/></text:h>
      <text:list text:style-name="List_20_1" text:continue-numbering="false">
        <text:list-item>
          <text:p text:style-name="List_20_1_Content_First"> 植物性食物未記潔與汙，是因按《創世記》已述及人類早期以此為主食。（對於不能吃的果子，神有特別指定，即善惡知識樹之果。）</text:p>
        </text:list-item>
        <text:list-item>
          <text:p text:style-name="List_20_1_Content_Last"> （利 11 章）應視為補充說明（創 9 章）「可食的活物」之內容，並與（創 8 章）「潔淨牲畜為祭物」之內容相合。</text:p>
        </text:list-item>
      </text:list>
      <text:h text:style-name="Heading_20_3" text:outline-level="3"><text:bookmark-start text:name="__RefHeading___內在與外在的完全_17"/><text:bookmark-start text:name="內在與外在的完全"/>3、內在與外在的完全<text:bookmark-end text:name="__RefHeading___內在與外在的完全_17"/><text:bookmark-end text:name="內在與外在的完全"/></text:h>
      <text:list text:style-name="List_20_1" text:continue-numbering="false">
        <text:list-item>
          <text:p text:style-name="List_20_1_Content_First"> 按新約解釋角度，「聖別與潔淨」等同於「完全」，其一是身體上的完全，其二是行為（行動）上的完全。</text:p>
        </text:list-item>
        <text:list-item>
          <text:p text:style-name="List_20_1_Content_Last"> 內心（道德）的要求，與外在生活形態（禮儀）的要求是彼此相符。</text:p>
        </text:list-item>
      </text:list>
      <text:h text:style-name="Heading_20_2" text:outline-level="2"><text:bookmark-start text:name="__RefHeading___四_與伊甸園的犯罪和咒詛相連結_18"/><text:bookmark-start text:name="四_與伊甸園的犯罪和咒詛相連結"/>四、與伊甸園的犯罪和咒詛相連結<text:bookmark-end text:name="__RefHeading___四_與伊甸園的犯罪和咒詛相連結_18"/><text:bookmark-end text:name="四_與伊甸園的犯罪和咒詛相連結"/></text:h>
      <text:h text:style-name="Heading_20_3" text:outline-level="3"><text:bookmark-start text:name="__RefHeading___生育_皮膚病_漏症_都與_創_3_章_因罪造成的咒詛有關_19"/><text:bookmark-start text:name="生育_皮膚病_漏症_都與_創_3_章_因罪造成的咒詛有關"/>1、生育、皮膚病、漏症，都與（創 3 章）因罪造成的咒詛有關<text:bookmark-end text:name="__RefHeading___生育_皮膚病_漏症_都與_創_3_章_因罪造成的咒詛有關_19"/><text:bookmark-end text:name="生育_皮膚病_漏症_都與_創_3_章_因罪造成的咒詛有關"/></text:h>
      <text:h text:style-name="Heading_20_4" text:outline-level="4"><text:bookmark-start text:name="__RefHeading___a_女子生育_20"/><text:bookmark-start text:name="a_女子生育"/>A、女子生育<text:bookmark-end text:name="__RefHeading___a_女子生育_20"/><text:bookmark-end text:name="a_女子生育"/></text:h>
      <text:list text:style-name="List_20_1" text:continue-numbering="false">
        <text:list-item>
          <text:p text:style-name="List_20_1_Content_First"> 女子生育相關經文指出，（創 3:16）「女人因犯罪，她的生育是受咒詛的」，與（創 1:28）「生養眾多是祝福」，兩者意義相反。</text:p>
        </text:list-item>
        <text:list-item>
          <text:p text:style-name="List_20_1_Content_Last"> 因此「女子生育成為不潔」，並不表示她生出的人有原罪，也不表示有原罪遺傳，而是神要藉此教導人回想始祖的罪惡，使人記念起初的犯罪因由，使人不再成為重蹈覆轍的罪人，反而是成為謹守神命定的次序與誡律之義人。</text:p>
        </text:list-item>
      </text:list>
      <text:h text:style-name="Heading_20_4" text:outline-level="4"><text:bookmark-start text:name="__RefHeading___b_大痲瘋_皮膚病變_21"/><text:bookmark-start text:name="b_大痲瘋_皮膚病變"/>B、大痲瘋（皮膚病變）<text:bookmark-end text:name="__RefHeading___b_大痲瘋_皮膚病變_21"/><text:bookmark-end text:name="b_大痲瘋_皮膚病變"/></text:h>
      <text:list text:style-name="List_20_1" text:continue-numbering="false">
        <text:list-item>
          <text:p text:style-name="List_20_1_Content_First"> （創 3:19）「鼻子（或譯：臉）的汗水中得糧」，男子在地上的勞苦，由「汗水在臉面」來表徵受咒詛的結果。</text:p>
        </text:list-item>
        <text:list-item>
          <text:p text:style-name="List_20_1_Content"> 判定大痲瘋，是根據肉的皮膚上的病兆。皮膚健康與否，反應了人體的內在情況，因此可將之與神的咒詛所造成的結果相合。</text:p>
        </text:list-item>
        <text:list-item>
          <text:p text:style-name="List_20_1_Content"> 大痲瘋在聖經例證中都與罪行相連，其影響力也最大，因此《利未記》中的諸多汙穢，記載篇幅最多、最詳細，卻對今日外邦人而言，記述內容卻最難理解其中諸多用詞的定義，以致現今外邦世界難以辨別何為大痲瘋。</text:p>
        </text:list-item>
        <text:list-item>
          <text:p text:style-name="List_20_1_Content"> 今日醫學的痲瘋病，是由痲瘋桿菌與濔漫型痲瘋分枝桿菌，所引起的一種慢性傳染病。</text:p>
        </text:list-item>
        <text:list-item>
          <text:p text:style-name="List_20_1_Content"> 然而另有一派學者以為，聖經上所記的大痲瘋，根本不是現在醫學上認定的痲瘋病，而是一種有礙觀瞻的皮膚頑疾。</text:p>
        </text:list-item>
        <text:list-item>
          <text:p text:style-name="List_20_1_Content"> 由（利 13 章）以癤子、癬、瘡、疥等詞描述大痲瘋，與現代醫學的痲瘋病症狀的描述大多不同，個人贊同上述另一派學者的觀點。</text:p>
        </text:list-item>
        <text:list-item>
          <text:p text:style-name="List_20_1_Content"> 聖經強調「神不以外貌取人」，所謂外貌，是指人的卑賤、窮乏，而非指人的身體狀態。</text:p>
        </text:list-item>
        <text:list-item>
          <text:p text:style-name="List_20_1_Content"> 聖經以身體作為潔汙的判別，因身體是神賜與人類獨有的記號，天使與魔鬼皆不具備。</text:p>
        </text:list-item>
        <text:list-item>
          <text:p text:style-name="List_20_1_Content_Last"> 身體的健全是祝福，除非出於神特別的旨意，如約伯的皮膚病是為特例。</text:p>
        </text:list-item>
      </text:list>
      <text:h text:style-name="Heading_20_4" text:outline-level="4"><text:bookmark-start text:name="__RefHeading___c_漏症_22"/><text:bookmark-start text:name="c_漏症"/>C、漏症<text:bookmark-end text:name="__RefHeading___c_漏症_22"/><text:bookmark-end text:name="c_漏症"/></text:h>
      <text:list text:style-name="List_20_1" text:continue-numbering="false">
        <text:list-item>
          <text:p text:style-name="List_20_1_Content_First"> 正如（撒下 3:29）大衛對約押家的咒詛，將漏症與大痲瘋、架枴而行、被刀殺死、缺乏飲食並列，類同於（創 3:17-19）神對亞當的咒詛——操勞、汗流滿臉、歸回塵土。</text:p>
        </text:list-item>
        <text:list-item>
          <text:p text:style-name="List_20_1_Content"> 經文所描述的「漏」原意「流出」，「漏而不潔」是指男女生殖器官的排泄所致。排出物不只是血，且一般以為，正常排泄、不正常排泄都列舉在內，只是區別在於，需獻（贖）罪祭或只需水洗肉身的不同。</text:p>
        </text:list-item>
        <text:list-item>
          <text:p text:style-name="List_20_1_Content"> 正如女子生育不潔的情況，同樣的，男女生殖器官排泄不潔，也是由原先神賜福生養眾多，轉變成諸多限制。</text:p>
        </text:list-item>
        <text:list-item>
          <text:p text:style-name="List_20_1_Content"> 經上雖多以生育為美福，但生育本身卻是不潔。故此律例是為要教導人，得福之路需付出代價，不要落入迷惑而放縱肉體。</text:p>
        </text:list-item>
        <text:list-item>
          <text:p text:style-name="List_20_1_Content_Last"> 此律法雖未對於性事多加著墨限制，對類似嫖妓一類的事也未再三強調禁戒或嚴懲，然而由漏症之律法可以推敲出，神視之為忌諱的、厭惡的。</text:p>
        </text:list-item>
      </text:list>
      <text:h text:style-name="Heading_20_2" text:outline-level="2"><text:bookmark-start text:name="__RefHeading___參_得潔淨的途徑和意義_醫治非等同得潔_23"/><text:bookmark-start text:name="參_得潔淨的途徑和意義_醫治非等同得潔"/>參、得潔淨的途徑和意義（醫治非等同得潔）<text:bookmark-end text:name="__RefHeading___參_得潔淨的途徑和意義_醫治非等同得潔_23"/><text:bookmark-end text:name="參_得潔淨的途徑和意義_醫治非等同得潔"/></text:h>
      <text:h text:style-name="Heading_20_2" text:outline-level="2"><text:bookmark-start text:name="__RefHeading___一_食物得潔途徑_24"/><text:bookmark-start text:name="一_食物得潔途徑"/>一、食物得潔途徑<text:bookmark-end text:name="__RefHeading___一_食物得潔途徑_24"/><text:bookmark-end text:name="一_食物得潔途徑"/></text:h>
      <text:h text:style-name="Heading_20_3" text:outline-level="3"><text:bookmark-start text:name="__RefHeading___故意吃不潔物者_將被地吐出_25"/><text:bookmark-start text:name="故意吃不潔物者_將被地吐出"/>1、故意吃不潔物者，將被地吐出<text:bookmark-end text:name="__RefHeading___故意吃不潔物者_將被地吐出_25"/><text:bookmark-end text:name="故意吃不潔物者_將被地吐出"/></text:h>
      <text:list text:style-name="List_20_1" text:continue-numbering="false">
        <text:list-item>
          <text:p text:style-name="LastListParagraph_List_20_1_Content_First"> 故意吃不潔物者如可憎之物者，若持續不遵行律法，神必從其口中吐出（利 11:43-45; 20:22）。（利 20:22）實際上是地會將其吐出，地代表神的旨意。</text:p>
        </text:list-item>
      </text:list>
      <text:h text:style-name="Heading_20_3" text:outline-level="3"><text:bookmark-start text:name="__RefHeading___洗衣與洗身_26"/><text:bookmark-start text:name="洗衣與洗身"/>2、洗衣與洗身<text:bookmark-end text:name="__RefHeading___洗衣與洗身_26"/><text:bookmark-end text:name="洗衣與洗身"/></text:h>
      <text:list text:style-name="List_20_1" text:continue-numbering="false">
        <text:list-item>
          <text:p text:style-name="List_20_1_Content_First"> 吃已死的牲畜，牠本是作食物的，但仍視為汙穢，要洗滌衣物，這包含拿死屍、摸死屍者。</text:p>
        </text:list-item>
        <text:list-item>
          <text:p text:style-name="List_20_1_Content"> 一般可分為兩種看法，一者以為洗衣服，就已包含洗身；另一者則認為，洗衣與洗身不同，兩者不可視為一事。</text:p>
        </text:list-item>
        <text:list-item>
          <text:p text:style-name="List_20_1_Content"> 雖然據希伯來文「洗衣」與「洗身」用詞截然不同，但就原是曠野游牧民族，既已洗衣，不太可能不洗身。</text:p>
        </text:list-item>
        <text:list-item>
          <text:p text:style-name="List_20_1_Content_Last"> 「洗衣」（H3526）首見於（出 19:10），一直到（利 13:58）為止，自（利 14:8）「洗衣」就連接「洗身」（H7364），一直到（利 17:16）。就潔淨律法的使用來判別，個人以為（利 13 章）之前的潔淨，「洗衣」包含「洗身」，（利 14 章）之後再將兩者並提以明確之。但若就個別案例，兩者是不同程序，如（利 8:6; 22:6）針對祭司單提「洗身」，未提「洗衣」，因他們是穿聖衣的。</text:p>
        </text:list-item>
      </text:list>
      <text:h text:style-name="Heading_20_3" text:outline-level="3"><text:bookmark-start text:name="__RefHeading___若誤食不潔食物_該如何處置_27"/><text:bookmark-start text:name="若誤食不潔食物_該如何處置"/>3、若誤食不潔食物，該如何處置？<text:bookmark-end text:name="__RefHeading___若誤食不潔食物_該如何處置_27"/><text:bookmark-end text:name="若誤食不潔食物_該如何處置"/></text:h>
      <text:list text:style-name="List_20_1" text:continue-numbering="false">
        <text:list-item>
          <text:p text:style-name="LastListParagraph_List_20_1_Content_First"> 若誤食不潔食物，該如何處置？對此，經文未提，但可比照誤犯罪處理。</text:p>
        </text:list-item>
      </text:list>
      <text:h text:style-name="Heading_20_3" text:outline-level="3"><text:bookmark-start text:name="__RefHeading___以水潔淨_以水區隔_28"/><text:bookmark-start text:name="以水潔淨_以水區隔"/>4、以水潔淨、以水區隔<text:bookmark-end text:name="__RefHeading___以水潔淨_以水區隔_28"/><text:bookmark-end text:name="以水潔淨_以水區隔"/></text:h>
      <text:list text:style-name="List_20_1" text:continue-numbering="false">
        <text:list-item>
          <text:p text:style-name="List_20_1_Content_First"> 以水潔淨，對游牧民族而言是極大挑戰。</text:p>
        </text:list-item>
        <text:list-item>
          <text:p text:style-name="List_20_1_Content_Last"> 水帶來生命，也會造成毀滅，聖經開始即以水為區隔的象徵（創 1 章），潔淨條款也以水表達與眾汙隔除，它代表神的區分，正如潔與不潔就是表明神的聖別本質。</text:p>
        </text:list-item>
      </text:list>
      <text:h text:style-name="Heading_20_2" text:outline-level="2"><text:bookmark-start text:name="__RefHeading___二_生育_大痲瘋_不正常的漏出之得潔途徑_29"/><text:bookmark-start text:name="二_生育_大痲瘋_不正常的漏出之得潔途徑"/>二、生育、大痲瘋、不正常的漏出之得潔途徑<text:bookmark-end text:name="__RefHeading___二_生育_大痲瘋_不正常的漏出之得潔途徑_29"/><text:bookmark-end text:name="二_生育_大痲瘋_不正常的漏出之得潔途徑"/></text:h>
      <text:h text:style-name="Heading_20_3" text:outline-level="3"><text:bookmark-start text:name="__RefHeading___正常的漏出_或短暫的觸摸而沾染不潔_30"/><text:bookmark-start text:name="正常的漏出_或短暫的觸摸而沾染不潔"/>1、正常的漏出、或短暫的觸摸而沾染不潔<text:bookmark-end text:name="__RefHeading___正常的漏出_或短暫的觸摸而沾染不潔_30"/><text:bookmark-end text:name="正常的漏出_或短暫的觸摸而沾染不潔"/></text:h>
      <text:list text:style-name="List_20_1" text:continue-numbering="false">
        <text:list-item>
          <text:p text:style-name="LastListParagraph_List_20_1_Content_First"> 正常的漏出、或短暫的觸摸而沾染不潔，如同摸死屍的處置，因水洗得潔，受限時期都以當日日落為準。</text:p>
        </text:list-item>
      </text:list>
      <text:h text:style-name="Heading_20_3" text:outline-level="3"><text:bookmark-start text:name="__RefHeading___生育者_大痲瘋患者_不正常漏出_31"/><text:bookmark-start text:name="生育者_大痲瘋患者_不正常漏出"/>2、生育者、大痲瘋患者、不正常漏出<text:bookmark-end text:name="__RefHeading___生育者_大痲瘋患者_不正常漏出_31"/><text:bookmark-end text:name="生育者_大痲瘋患者_不正常漏出"/></text:h>
      <text:list text:style-name="List_20_1" text:continue-numbering="false">
        <text:list-item>
          <text:p text:style-name="List_20_1_Content_First"> 生育者、大痲瘋患者、不正常漏出的男女，都需以（贖）罪祭為潔淨途徑。</text:p>
        </text:list-item>
        <text:list-item>
          <text:p text:style-name="List_20_1_Content"> 雖祭物、時限、步驟各有不同，但以（贖）罪祭牲代贖是其共通處。</text:p>
        </text:list-item>
        <text:list-item>
          <text:p text:style-name="List_20_1_Content"> 將汙穢層面提升到罪汙程度，代表此類汙穢都與原先神旨意受到破壞有所相連，其教導意義明顯。</text:p>
        </text:list-item>
        <text:list-item>
          <text:p text:style-name="List_20_1_Content"> 「潔淨」與「聖別」兩者僅是一線之隔，新約多使用「聖別」，使人誤以為神重視「聖別」（對於神），而輕忽「潔淨」（對於自身），此乃因外邦信徒不明白律法所致。</text:p>
        </text:list-item>
        <text:list-item>
          <text:p text:style-name="List_20_1_Content_Last"> 這樣的混淆，透過了聖經翻譯者們，利用聖經譯本誤導著信徒的觀念，如《和合本》常將新約經文中的「聖別」，誤譯作「聖潔」，將「聖別」與「潔淨」兩者混為一談。</text:p>
        </text:list-item>
      </text:list>
      <text:h text:style-name="Heading_20_3" text:outline-level="3"><text:bookmark-start text:name="__RefHeading___利_14_章_用長篇幅記述大痲瘋繁雜的潔淨禮儀_32"/><text:bookmark-start text:name="利_14_章_用長篇幅記述大痲瘋繁雜的潔淨禮儀"/>3、（利 14 章）用長篇幅記述大痲瘋繁雜的潔淨禮儀<text:bookmark-end text:name="__RefHeading___利_14_章_用長篇幅記述大痲瘋繁雜的潔淨禮儀_32"/><text:bookmark-end text:name="利_14_章_用長篇幅記述大痲瘋繁雜的潔淨禮儀"/></text:h>
      <text:list text:style-name="List_20_1" text:continue-numbering="false">
        <text:list-item>
          <text:p text:style-name="List_20_1_Content_First"> （利 14 章）長篇幅記述大痲瘋繁雜的潔淨禮儀、重覆的水洗和獻祭，以確定患者得到痊癒。</text:p>
        </text:list-item>
        <text:list-item>
          <text:p text:style-name="List_20_1_Content"> 正如要確定人罹患大痲瘋，需要再三地判別，同樣的，患者得痊癒也需如此，方能確定。</text:p>
        </text:list-item>
        <text:list-item>
          <text:p text:style-name="List_20_1_Content"> 大痲瘋，在所有潔淨例證中最被凸顯其重要性。</text:p>
        </text:list-item>
        <text:list-item>
          <text:p text:style-name="List_20_1_Content_Last"> 它與漏症都未記要如何得醫治，卻只記載得醫治者要如何得潔淨。</text:p>
        </text:list-item>
      </text:list>
      <text:h text:style-name="Heading_20_4" text:outline-level="4"><text:bookmark-start text:name="__RefHeading___a_潔淨律法的本質_是提醒人在得恩典時_行出當有的行為_以回報醫治者神_33"/><text:bookmark-start text:name="a_潔淨律法的本質_是提醒人在得恩典時_行出當有的行為_以回報醫治者神"/>A、潔淨律法的本質，是提醒人在得恩典時，行出當有的行為，以回報醫治者神<text:bookmark-end text:name="__RefHeading___a_潔淨律法的本質_是提醒人在得恩典時_行出當有的行為_以回報醫治者神_33"/><text:bookmark-end text:name="a_潔淨律法的本質_是提醒人在得恩典時_行出當有的行為_以回報醫治者神"/></text:h>
      <text:list text:style-name="List_20_1" text:continue-numbering="false">
        <text:list-item>
          <text:p text:style-name="LastListParagraph_List_20_1_Content_First"> 經文只提，人當如何在得醫治後，去盡自己得潔淨的行動，至於如何得醫治的管道卻隻字未提。因此，律法只提醒人在得恩典後，行出當有的行為，以回報醫治者神，此即潔淨律法的本質，律法如何制定是神的權柄，人只在地上得神恩時，按神要求回報神，行當守的誡律。</text:p>
        </text:list-item>
      </text:list>
      <text:h text:style-name="Heading_20_4" text:outline-level="4"><text:bookmark-start text:name="__RefHeading___b_得救管道_是透過神僕代禱和自身認罪_34"/><text:bookmark-start text:name="b_得救管道_是透過神僕代禱和自身認罪"/>B、得救管道，是透過神僕代禱和自身認罪<text:bookmark-end text:name="__RefHeading___b_得救管道_是透過神僕代禱和自身認罪_34"/><text:bookmark-end text:name="b_得救管道_是透過神僕代禱和自身認罪"/></text:h>
      <text:list text:style-name="List_20_1" text:continue-numbering="false">
        <text:list-item>
          <text:p text:style-name="LastListParagraph_List_20_1_Content_First"> 得醫治的管道，在《摩西五經》中米利暗的例證中，已經說明，透過神僕代禱和自身認罪，才是得救管道，這在之後亞蘭（敘利亞）的乃縵身上（王下 5 章; 路 4:27），也在新約的多個例子中，都是在同等條件下得醫治。</text:p>
        </text:list-item>
      </text:list>
      <text:h text:style-name="Heading_20_3" text:outline-level="3"><text:bookmark-start text:name="__RefHeading___衣服和房屋也需潔淨的教導意義_35"/><text:bookmark-start text:name="衣服和房屋也需潔淨的教導意義"/>4、衣服和房屋也需潔淨的教導意義<text:bookmark-end text:name="__RefHeading___衣服和房屋也需潔淨的教導意義_35"/><text:bookmark-end text:name="衣服和房屋也需潔淨的教導意義"/></text:h>
      <text:list text:style-name="List_20_1" text:continue-numbering="false">
        <text:list-item>
          <text:p text:style-name="List_20_1_Content_First"> 將衣服和房屋也列在得潔淨的步驟中，有其意義。</text:p>
        </text:list-item>
        <text:list-item>
          <text:p text:style-name="List_20_1_Content"> 衣服和房屋，一方面是財富的象徵，另一方面是與人身體直接接觸的物件。對這些逐一詳細察驗判斷，如同將人關鎖七天，若判定為潔淨，衣服就要水洗，房屋則用類同於除汙水灑房贖買——《和合本》將此字詞錯譯成「潔淨」（利 14:49, 52, 53）。</text:p>
        </text:list-item>
        <text:list-item>
          <text:p text:style-name="List_20_1_Content_Last"> 此律法所規定的範圍，由患者的身體，延伸至身體以外的空間，表明汙穢不只是在身體，也涉及其四周所接觸的物品與環境，其教導意義甚為明顯。</text:p>
        </text:list-item>
      </text:list>
      <text:h text:style-name="Heading_20_2" text:outline-level="2"><text:bookmark-start text:name="__RefHeading___肆_食物_生育_大痲瘋_漏症的共同點_36"/><text:bookmark-start text:name="肆_食物_生育_大痲瘋_漏症的共同點"/>肆、食物、生育、大痲瘋、漏症的共同點<text:bookmark-end text:name="__RefHeading___肆_食物_生育_大痲瘋_漏症的共同點_36"/><text:bookmark-end text:name="肆_食物_生育_大痲瘋_漏症的共同點"/></text:h>
      <text:h text:style-name="Heading_20_2" text:outline-level="2"><text:bookmark-start text:name="__RefHeading___一_它們都與身體相連_且屬個人隱私_都可被隱藏而不為人知_卻被要求應主動公開_37"/><text:bookmark-start text:name="一_它們都與身體相連_且屬個人隱私_都可被隱藏而不為人知_卻被要求應主動公開"/>一、它們都與身體相連，且屬個人隱私，都可被隱藏而不為人知，卻被要求應主動公開。<text:bookmark-end text:name="__RefHeading___一_它們都與身體相連_且屬個人隱私_都可被隱藏而不為人知_卻被要求應主動公開_37"/><text:bookmark-end text:name="一_它們都與身體相連_且屬個人隱私_都可被隱藏而不為人知_卻被要求應主動公開"/></text:h>
      <text:h text:style-name="Heading_20_3" text:outline-level="3"><text:bookmark-start text:name="__RefHeading___隱瞞或延遲不報者_當如何處置_38"/><text:bookmark-start text:name="隱瞞或延遲不報者_當如何處置"/>1、隱瞞或延遲不報者，當如何處置？<text:bookmark-end text:name="__RefHeading___隱瞞或延遲不報者_當如何處置_38"/><text:bookmark-end text:name="隱瞞或延遲不報者_當如何處置"/></text:h>
      <text:list text:style-name="List_20_1" text:continue-numbering="false">
        <text:list-item>
          <text:p text:style-name="LastListParagraph_List_20_1_Content_First"> 偷食不潔物、生育後等候潔淨時間刻意縮短、隱藏皮膚病變、男女患漏症卻不告知他人，此等隱瞞或延遲告知，律法雖未明示當如何處置，且有可能一生之中都不為人知，最終只能交由神直接審斷。</text:p>
        </text:list-item>
      </text:list>
      <text:h text:style-name="Heading_20_3" text:outline-level="3"><text:bookmark-start text:name="__RefHeading___願意被律法的圍籬所限制的人_才能得到律法的利益_39"/><text:bookmark-start text:name="願意被律法的圍籬所限制的人_才能得到律法的利益"/>2、願意被律法的圍籬所限制的人，才能得到律法的利益<text:bookmark-end text:name="__RefHeading___願意被律法的圍籬所限制的人_才能得到律法的利益_39"/><text:bookmark-end text:name="願意被律法的圍籬所限制的人_才能得到律法的利益"/></text:h>
      <text:list text:style-name="List_20_1" text:continue-numbering="false">
        <text:list-item>
          <text:p text:style-name="List_20_1_Content_First"> 律法的懲處，只能處置公開的案件，判斷的主體仍在乎選民有無意願去遵循律法。</text:p>
        </text:list-item>
        <text:list-item>
          <text:p text:style-name="List_20_1_Content_Last"> 律法的保護，只限於願意停留在律法的圍籬中之人。換言之，只有願意被律法的圍籬所限制的人，才能得到律法所賦予的利益。</text:p>
        </text:list-item>
      </text:list>
      <text:h text:style-name="Heading_20_2" text:outline-level="2"><text:bookmark-start text:name="__RefHeading___二_它們都與死亡有關聯_利_1531_40"/><text:bookmark-start text:name="二_它們都與死亡有關聯_利_1531"/>二、它們都與死亡有關聯（利 15:31）<text:bookmark-end text:name="__RefHeading___二_它們都與死亡有關聯_利_1531_40"/><text:bookmark-end text:name="二_它們都與死亡有關聯_利_1531"/></text:h>
      <text:h text:style-name="Heading_20_3" text:outline-level="3"><text:bookmark-start text:name="__RefHeading___不潔_死屍_41"/><text:bookmark-start text:name="不潔_死屍"/>1、不潔、死屍<text:bookmark-end text:name="__RefHeading___不潔_死屍_41"/><text:bookmark-end text:name="不潔_死屍"/></text:h>
      <text:list text:style-name="List_20_1" text:continue-numbering="false">
        <text:list-item>
          <text:p text:style-name="LastListParagraph_List_20_1_Content_First"> 不潔之食的動物有食死屍者，經文也涉及潔與不潔食物成為死屍時的處理。</text:p>
        </text:list-item>
      </text:list>
      <text:h text:style-name="Heading_20_3" text:outline-level="3"><text:bookmark-start text:name="__RefHeading___生育_生命_42"/><text:bookmark-start text:name="生育_生命"/>2、生育、生命<text:bookmark-end text:name="__RefHeading___生育_生命_42"/><text:bookmark-end text:name="生育_生命"/></text:h>
      <text:list text:style-name="List_20_1" text:continue-numbering="false">
        <text:list-item>
          <text:p text:style-name="List_20_1_Content_First"> 女子生育本身就有延續生命涵意，代表對抗死亡或脫離死亡的咒詛（創 3 章），以成就神的應許之意。</text:p>
        </text:list-item>
        <text:list-item>
          <text:p text:style-name="List_20_1_Content_Last"> 女子生育的苦難是源自咒詛，平安生育則是祝福。</text:p>
        </text:list-item>
      </text:list>
      <text:h text:style-name="Heading_20_3" text:outline-level="3"><text:bookmark-start text:name="__RefHeading___未得醫治者將被隔離直到死亡_43"/><text:bookmark-start text:name="未得醫治者將被隔離直到死亡"/>3、未得醫治者將被隔離直到死亡<text:bookmark-end text:name="__RefHeading___未得醫治者將被隔離直到死亡_43"/><text:bookmark-end text:name="未得醫治者將被隔離直到死亡"/></text:h>
      <text:list text:style-name="List_20_1" text:continue-numbering="false">
        <text:list-item>
          <text:p text:style-name="List_20_1_Content_First"> 大痲瘋症在（利 13-14 章）經文中未提及死亡，但由先知書（王下 7:3）以利沙提到四位長大痲瘋者是在等死。</text:p>
        </text:list-item>
        <text:list-item>
          <text:p text:style-name="List_20_1_Content_Last"> （王下 15:5）雅威將災降在亞撒利亞（烏西雅）王身上，使之長大痲瘋直到死亡。未得醫治的患者是被隔離直到死亡，等同於患者是死亡者之意。</text:p>
        </text:list-item>
      </text:list>
      <text:h text:style-name="Heading_20_3" text:outline-level="3"><text:bookmark-start text:name="__RefHeading___漏症_生命的流失_44"/><text:bookmark-start text:name="漏症_生命的流失"/>4、漏症、生命的流失<text:bookmark-end text:name="__RefHeading___漏症_生命的流失_44"/><text:bookmark-end text:name="漏症_生命的流失"/></text:h>
      <text:list text:style-name="List_20_1" text:continue-numbering="false">
        <text:list-item>
          <text:p text:style-name="LastListParagraph_List_20_1_Content_First"> 漏症處境常與大痲瘋並列，被隔離也被視為咒詛之一，它象徵生命的流失者。</text:p>
        </text:list-item>
      </text:list>
      <text:h text:style-name="Heading_20_2" text:outline-level="2"><text:bookmark-start text:name="__RefHeading___三_它們的不潔者同受的限制_45"/><text:bookmark-start text:name="三_它們的不潔者同受的限制"/>三、它們的不潔者同受的限制<text:bookmark-end text:name="__RefHeading___三_它們的不潔者同受的限制_45"/><text:bookmark-end text:name="三_它們的不潔者同受的限制"/></text:h>
      <text:list text:style-name="List_20_1" text:continue-numbering="false">
        <text:list-item>
          <text:p text:style-name="List_20_1_Content_First"> 1、食死屍、摸不潔死屍、生育不潔期間，都被限制不可摸聖物，不可進聖所（利 12:4）。</text:p>
        </text:list-item>
        <text:list-item>
          <text:p text:style-name="List_20_1_Content"> 2、大痲瘋，與男女不正常漏出者，需隔離在營外與眾人分離，直到痊癒（利 13:46; 民 5:2-3）。</text:p>
        </text:list-item>
        <text:list-item>
          <text:p text:style-name="List_20_1_Content_Last"> 3、男女正常漏出（交合、月經），則屬於短期限制，如同食用潔淨死屍之例。</text:p>
        </text:list-item>
      </text:list>
      <text:h text:style-name="Heading_20_2" text:outline-level="2"><text:bookmark-start text:name="__RefHeading___伍_遵行潔淨律法者之福_46"/><text:bookmark-start text:name="伍_遵行潔淨律法者之福"/>伍、遵行潔淨律法者之福<text:bookmark-end text:name="__RefHeading___伍_遵行潔淨律法者之福_46"/><text:bookmark-end text:name="伍_遵行潔淨律法者之福"/></text:h>
      <text:h text:style-name="Heading_20_2" text:outline-level="2"><text:bookmark-start text:name="__RefHeading___一_健康層面_47"/><text:bookmark-start text:name="一_健康層面"/>一、健康層面<text:bookmark-end text:name="__RefHeading___一_健康層面_47"/><text:bookmark-end text:name="一_健康層面"/></text:h>
      <text:h text:style-name="Heading_20_3" text:outline-level="3"><text:bookmark-start text:name="__RefHeading___潔淨條例是身體健康的祝福條例_48"/><text:bookmark-start text:name="潔淨條例是身體健康的祝福條例"/>1、潔淨條例是身體健康的祝福條例<text:bookmark-end text:name="__RefHeading___潔淨條例是身體健康的祝福條例_48"/><text:bookmark-end text:name="潔淨條例是身體健康的祝福條例"/></text:h>
      <text:list text:style-name="List_20_1" text:continue-numbering="false">
        <text:list-item>
          <text:p text:style-name="List_20_1_Content_First"> 按（利 26:3-10）及（申 28:1-14）「遵律者得福」，</text:p>
        </text:list-item>
        <text:list-item>
          <text:p text:style-name="List_20_1_Content"> 以及（利 26:14-16）及（申 28:22, 27）「違律者遭災」，</text:p>
        </text:list-item>
        <text:list-item>
          <text:p text:style-name="List_20_1_Content"> （申 28:49-61）「疾病臨及不遵行律法者」，</text:p>
        </text:list-item>
        <text:list-item>
          <text:p text:style-name="List_20_1_Content"> （申 7:15）「疾病不加在遵行律法者」。</text:p>
        </text:list-item>
        <text:list-item>
          <text:p text:style-name="List_20_1_Content_Last"> 因此，潔淨條例是蒙神保護身體的祝福條例。</text:p>
        </text:list-item>
      </text:list>
      <text:h text:style-name="Heading_20_3" text:outline-level="3"><text:bookmark-start text:name="__RefHeading___潔淨律法有益於人體維護健康_49"/><text:bookmark-start text:name="潔淨律法有益於人體維護健康"/>2、潔淨律法有益於人體維護健康<text:bookmark-end text:name="__RefHeading___潔淨律法有益於人體維護健康_49"/><text:bookmark-end text:name="潔淨律法有益於人體維護健康"/></text:h>
      <text:list text:style-name="List_20_1" text:continue-numbering="false">
        <text:list-item>
          <text:p text:style-name="List_20_1_Content_First"> 按今日醫學已在多處律法要求上，驗證此類要求都有益於人體的維護，如八日行割、禁食不潔動物之肉、隔離患者、水洗清潔等。</text:p>
        </text:list-item>
        <text:list-item>
          <text:p text:style-name="List_20_1_Content_Last"> 此等經驗法則雖非真理，卻是人人經歷神言的信心學習必然過程，吾等非以此為據，只是作為佐證之一。</text:p>
        </text:list-item>
      </text:list>
      <text:h text:style-name="Heading_20_2" text:outline-level="2"><text:bookmark-start text:name="__RefHeading___二_心靈層面_50"/><text:bookmark-start text:name="二_心靈層面"/>二、心靈層面<text:bookmark-end text:name="__RefHeading___二_心靈層面_50"/><text:bookmark-end text:name="二_心靈層面"/></text:h>
      <text:h text:style-name="Heading_20_3" text:outline-level="3"><text:bookmark-start text:name="__RefHeading___隱藏或公開_獨處或群體_51"/><text:bookmark-start text:name="隱藏或公開_獨處或群體"/>1、隱藏或公開、獨處或群體<text:bookmark-end text:name="__RefHeading___隱藏或公開_獨處或群體_51"/><text:bookmark-end text:name="隱藏或公開_獨處或群體"/></text:h>
      <text:list text:style-name="List_20_1" text:continue-numbering="false">
        <text:list-item>
          <text:p text:style-name="List_20_1_Content_First"> 「凡人，什麼時候最脆弱？獨處的時候！」</text:p>
        </text:list-item>
        <text:list-item>
          <text:p text:style-name="List_20_1_Content"> 不是人人都能如主耶穌獨自面對撒但的引誘，教會建造要強調肢體互助，就在於透過公開、群體性的面對挑戰。</text:p>
        </text:list-item>
        <text:list-item>
          <text:p text:style-name="List_20_1_Content"> 潔淨律法要求人面對不潔時，需公開面對而非隱藏，是要讓人不落入自處迷惑、弱化，以致失敗。</text:p>
        </text:list-item>
        <text:list-item>
          <text:p text:style-name="List_20_1_Content_Last"> 雖然是隔離政策，卻讓同胞更加記念弟兄的軟弱，如亞倫為米利暗的代求（民 12:10-13）。</text:p>
        </text:list-item>
      </text:list>
      <text:h text:style-name="Heading_20_3" text:outline-level="3"><text:bookmark-start text:name="__RefHeading___遵行律法_愛與順服_52"/><text:bookmark-start text:name="遵行律法_愛與順服"/>2、遵行律法、愛與順服<text:bookmark-end text:name="__RefHeading___遵行律法_愛與順服_52"/><text:bookmark-end text:name="遵行律法_愛與順服"/></text:h>
      <text:list text:style-name="List_20_1" text:continue-numbering="false">
        <text:list-item>
          <text:p text:style-name="List_20_1_Content_First"> 愛與順服是一門難以學習的功課，愛不只在心裏，而是在日常生活細節中的關注；順服更非一味服從，而是從心裏相信領頭者的命令要求，都是與己有益的。</text:p>
        </text:list-item>
        <text:list-item>
          <text:p text:style-name="List_20_1_Content_Last"> 潔淨律法的遵行是愛與順服的行動，願意在生活細節中約束自己是愛神的表現，願意順服神言的誡律，是傳達相信神的見證。</text:p>
        </text:list-item>
      </text:list>
      <text:h text:style-name="Heading_20_3" text:outline-level="3"><text:bookmark-start text:name="__RefHeading___習於汙穢_不知潔淨_53"/><text:bookmark-start text:name="習於汙穢_不知潔淨"/>3、習於汙穢、不知潔淨<text:bookmark-end text:name="__RefHeading___習於汙穢_不知潔淨_53"/><text:bookmark-end text:name="習於汙穢_不知潔淨"/></text:h>
      <text:list text:style-name="List_20_1" text:continue-numbering="false">
        <text:list-item>
          <text:p text:style-name="List_20_1_Content_First"> 外邦人多不願被潔淨律法束縳，以為這是落入奴役的結果，使基督的釋放失去果效。</text:p>
        </text:list-item>
        <text:list-item>
          <text:p text:style-name="List_20_1_Content"> 這非單神學上的錯誤，更是人心的長期被迷惑，自處汙穢而不知。</text:p>
        </text:list-item>
        <text:list-item>
          <text:p text:style-name="List_20_1_Content"> 常言道：「海邊有逐臭之夫。」沒有脫離汙穢環境者，不知潔淨的美好。</text:p>
        </text:list-item>
        <text:list-item>
          <text:p text:style-name="List_20_1_Content_Last"> 聖經說，要離開巴比倫，不只在說偶像崇拜問題，而是身處巴比倫，不知潔淨為何。</text:p>
        </text:list-item>
      </text:list>
      <text:h text:style-name="Heading_20_2" text:outline-level="2"><text:bookmark-start text:name="__RefHeading___三_救恩層面_54"/><text:bookmark-start text:name="三_救恩層面"/>三、救恩層面<text:bookmark-end text:name="__RefHeading___三_救恩層面_54"/><text:bookmark-end text:name="三_救恩層面"/></text:h>
      <text:h text:style-name="Heading_20_3" text:outline-level="3"><text:bookmark-start text:name="__RefHeading___人非聖潔不能見神_來_1214_55"/><text:bookmark-start text:name="人非聖潔不能見神_來_1214"/>1、人非聖潔不能見神（來 12:14）<text:bookmark-end text:name="__RefHeading___人非聖潔不能見神_來_1214_55"/><text:bookmark-end text:name="人非聖潔不能見神_來_1214"/></text:h>
      <text:list text:style-name="List_20_1" text:continue-numbering="false">
        <text:list-item>
          <text:p text:style-name="List_20_1_Content_First"> A、當人成為潔淨才能成為聖別（林後 7:1）。</text:p>
        </text:list-item>
        <text:list-item>
          <text:p text:style-name="List_20_1_Content"> B、神透過基督贖我們脫離一切違背律法，是要潔淨我們屬自己的選民，作善行的熱心者（多 2:14）。</text:p>
        </text:list-item>
        <text:list-item>
          <text:p text:style-name="List_20_1_Content"> C、要成為天上之事的本物，就用更好的祭物來潔淨（來 9:23）。</text:p>
        </text:list-item>
        <text:list-item>
          <text:p text:style-name="List_20_1_Content_Last"> D、潔淨的動作成為救恩的根本。</text:p>
        </text:list-item>
      </text:list>
      <text:h text:style-name="Heading_20_3" text:outline-level="3"><text:bookmark-start text:name="__RefHeading___新約中潔淨的範疇_56"/><text:bookmark-start text:name="新約中潔淨的範疇"/>2、新約中潔淨的範疇<text:bookmark-end text:name="__RefHeading___新約中潔淨的範疇_56"/><text:bookmark-end text:name="新約中潔淨的範疇"/></text:h>
      <text:list text:style-name="List_20_1" text:continue-numbering="false">
        <text:list-item>
          <text:p text:style-name="List_20_1_Content_First"> A、潔淨良知（來 9:14; 10:2）。</text:p>
        </text:list-item>
        <text:list-item>
          <text:p text:style-name="List_20_1_Content"> B、潔淨手與心（雅 4:8; 徒 15:9）。</text:p>
        </text:list-item>
        <text:list-item>
          <text:p text:style-name="List_20_1_Content"> C、潔淨罪與不義（約壹 1:7, 9）。</text:p>
        </text:list-item>
        <text:list-item>
          <text:p text:style-name="List_20_1_Content_Last"> D、潔淨身體與靈（林後 7:1）。</text:p>
        </text:list-item>
      </text:list>
      <text:h text:style-name="Heading_20_3" text:outline-level="3"><text:bookmark-start text:name="__RefHeading___要與雅威神是聖的相配_57"/><text:bookmark-start text:name="要與雅威神是聖的相配"/>3、要與雅威神是聖的相配<text:bookmark-end text:name="__RefHeading___要與雅威神是聖的相配_57"/><text:bookmark-end text:name="要與雅威神是聖的相配"/></text:h>
      <text:list text:style-name="List_20_1" text:continue-numbering="false">
        <text:list-item>
          <text:p text:style-name="List_20_1_Content_First"> A、（利 11:44-45）聖別自己，成為聖的，因我（雅威）是聖的。</text:p>
        </text:list-item>
        <text:list-item>
          <text:p text:style-name="List_20_1_Content_Last"> B、（利 15:31）從汙穢中隔離，就不因汙穢死亡。（反面言之，不從汙穢中隔離者，就必死亡，與救恩無分。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6::55:46</meta:creation-date>
    <dc:creator>Generated</dc:creator>
    <dc:date>2025-06-08T16::55:46</dc:date>
    <dc:language>en-US</dc:language>
    <meta:editing-cycles>1</meta:editing-cycles>
    <meta:editing-duration>PT0S</meta:editing-duration>
    <dc:title>commentary:lev:lev_c11v1_c15v33_20241123</dc:title>
  </office:meta>
</office:document-meta>
</file>