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讀利未記中的_審判準則_1"/><text:bookmark-start text:name="讀利未記中的_審判準則"/>讀利未記中的「審判準則」<text:bookmark-end text:name="__RefHeading___讀利未記中的_審判準則_1"/><text:bookmark-end text:name="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 TWOT 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，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。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有時也會體恤人的軟弱_12"/><text:bookmark-start text:name="七_摩西怒責_亞倫辯駁_1016-20_神令超越兄弟親情_但有時也會體恤人的軟弱"/>七、摩西怒責、亞倫辯駁（10:16-20）：神令超越兄弟親情！ 但有時也會體恤人的軟弱<text:bookmark-end text:name="__RefHeading___七_摩西怒責_亞倫辯駁_1016-20_神令超越兄弟親情_但有時也會體恤人的軟弱_12"/><text:bookmark-end text:name="七_摩西怒責_亞倫辯駁_1016-20_神令超越兄弟親情_但有時也會體恤人的軟弱"/></text:h>
      <text:list text:style-name="List_20_1" text:continue-numbering="false">
        <text:list-item>
          <text:p text:style-name="List_20_1_Content_First"> 1、因祭司違背摩西吩咐（10:16-18）。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2410a_他與一位以色列人在營裡爭鬥_10b_14"/><text:bookmark-start text:name="一_父是埃及人母是以色列人之子_2410a_他與一位以色列人在營裡爭鬥_10b"/>一、父是埃及人母是以色列人之子（24:10a），他與一位以色列人在營裡爭鬥（10b）<text:bookmark-end text:name="__RefHeading___一_父是埃及人母是以色列人之子_2410a_他與一位以色列人在營裡爭鬥_10b_14"/><text:bookmark-end text:name="一_父是埃及人母是以色列人之子_2410a_他與一位以色列人在營裡爭鬥_10b"/></text:h>
      <text:h text:style-name="Heading_20_3" text:outline-level="3"><text:bookmark-start text:name="__RefHeading___二_他褻瀆了那名_並且咒詛_2411a_牠被送到摩西那裡_母親是示羅密_是但支派底伯利的女兒_11b_但支派日後背叛雅威敬拜史_士_13-18_章_15"/><text:bookmark-start text:name="二_他褻瀆了那名_並且咒詛_2411a_牠被送到摩西那裡_母親是示羅密_是但支派底伯利的女兒_11b_但支派日後背叛雅威敬拜史_士_13-18_章"/>二、他褻瀆了那名、並且咒詛（24:11a），牠被送到摩西那裡（母親是示羅密，是但支派底伯利的女兒，11b）：但支派日後背叛雅威敬拜史（士 13-18 章）。<text:bookmark-end text:name="__RefHeading___二_他褻瀆了那名_並且咒詛_2411a_牠被送到摩西那裡_母親是示羅密_是但支派底伯利的女兒_11b_但支派日後背叛雅威敬拜史_士_13-18_章_15"/><text:bookmark-end text:name="二_他褻瀆了那名_並且咒詛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2412_那時的律法還沒有審判的依據_16"/><text:bookmark-start text:name="三_收押待命_2412_那時的律法還沒有審判的依據"/>三、收押待命（24:12）：那時的律法還沒有審判的依據。<text:bookmark-end text:name="__RefHeading___三_收押待命_2412_那時的律法還沒有審判的依據_16"/><text:bookmark-end text:name="三_收押待命_2412_那時的律法還沒有審判的依據"/></text:h>
      <text:h text:style-name="Heading_20_3" text:outline-level="3"><text:bookmark-start text:name="__RefHeading___四_雅威曉諭摩西_2413-14_石刑侍候_17"/><text:bookmark-start text:name="四_雅威曉諭摩西_2413-14_石刑侍候"/>四、雅威曉諭摩西（24:13-14）：石刑侍候！<text:bookmark-end text:name="__RefHeading___四_雅威曉諭摩西_2413-14_石刑侍候_17"/><text:bookmark-end text:name="四_雅威曉諭摩西_2413-14_石刑侍候"/></text:h>
      <text:h text:style-name="Heading_20_3" text:outline-level="3"><text:bookmark-start text:name="__RefHeading___五_雅威曉諭以色列人_2415-22_18"/><text:bookmark-start text:name="五_雅威曉諭以色列人_2415-22"/>五、雅威曉諭以色列人（24:15-22）<text:bookmark-end text:name="__RefHeading___五_雅威曉諭以色列人_2415-22_18"/><text:bookmark-end text:name="五_雅威曉諭以色列人_2415-22"/></text:h>
      <text:list text:style-name="List_20_1" text:continue-numbering="false">
        <text:list-item>
          <text:p text:style-name="List_20_1_Content_First"> 1、凡咒詛神的必擔當其罪、那褻瀆雅威名的必被治死：公平、不分寄居或本地人（15-16）。</text:p>
        </text:list-item>
        <text:list-item>
          <text:p text:style-name="List_20_1_Content"> 2、重申「以命償命、以傷還傷、以眼還眼、以牙還牙」的報酬法；公平、不分寄居或本地人（17-22）。</text:p>
        </text:list-item>
        <text:list-item>
          <text:p text:style-name="List_20_1_Content_Last"> 3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翰這聖地（利 26:40-4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51:57</meta:creation-date>
    <dc:creator>Generated</dc:creator>
    <dc:date>2025-06-08T13::51:57</dc:date>
    <dc:language>en-US</dc:language>
    <meta:editing-cycles>1</meta:editing-cycles>
    <meta:editing-duration>PT0S</meta:editing-duration>
    <dc:title>commentary:lev:lev_c10v1_c26v46_20241005</dc:title>
  </office:meta>
</office:document-meta>
</file>