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來定性這個外在的行為，是善是惡。</text:p>
      <text:p text:style-name="Text_20_body">換句話說，不在乎人內在的動機、心思如何，因為人的想法並不是定性、衡量的標準。也就是說，若有人宣稱，他的動機是出於「善意」，但是所行出來的表現是「惡行」（按神的律法判斷），那麼，結論便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，認為耶穌根本不考慮人的外在行為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，都是譯文惹的禍：</text:p>
      <text:list text:style-name="List_20_1" text:continue-numbering="false">
        <text:list-item>
          <text:p text:style-name="List_20_1_Content_First"> 若僅從《和合本》譯文看，「動淫念」，心裏便犯了姦淫。</text:p>
        </text:list-item>
        <text:list-item>
          <text:p text:style-name="List_20_1_Content_Last"> 然而，從原文意思，這人是「蓄意貪戀地持續看著一個婦人」，這所描述的是他「用不正常的心態去看婦人」，因此重點是在他「看」的行為，因此，符合我上述的理論。</text:p>
        </text:list-item>
      </text:list>
      <text:p text:style-name="Text_20_body">譯文的不準確，導致了讀者被誤導，最終結果是「不符合神的旨意」，那麼，主要的罪責該由誰在承擔？應該是譯者負有主要責任。被誤導者是屬於「被連累」，但若因此衍生出嚴重違背神律法的罪，仍不免罪責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著善意，為要獻上自己對神的奉獻。也就是要利用祭司的特權，進入聖所中燒香，藉此去「歸榮耀給神」，期望能更加得神悅納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4:12</meta:creation-date>
    <dc:creator>Generated</dc:creator>
    <dc:date>2025-06-08T09::24:12</dc:date>
    <dc:language>en-US</dc:language>
    <meta:editing-cycles>1</meta:editing-cycles>
    <meta:editing-duration>PT0S</meta:editing-duration>
    <dc:title>commentary:lev:lev_c0v0_c0v0_20241109_3</dc:title>
  </office:meta>
</office:document-meta>
</file>