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祭司是為人執行祭儀，有「不為了罪的祭儀」、及「為了罪的祭儀」兩大類。 以「為了罪的祭儀」的內容更多。</text:p>
      <text:p text:style-name="Text_20_body">「憂傷痛悔的心，神必不輕看」，是為著罪而痛悔。祭司是為了犯了罪的人，使其恢復「無虧的良心」。</text:p>
      <text:p text:style-name="Text_20_body">祭司執行祭儀，不能因著百姓痛悔之心，而流露出自己的情感、軟弱。對於大祭司有更高的要求，即使對於至親的人之死亡，也不能流露出自己的情感、軟弱。</text:p>
      <text:p text:style-name="Text_20_body">因此，從外人看來，祭司看似是無情的、剛強的。他必須要勝過他內在的情感激動，必須要非常的理智。</text:p>
      <text:p text:style-name="Text_20_body">祭司要能知道來獻祭者的軟弱不足，他不是向人安慰，而是將人的不足提交到神面前，求神幫助。</text:p>
      <text:p text:style-name="Text_20_body">因此，祭司在常人眼中是剛強完美的人，但在神前卻又是極其軟弱的人。</text:p>
      <text:h text:style-name="Heading_20_2" text:outline-level="2"><text:bookmark-start text:name="__RefHeading___壹_利未記_中關乎祭司記載的次序和意義_3"/><text:bookmark-start text:name="壹_利未記_中關乎祭司記載的次序和意義"/>壹、《利未記》中關乎祭司記載的次序和意義<text:bookmark-end text:name="__RefHeading___壹_利未記_中關乎祭司記載的次序和意義_3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4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4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5"/><text:bookmark-start text:name="利_68-736_祭司執行五祭儀的規範和當得的份"/>1、（利 6:8-7:36）祭司執行五祭儀的規範和當得的份<text:bookmark-end text:name="__RefHeading___利_68-736_祭司執行五祭儀的規範和當得的份_5"/><text:bookmark-end text:name="利_68-736_祭司執行五祭儀的規範和當得的份"/></text:h>
      <text:h text:style-name="Heading_20_4" text:outline-level="4"><text:bookmark-start text:name="__RefHeading___a_五祭的記載次序_6"/><text:bookmark-start text:name="a_五祭的記載次序"/>A、五祭的記載次序<text:bookmark-end text:name="__RefHeading___a_五祭的記載次序_6"/><text:bookmark-end text:name="a_五祭的記載次序"/></text:h>
      <text:list text:style-name="List_20_1" text:continue-numbering="false">
        <text:list-item>
          <text:p text:style-name="List_20_1_Content_First"> 五祭的記載次序，（利 6-7 章）不同於（利 1-5 章）的記載次序，特別在每一種祭的開首語，都以「這是那⋯⋯的律法」同一格式記載。</text:p>
        </text:list-item>
        <text:list-item>
          <text:p text:style-name="List_20_1_Content_Last"> 本段的平安祭置於最後，但先前是置於第三位。</text:p>
        </text:list-item>
      </text:list>
      <text:h text:style-name="Heading_20_4" text:outline-level="4"><text:bookmark-start text:name="__RefHeading___b_每一種祭儀都添加了個別不同的_對祭司的要求_作為強調諸祭的特殊意涵_7"/><text:bookmark-start text:name="b_每一種祭儀都添加了個別不同的_對祭司的要求_作為強調諸祭的特殊意涵"/>B、每一種祭儀都添加了個別不同的、對祭司的要求，作為強調諸祭的特殊意涵<text:bookmark-end text:name="__RefHeading___b_每一種祭儀都添加了個別不同的_對祭司的要求_作為強調諸祭的特殊意涵_7"/><text:bookmark-end text:name="b_每一種祭儀都添加了個別不同的_對祭司的要求_作為強調諸祭的特殊意涵"/></text:h>
      <text:h text:style-name="Heading_20_5" text:outline-level="5"><text:bookmark-start text:name="__RefHeading___a_燔祭_8"/><text:bookmark-start text:name="a_燔祭"/>a、燔祭<text:bookmark-end text:name="__RefHeading___a_燔祭_8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9"/><text:bookmark-start text:name="b_素祭"/>b、素祭<text:bookmark-end text:name="__RefHeading___b_素祭_9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10"/><text:bookmark-start text:name="c_罪祭"/>c、罪祭<text:bookmark-end text:name="__RefHeading___c_罪祭_10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"> 銅器烹煮過要用水洗淨。</text:p>
        </text:list-item>
        <text:list-item>
          <text:p text:style-name="List_20_1_Content_Last"> 祭物都要完全處理掉，不能遺留，意味著罪的完全清除。</text:p>
        </text:list-item>
      </text:list>
      <text:h text:style-name="Heading_20_5" text:outline-level="5"><text:bookmark-start text:name="__RefHeading___d_愆祭_11"/><text:bookmark-start text:name="d_愆祭"/>d、愆祭<text:bookmark-end text:name="__RefHeading___d_愆祭_11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2"/><text:bookmark-start text:name="e_平安祭"/>e、平安祭<text:bookmark-end text:name="__RefHeading___e_平安祭_12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3"/><text:bookmark-start text:name="c_祭司當得的份_所得的賞報是神命定的福份"/>C、祭司當得的份，所得的賞報是神命定的福份<text:bookmark-end text:name="__RefHeading___c_祭司當得的份_所得的賞報是神命定的福份_13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，表示不僅是今世，也包括未來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4"/><text:bookmark-start text:name="d_特殊條款都放在各祭儀的最後面_作為補充條款"/>D、特殊條款都放在各祭儀的最後面，作為補充條款<text:bookmark-end text:name="__RefHeading___d_特殊條款都放在各祭儀的最後面_作為補充條款_14"/><text:bookmark-end text:name="d_特殊條款都放在各祭儀的最後面_作為補充條款"/></text:h>
      <text:h text:style-name="Heading_20_5" text:outline-level="5"><text:bookmark-start text:name="__RefHeading___a_燔祭_15"/><text:bookmark-start text:name="a_燔祭1"/>a、燔祭<text:bookmark-end text:name="__RefHeading___a_燔祭_15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6"/><text:bookmark-start text:name="b_素祭1"/>b、素祭<text:bookmark-end text:name="__RefHeading___b_素祭_16"/><text:bookmark-end text:name="b_素祭1"/></text:h>
      <text:list text:style-name="List_20_1" text:continue-numbering="false">
        <text:list-item>
          <text:p text:style-name="LastListParagraph_List_20_1_Content_First"> 亞倫受膏抹所獻的素祭，要全燒獻，不可吃。</text:p>
        </text:list-item>
      </text:list>
      <text:h text:style-name="Heading_20_5" text:outline-level="5"><text:bookmark-start text:name="__RefHeading___c_罪祭_17"/><text:bookmark-start text:name="c_罪祭1"/>c、罪祭<text:bookmark-end text:name="__RefHeading___c_罪祭_17"/><text:bookmark-end text:name="c_罪祭1"/></text:h>
      <text:list text:style-name="List_20_1" text:continue-numbering="false">
        <text:list-item>
          <text:p text:style-name="List_20_1_Content_First"> 凡血帶進會幕贖罪的罪祭，肉不可吃，要用火焚燒。</text:p>
          <text:list text:style-name="List_20_1">
            <text:list-item>
              <text:p text:style-name="List_20_1_Content_Last"> 這包括「為著祭司贖罪」、「為著會眾贖罪」兩種罪祭，肉不可吃。</text:p>
            </text:list-item>
          </text:list>
        </text:list-item>
      </text:list>
      <text:h text:style-name="Heading_20_5" text:outline-level="5"><text:bookmark-start text:name="__RefHeading___d_愆祭_18"/><text:bookmark-start text:name="d_愆祭1"/>d、愆祭<text:bookmark-end text:name="__RefHeading___d_愆祭_18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9"/><text:bookmark-start text:name="e_平安祭1"/>e、平安祭<text:bookmark-end text:name="__RefHeading___e_平安祭_19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20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20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1"/><text:bookmark-start text:name="a_在_利_8-10_章_中都未出現祭司_h3548_一詞"/>A、在（利 8-10 章）中都未出現祭司（H3548）一詞<text:bookmark-end text:name="__RefHeading___a_在_利_8-10_章_中都未出現祭司_h3548_一詞_21"/><text:bookmark-end text:name="a_在_利_8-10_章_中都未出現祭司_h3548_一詞"/></text:h>
      <text:h text:style-name="Heading_20_5" text:outline-level="5"><text:bookmark-start text:name="__RefHeading___a_填充_職任_表達就任祭司_22"/><text:bookmark-start text:name="a_填充_職任_表達就任祭司"/>a、「填充（職任）」表達就任祭司<text:bookmark-end text:name="__RefHeading___a_填充_職任_表達就任祭司_22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3"/><text:bookmark-start text:name="b_填充_職任_h4394_源自動詞_h4390_充滿"/>b、「填充（職任）」（H4394）源自動詞（H4390）「充滿」<text:bookmark-end text:name="__RefHeading___b_填充_職任_h4394_源自動詞_h4390_充滿_23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4"/><text:bookmark-start text:name="b_利_8-10_章_記載的特殊點"/>B、（利 8-10 章）記載的特殊點<text:bookmark-end text:name="__RefHeading___b_利_8-10_章_記載的特殊點_24"/><text:bookmark-end text:name="b_利_8-10_章_記載的特殊點"/></text:h>
      <text:h text:style-name="Heading_20_5" text:outline-level="5"><text:bookmark-start text:name="__RefHeading___a_特殊事件與條例_表達經文強調的內容_25"/><text:bookmark-start text:name="a_特殊事件與條例_表達經文強調的內容"/>a、特殊事件與條例，表達經文強調的內容<text:bookmark-end text:name="__RefHeading___a_特殊事件與條例_表達經文強調的內容_25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上凡火（非取自祭壇之火），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（利 10:16-18）。但亞倫提出了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6"/><text:bookmark-start text:name="b_經文強調內容的背後意涵"/>b、經文強調內容的背後意涵<text:bookmark-end text:name="__RefHeading___b_經文強調內容的背後意涵_26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人為祭司，祭司就必然存有無力與無益的問題（來 7:18），亞倫二子的問題就浮現此事實。</text:p>
        </text:list-item>
        <text:list-item>
          <text:p text:style-name="List_20_1_Content"> 但是立人為祭司，祭司條例就必然存有無力與無益的問題，（來 7:18）「先前的命令因著它本身的無力和無益緣故」，亞倫二子的問題就浮現此事實。祭司條例只能規範祭司的行動，卻無法給予祭司克服肉體的力量的管道。</text:p>
          <text:list text:style-name="List_20_1">
            <text:list-item>
              <text:p text:style-name="List_20_1_Content"> 補充說明：新約福音，教導人勝過肉體的方法，是需要人得了聖靈而倚靠聖靈、有在聖靈裏的禱告，以及人對於神話語的信心、願意完全的順服神的話語，方能得著力量，得以克服勝過肉體。」</text:p>
            </text:list-item>
          </text:list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滌，為屬肉條例，安置到改革時期為止。」新約的制定是為能克制人的肉體因素而被設立，並非神的律法有所不足，而是要給人有一條達到神完美要求的道路。</text:p>
        </text:list-item>
      </text:list>
      <text:h text:style-name="Heading_20_3" text:outline-level="3"><text:bookmark-start text:name="__RefHeading___利_16_章_亞倫在贖罪日的職責_27"/><text:bookmark-start text:name="利_16_章_亞倫在贖罪日的職責"/>3、（利 16 章）亞倫在贖罪日的職責<text:bookmark-end text:name="__RefHeading___利_16_章_亞倫在贖罪日的職責_27"/><text:bookmark-end text:name="利_16_章_亞倫在贖罪日的職責"/></text:h>
      <text:h text:style-name="Heading_20_4" text:outline-level="4"><text:bookmark-start text:name="__RefHeading___a_四項指標性的應許預表_28"/><text:bookmark-start text:name="a_四項指標性的應許預表"/>A、四項指標性的應許預表<text:bookmark-end text:name="__RefHeading___a_四項指標性的應許預表_28"/><text:bookmark-end text:name="a_四項指標性的應許預表"/></text:h>
      <text:h text:style-name="Heading_20_5" text:outline-level="5"><text:bookmark-start text:name="__RefHeading___a_利_161-2_他是第二個亞當的預表_29"/><text:bookmark-start text:name="a_利_161-2_他是第二個亞當的預表"/>a、（利 16:1-2）他是第二個亞當的預表<text:bookmark-end text:name="__RefHeading___a_利_161-2_他是第二個亞當的預表_29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30"/><text:bookmark-start text:name="b_利_161-2_他是神揀選_差派之人"/>b、（利 16:1-2）他是神揀選、差派之人<text:bookmark-end text:name="__RefHeading___b_利_161-2_他是神揀選_差派之人_30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1"/><text:bookmark-start text:name="c_利_163-6_他要先成為完全的_才能拯救弟兄"/>c、（利 16:3-6）他要先成為完全的，才能拯救弟兄<text:bookmark-end text:name="__RefHeading___c_利_163-6_他要先成為完全的_才能拯救弟兄_31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p text:style-name="Text_20_body">補充說明：</text:p>
      <text:list text:style-name="List_20_1" text:continue-numbering="false">
        <text:list-item>
          <text:p text:style-name="List_20_1_Content_First"> 耶穌基督沒有罪，方能為我們贖罪：</text:p>
          <text:list text:style-name="List_20_1">
            <text:list-item>
              <text:p text:style-name="List_20_1_Content"> （林後 5:21）祂使那不曾驗識罪的，為我們成了罪，為使我們可以在他裏面，成為神的義。</text:p>
            </text:list-item>
            <text:list-item>
              <text:p text:style-name="List_20_1_Content_Last"> （來 4:15）因為我們持續擁有一位大祭司，不是不能去對我們的諸軟弱表示同情，而是他在所有方面按著相同樣子早已受試探，而沒有罪。</text:p>
            </text:list-item>
          </text:list>
        </text:list-item>
      </text:list>
      <text:h text:style-name="Heading_20_5" text:outline-level="5"><text:bookmark-start text:name="__RefHeading___d_利_167-22_他要藉由行動預表帶來復活_32"/><text:bookmark-start text:name="d_利_167-22_他要藉由行動預表帶來復活"/>d、（利 16:7-22）他要藉由行動預表帶來復活<text:bookmark-end text:name="__RefHeading___d_利_167-22_他要藉由行動預表帶來復活_32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3"/><text:bookmark-start text:name="b_降卑_受苦_指標的成全"/>B、降卑、受苦，指標的成全<text:bookmark-end text:name="__RefHeading___b_降卑_受苦_指標的成全_33"/><text:bookmark-end text:name="b_降卑_受苦_指標的成全"/></text:h>
      <text:h text:style-name="Heading_20_5" text:outline-level="5"><text:bookmark-start text:name="__RefHeading___a_利_1623-25_脫下至聖的服飾_穿上自己的衣服_34"/><text:bookmark-start text:name="a_利_1623-25_脫下至聖的服飾_穿上自己的衣服"/>a、（利 16:23-25）脫下至聖的服飾，穿上自己的衣服。<text:bookmark-end text:name="__RefHeading___a_利_1623-25_脫下至聖的服飾_穿上自己的衣服_34"/><text:bookmark-end text:name="a_利_1623-25_脫下至聖的服飾_穿上自己的衣服"/></text:h>
      <text:h text:style-name="Heading_20_5" text:outline-level="5"><text:bookmark-start text:name="__RefHeading___b_利_1626-28_出到軍營外受苦_35"/><text:bookmark-start text:name="b_利_1626-28_出到軍營外受苦"/>b、（利 16:26-28）出到軍營外受苦。<text:bookmark-end text:name="__RefHeading___b_利_1626-28_出到軍營外受苦_35"/><text:bookmark-end text:name="b_利_1626-28_出到軍營外受苦"/></text:h>
      <text:h text:style-name="Heading_20_3" text:outline-level="3"><text:bookmark-start text:name="__RefHeading___利_211-2216_屬祭司的特別條例_36"/><text:bookmark-start text:name="利_211-2216_屬祭司的特別條例"/>4、（利 21:1-22:16）屬祭司的特別條例<text:bookmark-end text:name="__RefHeading___利_211-2216_屬祭司的特別條例_36"/><text:bookmark-end text:name="利_211-2216_屬祭司的特別條例"/></text:h>
      <text:h text:style-name="Heading_20_4" text:outline-level="4"><text:bookmark-start text:name="__RefHeading___a_針對祭司的特殊要求項目_37"/><text:bookmark-start text:name="a_針對祭司的特殊要求項目"/>A、針對祭司的特殊要求項目<text:bookmark-end text:name="__RefHeading___a_針對祭司的特殊要求項目_37"/><text:bookmark-end text:name="a_針對祭司的特殊要求項目"/></text:h>
      <text:h text:style-name="Heading_20_5" text:outline-level="5"><text:bookmark-start text:name="__RefHeading___a_汙穢_h2930_和_通俗_h2490_38"/><text:bookmark-start text:name="a_汙穢_h2930_和_通俗_h2490"/>a、「汙穢」（H2930）和「通俗」（H2490）<text:bookmark-end text:name="__RefHeading___a_汙穢_h2930_和_通俗_h2490_38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9"/><text:bookmark-start text:name="b_殘疾_h3971"/>b、「殘疾」（H3971）<text:bookmark-end text:name="__RefHeading___b_殘疾_h3971_39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40"/><text:bookmark-start text:name="c_對待自己的親人的處置準則"/>c、對待自己的親人的處置準則<text:bookmark-end text:name="__RefHeading___c_對待自己的親人的處置準則_40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1"/><text:bookmark-start text:name="b_針對大祭司的特殊要求項目_利_2110-15"/>B、針對大祭司的特殊要求項目（利 21:10-15）<text:bookmark-end text:name="__RefHeading___b_針對大祭司的特殊要求項目_利_2110-15_41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2"/><text:bookmark-start text:name="c_嚴格限定祭司家族的權利_利_2210-16"/>C、嚴格限定祭司家族的權利（利 22:10-16）<text:bookmark-end text:name="__RefHeading___c_嚴格限定祭司家族的權利_利_2210-16_42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3"/><text:bookmark-start text:name="d_特殊條例的意義"/>D、特殊條例的意義<text:bookmark-end text:name="__RefHeading___d_特殊條例的意義_43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4"/><text:bookmark-start text:name="二_祭司身份的說明"/>二、祭司身份的說明<text:bookmark-end text:name="__RefHeading___二_祭司身份的說明_44"/><text:bookmark-end text:name="二_祭司身份的說明"/></text:h>
      <text:h text:style-name="Heading_20_3" text:outline-level="3"><text:bookmark-start text:name="__RefHeading___他是全以色列的首領_所作所為都會影響選民_45"/><text:bookmark-start text:name="他是全以色列的首領_所作所為都會影響選民"/>1、他是全以色列的首領，所作所為都會影響選民<text:bookmark-end text:name="__RefHeading___他是全以色列的首領_所作所為都會影響選民_45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6"/><text:bookmark-start text:name="他是受膏成聖的人"/>2、他是受膏成聖的人<text:bookmark-end text:name="__RefHeading___他是受膏成聖的人_46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  <text:list text:style-name="List_20_1">
            <text:list-item>
              <text:p text:style-name="List_20_1_Content"> 耶穌基督受聖靈膏抹，方能成為屬靈的大祭司</text:p>
            </text:list-item>
          </text:list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7"/><text:bookmark-start text:name="貳_摩西五經_中祭司身份的演變"/>貳、《摩西五經》中祭司身份的演變<text:bookmark-end text:name="__RefHeading___貳_摩西五經_中祭司身份的演變_47"/><text:bookmark-end text:name="貳_摩西五經_中祭司身份的演變"/></text:h>
      <text:p text:style-name="Text_20_body">初期，獻祭的執行者，並未以祭司稱之。只有特定的執行者，方稱之為祭司。</text:p>
      <text:h text:style-name="Heading_20_3" text:outline-level="3"><text:bookmark-start text:name="__RefHeading___該隱與亞伯_48"/><text:bookmark-start text:name="該隱與亞伯"/>1、該隱與亞伯<text:bookmark-end text:name="__RefHeading___該隱與亞伯_48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9"/><text:bookmark-start text:name="挪亞"/>2、挪亞<text:bookmark-end text:name="__RefHeading___挪亞_49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50"/><text:bookmark-start text:name="亞伯拉罕_以撒_雅各"/>3、亞伯拉罕、以撒、雅各<text:bookmark-end text:name="__RefHeading___亞伯拉罕_以撒_雅各_50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1"/><text:bookmark-start text:name="首位稱為祭司_麥基洗德_創_1418"/>4、首位稱為祭司：麥基洗德（創 14:18）<text:bookmark-end text:name="__RefHeading___首位稱為祭司_麥基洗德_創_1418_51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慰勞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_Last"> C、（創 14:19-20）啟示神的作為：雅威神是「天與地的買贖者，並交付仇敵在手中的」。</text:p>
        </text:list-item>
      </text:list>
      <text:p text:style-name="Text_20_body">由以上三點得知，祭司的職任包括以下三方面：</text:p>
      <text:list text:style-name="List_20_1" text:continue-numbering="false">
        <text:list-item>
          <text:p text:style-name="List_20_1_Content_First"> 慰勞（使勞苦者得鼓勵）（註：慰勞不是對犯罪者的安慰）、</text:p>
        </text:list-item>
        <text:list-item>
          <text:p text:style-name="List_20_1_Content"> 祝福（代禱、審判）、</text:p>
        </text:list-item>
        <text:list-item>
          <text:p text:style-name="List_20_1_Content_Last"> 啟示（教導與頌讚）。</text:p>
        </text:list-item>
      </text:list>
      <text:h text:style-name="Heading_20_3" text:outline-level="3"><text:bookmark-start text:name="__RefHeading___第二次稱為祭司_埃及安城祭司波提非拉_創_4145_504620_52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2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3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3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4"/><text:bookmark-start text:name="首次用以指以色列人_在西乃山下_出_196"/>7、首次用以指以色列人，在西乃山下（出 19:6）<text:bookmark-end text:name="__RefHeading___首次用以指以色列人_在西乃山下_出_196_54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5"/><text:bookmark-start text:name="亞倫為祭司_出現於_出_2930"/>8、亞倫為祭司，出現於（出 29:30）<text:bookmark-end text:name="__RefHeading___亞倫為祭司_出現於_出_2930_55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6"/><text:bookmark-start text:name="祭司的職任設立"/>9、祭司的職任設立<text:bookmark-end text:name="__RefHeading___祭司的職任設立_56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"> 亞倫體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  <text:list-item>
          <text:p text:style-name="List_20_1_Content_Last"> 保羅為著福音，為著外邦人的供獻，而成為神所用的祭司。</text:p>
        </text:list-item>
      </text:list>
      <text:h text:style-name="Heading_20_2" text:outline-level="2"><text:bookmark-start text:name="__RefHeading___參_新約職事的特徵_祭司職任的應用_57"/><text:bookmark-start text:name="參_新約職事的特徵_祭司職任的應用"/>參、新約職事的特徵：祭司職任的應用<text:bookmark-end text:name="__RefHeading___參_新約職事的特徵_祭司職任的應用_57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8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8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9"/><text:bookmark-start text:name="四福音_與_使徒行傳_中的用法"/>1、《四福音》與《使徒行傳》中的用法<text:bookmark-end text:name="__RefHeading___四福音_與_使徒行傳_中的用法_59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60"/><text:bookmark-start text:name="在_新約書信_中的用法"/>2、在《新約書信》中的用法<text:bookmark-end text:name="__RefHeading___在_新約書信_中的用法_60"/><text:bookmark-end text:name="在_新約書信_中的用法"/></text:h>
      <text:h text:style-name="Heading_20_4" text:outline-level="4"><text:bookmark-start text:name="__RefHeading___a_保羅_61"/><text:bookmark-start text:name="a_保羅"/>A、保羅<text:bookmark-end text:name="__RefHeading___a_保羅_61"/><text:bookmark-end text:name="a_保羅"/></text:h>
      <text:list text:style-name="List_20_1" text:continue-numbering="false">
        <text:list-item>
          <text:p text:style-name="List_20_1_Content_First"> （保羅）作神福音的祭司（G2418），使外邦人的祭物成為可接納的（羅 15:16）。</text:p>
          <text:list text:style-name="List_20_1">
            <text:list-item>
              <text:p text:style-name="List_20_1_Content_Last"> 補充說明：保羅是猶太人，他成為祭司，將外邦人的祭物獻上給神。</text:p>
            </text:list-item>
          </text:list>
        </text:list-item>
      </text:list>
      <text:h text:style-name="Heading_20_4" text:outline-level="4"><text:bookmark-start text:name="__RefHeading___b_耶穌基督_62"/><text:bookmark-start text:name="b_耶穌基督"/>B、耶穌基督<text:bookmark-end text:name="__RefHeading___b_耶穌基督_62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3"/><text:bookmark-start text:name="c_成大成熟的信徒"/>C、成大成熟的信徒<text:bookmark-end text:name="__RefHeading___c_成大成熟的信徒_63"/><text:bookmark-end text:name="c_成大成熟的信徒"/></text:h>
      <text:list text:style-name="List_20_1" text:continue-numbering="false">
        <text:list-item>
          <text:p text:style-name="List_20_1_Content_First"> 聖別的祭司體系、祭司體系的國度（G2406）（彼前 2:5, 9）。</text:p>
        </text:list-item>
        <text:list-item>
          <text:p text:style-name="List_20_1_Content"> 補充說明：</text:p>
          <text:list text:style-name="List_20_1">
            <text:list-item>
              <text:p text:style-name="List_20_1_Content"> 《彼得前書》的受信對象是猶太人，因此這是針對猶太人而言，是他們才有資格成為祭司。因此，不可隨意將外邦人的地位視為與猶太人同等。</text:p>
            </text:list-item>
            <text:list-item>
              <text:p text:style-name="List_20_1_Content"> 律法、福音、救恩，是源自於被神所揀選的以色列人（猶太人），而外邦人是因猶太人而蒙恩，因此在地位上本就低於猶太人。但是馬丁路德卻不顧這點，認為外邦人也能作祭司。</text:p>
            </text:list-item>
            <text:list-item>
              <text:p text:style-name="List_20_1_Content"> （賽 61:5-6）有外邦人與以色列人的分別</text:p>
              <text:list text:style-name="List_20_1">
                <text:list-item>
                  <text:p text:style-name="List_20_1_Content"> （賽 61:5）那時、外人必起來牧放你們的羊群、外邦人必作你們耕種田地的、修理葡萄園的。</text:p>
                </text:list-item>
                <text:list-item>
                  <text:p text:style-name="List_20_1_Content"> （賽 61:6）你們倒要稱為　雅威的祭司．人必稱你們為我們　神的僕役．你們必吃用列國的財物、因得他們的榮耀自誇。</text:p>
                </text:list-item>
              </text:list>
            </text:list-item>
            <text:list-item>
              <text:p text:style-name="List_20_1_Content"> 會認為外邦人可以任祭司的說法，可能出自於對（賽 66:21）之看法：</text:p>
              <text:list text:style-name="List_20_1">
                <text:list-item>
                  <text:p text:style-name="List_20_1_Content"> （賽 66:21）　雅威說、我也必從他們中間取人為祭司、為利未人。</text:p>
                </text:list-item>
                <text:list-item>
                  <text:p text:style-name="List_20_1_Content_Last"> ——此處的「人」是指那種人？有可能是外邦人嗎？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首先復活者_64"/><text:bookmark-start text:name="d_首先復活者"/>D、首先復活者<text:bookmark-end text:name="__RefHeading___d_首先復活者_64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的是「神與基督的祭司們」（啟 20:4-6），參見（啟 1:6; 5:10）。</text:p>
        </text:list-item>
      </text:list>
      <text:h text:style-name="Heading_20_3" text:outline-level="3"><text:bookmark-start text:name="__RefHeading___祭司職任的更改理由_65"/><text:bookmark-start text:name="祭司職任的更改理由"/>3、祭司職任的更改理由<text:bookmark-end text:name="__RefHeading___祭司職任的更改理由_65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6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6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7"/><text:bookmark-start text:name="二_與祭司相關用詞的出現_所傳達的信息"/>二、與祭司相關用詞的出現，所傳達的信息<text:bookmark-end text:name="__RefHeading___二_與祭司相關用詞的出現_所傳達的信息_67"/><text:bookmark-end text:name="二_與祭司相關用詞的出現_所傳達的信息"/></text:h>
      <text:h text:style-name="Heading_20_3" text:outline-level="3"><text:bookmark-start text:name="__RefHeading___獻過祭的物_g2410_68"/><text:bookmark-start text:name="獻過祭的物_g2410"/>1、獻過祭的物（G2410）<text:bookmark-end text:name="__RefHeading___獻過祭的物_g2410_68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因此並不是使潔淨的變成不潔淨的；但參與其祭祀而共食之人，是與鬼相交，對此保羅禁戒之。</text:p>
        </text:list-item>
      </text:list>
      <text:h text:style-name="Heading_20_3" text:outline-level="3"><text:bookmark-start text:name="__RefHeading___竊取聖物_g2416_69"/><text:bookmark-start text:name="竊取聖物_g2416"/>2、竊取聖物（G2416）<text:bookmark-end text:name="__RefHeading___竊取聖物_g2416_69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9:10</meta:creation-date>
    <dc:creator>Generated</dc:creator>
    <dc:date>2026-07-31T04::09:10</dc:date>
    <dc:language>en-US</dc:language>
    <meta:editing-cycles>1</meta:editing-cycles>
    <meta:editing-duration>PT0S</meta:editing-duration>
    <dc:title>commentary:lev:lev_c0v0_c0v0_20241109</dc:title>
  </office:meta>
</office:document-meta>
</file>