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2"/><text:bookmark-start text:name="__RefHeading___利未記_概論_2_祭物_祭儀總述_回應_4_論律法的獻祭條例與新約啟示_由說方言談起_1"/><text:bookmark-start text:name="利未記_概論_2_祭物_祭儀總述_回應_4_論律法的獻祭條例與新約啟示_由說方言談起"/>《利未記》概論 2 祭物、祭儀總述（回應 4）論律法的獻祭條例與新約啟示 ：由說方言談起<text:bookmark-end text:name="__RefHeading___利未記_概論_2_祭物_祭儀總述_回應_4_論律法的獻祭條例與新約啟示_由說方言談起_1"/><text:bookmark-end text:name="利未記_概論_2_祭物_祭儀總述_回應_4_論律法的獻祭條例與新約啟示_由說方言談起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林義鴻 LYH； 初稿日期：20241025； 講論日期：20241026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徒 10:44-48; 15:6-21; 21:20-26）</text:p>
        </text:list-item>
        <text:list-item>
          <text:p text:style-name="List_20_1_Content"> （來 8:10-18，9:14-15，10:19-22）</text:p>
        </text:list-item>
        <text:list-item>
          <text:p text:style-name="List_20_1_Content_Last"> （提前1:5，18-20；提後2:18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h text:style-name="Heading_20_2" text:outline-level="2"><text:bookmark-start text:name="__RefHeading___說方言_的聖經記載_4"/><text:bookmark-start text:name="說方言_的聖經記載"/>「說方言」的聖經記載<text:bookmark-end text:name="__RefHeading___說方言_的聖經記載_4"/><text:bookmark-end text:name="說方言_的聖經記載"/></text:h>
      <text:p text:style-name="Text_20_body">在耶京的猶太人有說方言和說預言（徒 2:1-36），以弗所，有約翰的門徒也如此（徒 19:1-7），唯獨是外邦人哥尼流一家只記「說靈言」（徒 10:44-46），撒瑪利亞人有腓利傳的福音和受浸，但是未受聖靈，等使徒來按手禱告才降下（徒 8:14-17）。</text:p>
      <text:p text:style-name="Text_20_body">保羅在加拉太省區傳道，沒有記載降聖靈時「說靈言」，就是在歐洲傳道時也都沒有。在亞洲時（以弗所）才又記載，因為有亞波羅，因他只知道「約翰的洗」。他也是猶太人（徒 18:24-25），故保羅遇見的「約翰門徒」應是亞波羅教導的門徒，經過保羅同工的詳解，加上「聖靈的浸」（徒 18:26-28）。</text:p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p text:style-name="Text_20_body">因此，歸納以上經文記載，可得如下結論：</text:p>
      <text:h text:style-name="Heading_20_2" text:outline-level="2"><text:bookmark-start text:name="__RefHeading___一_聖靈降下_說方言和說預言_都與猶太人有關_6"/><text:bookmark-start text:name="一_聖靈降下_說方言和說預言_都與猶太人有關"/>一、聖靈降下、說方言和說預言，都與猶太人有關。<text:bookmark-end text:name="__RefHeading___一_聖靈降下_說方言和說預言_都與猶太人有關_6"/><text:bookmark-end text:name="一_聖靈降下_說方言和說預言_都與猶太人有關"/></text:h>
      <text:list text:style-name="List_20_1" text:continue-numbering="false">
        <text:list-item>
          <text:p text:style-name="List_20_1_Content_First"> 耶穌十二使徒和門徒（徒 2 章）；</text:p>
        </text:list-item>
        <text:list-item>
          <text:p text:style-name="List_20_1_Content_Last"> 以弗所有保羅來到。</text:p>
        </text:list-item>
      </text:list>
      <text:h text:style-name="Heading_20_2" text:outline-level="2"><text:bookmark-start text:name="__RefHeading___二_單記說方言的_只有外邦人哥尼流全家和親友_徒_10_章_7"/><text:bookmark-start text:name="二_單記說方言的_只有外邦人哥尼流全家和親友_徒_10_章"/>二、單記說方言的：只有外邦人哥尼流全家和親友（徒 10 章）。<text:bookmark-end text:name="__RefHeading___二_單記說方言的_只有外邦人哥尼流全家和親友_徒_10_章_7"/><text:bookmark-end text:name="二_單記說方言的_只有外邦人哥尼流全家和親友_徒_10_章"/></text:h>
      <text:list text:style-name="List_20_1" text:continue-numbering="false">
        <text:list-item>
          <text:p text:style-name="List_20_1_Content_First"> 1、因有「猶太奉割禮派的人」同來，這種人對於外邦人信耶穌、受聖靈卻沒有受割禮是人「不能」接納的，故，聖靈主動降臨給外邦信徒，證據是「說靈言、稱讚神為大」（徒 10:44-46），使徒彼得據此認定外邦人與猶太人一樣受了聖靈，就不能禁止給他們「施浸禮」，割派當時並未反對（徒 10:47-48）。</text:p>
        </text:list-item>
        <text:list-item>
          <text:p text:style-name="List_20_1_Content_Last"> 2、但是彼得回耶京時，就被「割派門徒」質疑：你進外邦人的家和他們「同桌共飯」（徒 11:1-1-3），意指把「未受割禮的人」當作「非自家人」，即非神選民。唯獨要受肉體割禮才算。彼得引證聖靈「也」降給他們，證明與猶太人「同樣」受的是聖靈，他們也只能「暫時接受」此說（徒 11:1-18）。</text:p>
        </text:list-item>
      </text:list>
      <text:h text:style-name="Heading_20_2" text:outline-level="2"><text:bookmark-start text:name="__RefHeading___三_從猶太來的割禮派到外邦眾教會_教訓他們_要受割禮_才能得救_徒_151_8"/><text:bookmark-start text:name="三_從猶太來的割禮派到外邦眾教會_教訓他們_要受割禮_才能得救_徒_151"/>三、從猶太來的割禮派到外邦眾教會，教訓他們「要受割禮，才能得救」（徒 15:1）。<text:bookmark-end text:name="__RefHeading___三_從猶太來的割禮派到外邦眾教會_教訓他們_要受割禮_才能得救_徒_151_8"/><text:bookmark-end text:name="三_從猶太來的割禮派到外邦眾教會_教訓他們_要受割禮_才能得救_徒_151"/></text:h>
      <text:list text:style-name="List_20_1" text:continue-numbering="false">
        <text:list-item>
          <text:p text:style-name="List_20_1_Content_First"> 1、保羅和巴拿巴與他們大大的紛爭辯論（徒 15:2a）</text:p>
        </text:list-item>
        <text:list-item>
          <text:p text:style-name="List_20_1_Content"> 2、教會定規為此事上京去見使徒和長老（徒 15:2b）</text:p>
        </text:list-item>
        <text:list-item>
          <text:p text:style-name="List_20_1_Content"> 3、他們經腓尼基、撒瑪利亞傳外邦人歸主，眾弟兄都甚歡喜（徒 15:3）</text:p>
        </text:list-item>
        <text:list-item>
          <text:p text:style-name="List_20_1_Content"> 4、到耶京受了接待、述說神同工的事（徒 15:4）。</text:p>
        </text:list-item>
        <text:list-item>
          <text:p text:style-name="List_20_1_Content_Last"> 5、幾個法利賽教門的信徒說：必須給外邦人行割禮，吩咐他們守摩西律法（徒 15:5）。</text:p>
        </text:list-item>
      </text:list>
      <text:h text:style-name="Heading_20_2" text:outline-level="2"><text:bookmark-start text:name="__RefHeading___四_這是對_得救_的條件的爭執_由_徒_151-5_可知_這是_法利賽派_帶來的問題_9"/><text:bookmark-start text:name="四_這是對_得救_的條件的爭執_由_徒_151-5_可知_這是_法利賽派_帶來的問題"/>四、這是對「得救」的條件的爭執：由（徒 15:1-5）可知，這是「法利賽派」帶來的問題。<text:bookmark-end text:name="__RefHeading___四_這是對_得救_的條件的爭執_由_徒_151-5_可知_這是_法利賽派_帶來的問題_9"/><text:bookmark-end text:name="四_這是對_得救_的條件的爭執_由_徒_151-5_可知_這是_法利賽派_帶來的問題"/></text:h>
      <text:h text:style-name="Heading_20_3" text:outline-level="3"><text:bookmark-start text:name="__RefHeading___這在耶穌時代已經有了_他們對律法的堅持_多加許多繁文細節_可_7_章_也就是用古人的傳統廢掉神的誡命_現在用古人遺傳來更改神_得救的福音_10"/><text:bookmark-start text:name="這在耶穌時代已經有了_他們對律法的堅持_多加許多繁文細節_可_7_章_也就是用古人的傳統廢掉神的誡命_現在用古人遺傳來更改神_得救的福音"/>1、這在耶穌時代已經有了，他們對律法的堅持，多加許多繁文細節（可 7 章），也就是用古人的傳統廢掉神的誡命。現在用古人遺傳來更改神「得救的福音」。<text:bookmark-end text:name="__RefHeading___這在耶穌時代已經有了_他們對律法的堅持_多加許多繁文細節_可_7_章_也就是用古人的傳統廢掉神的誡命_現在用古人遺傳來更改神_得救的福音_10"/><text:bookmark-end text:name="這在耶穌時代已經有了_他們對律法的堅持_多加許多繁文細節_可_7_章_也就是用古人的傳統廢掉神的誡命_現在用古人遺傳來更改神_得救的福音"/></text:h>
      <text:h text:style-name="Heading_20_3" text:outline-level="3"><text:bookmark-start text:name="__RefHeading___使徒為此開會討論_彼得起來澄清_神藉著他傳了_福音之道_他們相信_11"/><text:bookmark-start text:name="使徒為此開會討論_彼得起來澄清_神藉著他傳了_福音之道_他們相信"/>2、使徒為此開會討論，彼得起來澄清：神藉著他傳了「福音之道」，他們相信。<text:bookmark-end text:name="__RefHeading___使徒為此開會討論_彼得起來澄清_神藉著他傳了_福音之道_他們相信_11"/><text:bookmark-end text:name="使徒為此開會討論_彼得起來澄清_神藉著他傳了_福音之道_他們相信"/></text:h>
      <text:list text:style-name="List_20_1" text:continue-numbering="false">
        <text:list-item>
          <text:p text:style-name="List_20_1_Content_First"> 神賜聖靈（以說靈言為證據）為他們作證，正如耶京門徒。又藉著「信」，潔淨他們的心，不分猶希（徒15:8-9）。</text:p>
        </text:list-item>
        <text:list-item>
          <text:p text:style-name="List_20_1_Content"> 請注意！</text:p>
        </text:list-item>
        <text:list-item>
          <text:p text:style-name="List_20_1_Content"> A. 聖靈把神的愛澆灌在他們心裡（羅5:5）；</text:p>
        </text:list-item>
        <text:list-item>
          <text:p text:style-name="List_20_1_Content"> B. 此信是指「無偽的信」，此心變成「清潔的心」，這便構成了「愛」的三大源頭中的兩個：潔淨的心和無偽的信（提前1:5）。</text:p>
        </text:list-item>
        <text:list-item>
          <text:p text:style-name="List_20_1_Content"> （受割禮）是我們猶太人（祖宗和我們）所不能負的軛（徒15:10）。</text:p>
        </text:list-item>
        <text:list-item>
          <text:p text:style-name="List_20_1_Content"> 得救是「因主耶穌的恩」，猶希都一樣，這是我們共信之道（徒 15:11）。</text:p>
        </text:list-item>
        <text:list-item>
          <text:p text:style-name="List_20_1_Content_Last"> 請看！「主耶穌的恩」，就是「基督藉著永恆的靈，將自己無暇無疵獻給神，他的血『洗淨你們的良知」，除去你們死的作為，使你們事奉那活著的神。」（來9:14）。這就是「主寶血洗淨污穢的良知，變成純善的良知」，這便構成了「愛」的第三個源頭：「純善的良知」。</text:p>
        </text:list-item>
      </text:list>
      <text:h text:style-name="Heading_20_3" text:outline-level="3"><text:bookmark-start text:name="__RefHeading___福音是_主耶穌基督的恩_這恩典論是得救福音的根本_12"/><text:bookmark-start text:name="福音是_主耶穌基督的恩_這恩典論是得救福音的根本"/>3、福音是「主耶穌基督的恩」：這恩典論是得救福音的根本。<text:bookmark-end text:name="__RefHeading___福音是_主耶穌基督的恩_這恩典論是得救福音的根本_12"/><text:bookmark-end text:name="福音是_主耶穌基督的恩_這恩典論是得救福音的根本"/></text:h>
      <text:list text:style-name="List_20_1" text:continue-numbering="false">
        <text:list-item>
          <text:p text:style-name="List_20_1_Content_First"> 「除了耶穌以外，別無拯救」（徒 4:12），</text:p>
        </text:list-item>
        <text:list-item>
          <text:p text:style-name="List_20_1_Content"> 就是「生命的話」（徒 5:20）。</text:p>
        </text:list-item>
        <text:list-item>
          <text:p text:style-name="List_20_1_Content"> 也就是「基督拯救的話」（徒 13:26），</text:p>
        </text:list-item>
        <text:list-item>
          <text:p text:style-name="List_20_1_Content"> 又稱為「赦罪的話」：是透過這人（耶穌）傳給猶太人和「一切敬畏神的人」（徒 13:38）。</text:p>
        </text:list-item>
        <text:list-item>
          <text:p text:style-name="List_20_1_Content"> 「你們靠摩西律法，在『一切不得稱義的事上（應是指獻祭贖罪的事）』，信靠這人都被『稱義（不算為有罪）了』」（徒 13:38-39）。</text:p>
        </text:list-item>
        <text:list-item>
          <text:p text:style-name="List_20_1_Content_Last"> 「被稱義」，即是「被算為義」，即是主「不算為有罪」的（羅 4:3-8; 詩 32:1-2）。</text:p>
        </text:list-item>
      </text:list>
      <text:h text:style-name="Heading_20_3" text:outline-level="3"><text:bookmark-start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start text:name="使徒議決_外邦人得救不必受肉體的割禮_但是仍要遵守摩西律法_以四大條規作為代表_徒_1512-21_使徒寫信給外邦教會_聖靈與教會定意_不將_別的重擔_放在外邦人身上_但有四大禁令_徒_1522-29"/>4、使徒議決：外邦人得救不必受肉體的割禮，但是仍要遵守摩西律法：以四大條規作為代表（徒 15:12-21），使徒寫信給外邦教會：聖靈與教會定意，不將「別的重擔」放在外邦人身上，但有四大禁令（徒 15:22-29）。<text:bookmark-end text:name="__RefHeading___使徒議決_外邦人得救不必受肉體的割禮_但是仍要遵守摩西律法_以四大條規作為代表_徒_1512-21_使徒寫信給外邦教會_聖靈與教會定意_不將_別的重擔_放在外邦人身上_但有四大禁令_徒_1522-29_13"/><text:bookmark-end text:name="使徒議決_外邦人得救不必受肉體的割禮_但是仍要遵守摩西律法_以四大條規作為代表_徒_1512-21_使徒寫信給外邦教會_聖靈與教會定意_不將_別的重擔_放在外邦人身上_但有四大禁令_徒_1522-29"/></text:h>
      <text:list text:style-name="List_20_1" text:continue-numbering="false">
        <text:list-item>
          <text:p text:style-name="List_20_1_Content_First"> A、這別的重擔即是猶太人祖宗的傳統（徒 15:10）「不能負的軛」：這種傳統是猶太古人的傳統，廢掉了神的誡命（太 15 章; 可 7 章）。其中最為主要的即是「受肉體的割禮」並「遵守條規：去耶穌撒冷聖殿藉著亞倫後裔獻祭贖罪的事宜」（徒 21:20-26）。這是猶太人必守的，不能廢除！</text:p>
        </text:list-item>
        <text:list-item>
          <text:p text:style-name="List_20_1_Content"> B、四大禁令（徒 15:20，28）：「反而要寫信諭令他們，那為自己持續去遠離〔或譯：禁戒〕那些汙染的事，（就是）那些偶像的、和那淫亂的、和那勒死的、和那血的（汙染）。要為自己持續去遠離〔或譯：禁戒〕諸祭偶像之物的，和血的，和眾勒死的，和淫亂的。當你們從這些事上持續看守住自己時，你們將會是順利的。願你們健康。」「這是摩西的律法（徒 15:21; 利 16-20 章），外邦人在聖潔方面，仍然要遵守不逾。</text:p>
          <text:list text:style-name="List_20_1">
            <text:list-item>
              <text:p text:style-name="List_20_1_Content"> a、「那些偶像的」是與「諸祭偶像之物」連結：此事保羅在（林前 8-10 章）中有詳論。</text:p>
            </text:list-item>
            <text:list-item>
              <text:p text:style-name="List_20_1_Content"> b、「淫亂的律法」；其界定與禁戒在（利 18 章; 20 章）有細目條列。</text:p>
            </text:list-item>
            <text:list-item>
              <text:p text:style-name="List_20_1_Content_Last"> c、「那勒死的和那血」：在（利 17:10-16）有系列說明。禁食血，特別記在（創 9:4; 利 7:26-27）；以及掃羅王時代百姓犯此禁忌：吃帶血的肉（撒上 14:31-35）。外邦人在獵殺動物時常會連血帶肉一起吃下。</text:p>
            </text:list-item>
          </text:list>
        </text:list-item>
      </text:list>
      <text:h text:style-name="Heading_20_2" text:outline-level="2"><text:bookmark-start text:name="__RefHeading___五_新約福音的兩大內含_赦罪稱義和律法在心_來_810-131016-18_14"/><text:bookmark-start text:name="五_新約福音的兩大內含_赦罪稱義和律法在心_來_810-131016-18"/>五、新約福音的兩大內含：赦罪稱義和律法在心（來 8:10-13; 10:16-18）<text:bookmark-end text:name="__RefHeading___五_新約福音的兩大內含_赦罪稱義和律法在心_來_810-131016-18_14"/><text:bookmark-end text:name="五_新約福音的兩大內含_赦罪稱義和律法在心_來_810-131016-18"/></text:h>
      <text:h text:style-name="Heading_20_3" text:outline-level="3"><text:bookmark-start text:name="__RefHeading___赦罪稱義是透過基督的恩典_15"/><text:bookmark-start text:name="赦罪稱義是透過基督的恩典"/>1、赦罪稱義是透過基督的恩典<text:bookmark-end text:name="__RefHeading___赦罪稱義是透過基督的恩典_15"/><text:bookmark-end text:name="赦罪稱義是透過基督的恩典"/></text:h>
      <text:list text:style-name="List_20_1" text:continue-numbering="false">
        <text:list-item>
          <text:p text:style-name="List_20_1_Content_First"> A、他的身體獻為「永遠的贖罪祭物」（來 10:10-18）。舊約獻祭的一切祭物都是新約基督身體的「影兒」。</text:p>
        </text:list-item>
        <text:list-item>
          <text:p text:style-name="List_20_1_Content"> B、同樣，舊約在地上擔任獻祭的祭司，他們所供奉的事物，本是天上事物的「形狀和影像」（來 8:4-5）。天上事物即是「天上的聖所」，是「真帳幕」，是主神所支搭的，不是人所支搭的（來 8:1-1-2）。地上聖所是人手所造的，這是「真聖所」的影像（來 9:24）。</text:p>
        </text:list-item>
        <text:list-item>
          <text:p text:style-name="List_20_1_Content"> C、天上的祭司是「更優等的約的中保」，這約是憑著「更優等」的應許立定的：</text:p>
          <text:list text:style-name="List_20_1">
            <text:list-item>
              <text:p text:style-name="List_20_1_Content"> a、第一約有瑕疵（來 8:7）：</text:p>
              <text:list text:style-name="List_20_1">
                <text:list-item>
                  <text:p text:style-name="List_20_1_Content"> 這瑕疵就是「照著肉體的條例」，是軟弱無益的，所以廢掉了（來 7:16）。</text:p>
                </text:list-item>
                <text:list-item>
                  <text:p text:style-name="List_20_1_Content"> 也就是「有肉體死亡的阻隔」，不能長久（來 7:23）。</text:p>
                </text:list-item>
              </text:list>
            </text:list-item>
            <text:list-item>
              <text:p text:style-name="List_20_1_Content"> b、唯有第二約是毫無瑕疵的，是立毫無瑕疵的人，並永遠長存的人，就是神起誓，決不後悔，是永遠的祭司，他的祭司職任就長久不更換（來 7:20-28）。</text:p>
            </text:list-item>
            <text:list-item>
              <text:p text:style-name="List_20_1_Content"> c、並且神的百姓也是「不恆守我的約」，神就不理他們（來 8:8-9）：</text:p>
              <text:list text:style-name="List_20_1">
                <text:list-item>
                  <text:p text:style-name="List_20_1_Content_Last"> 因民違約崇邪，被神趕出應許地。民雖歸回，不過是「少數的餘民」，是劫後餘生的「餘民」。也就是只存三支派（猶大、便雅憫和利未人）的剩餘者。他們歸回聖地、重建聖殿、重造聖城，重新立約遵守神的聖約。但是，期間仍然出現許多違約崇邪，尤其是（尼 13 章）所記的事情（與外邦人混婚，干犯安息日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尼_13_章_a-b-a_結構_干犯安息日為主軸的思想_16"/><text:bookmark-start text:name="尼_13_章_a-b-a_結構_干犯安息日為主軸的思想"/>（尼 13 章）A-B-A 結構：干犯安息日為主軸的思想。<text:bookmark-end text:name="__RefHeading___尼_13_章_a-b-a_結構_干犯安息日為主軸的思想_16"/><text:bookmark-end text:name="尼_13_章_a-b-a_結構_干犯安息日為主軸的思想"/></text:h>
      <text:list text:style-name="List_20_1" text:continue-numbering="false">
        <text:list-item>
          <text:p text:style-name="List_20_1_Content_First"> A、（尼 13:4-14）大祭司以利亞實與多比雅結親造成的後果</text:p>
          <text:list text:style-name="List_20_1">
            <text:list-item>
              <text:p text:style-name="List_20_1_Content"> B、（尼 13:15-22）選民干犯安息日</text:p>
            </text:list-item>
          </text:list>
        </text:list-item>
        <text:list-item>
          <text:p text:style-name="List_20_1_Content_Last"> A’、（尼 13:23-31）猶大人和大祭司：前者與亞實突亞捫摩押結親；後者與參巴拉</text:p>
        </text:list-item>
      </text:list>
      <text:h text:style-name="Heading_20_3" text:outline-level="3"><text:bookmark-start text:name="__RefHeading___律法在心_即遵行神的旨意_詩_408太_721-23_從最小的到最大的都認識神_來_810-12_17"/><text:bookmark-start text:name="律法在心_即遵行神的旨意_詩_408太_721-23_從最小的到最大的都認識神_來_810-12"/>2、「律法在心，即遵行神的旨意（詩 40:8; 太 7:21-23），從最小的到最大的都認識神」（來 8:10-12）。<text:bookmark-end text:name="__RefHeading___律法在心_即遵行神的旨意_詩_408太_721-23_從最小的到最大的都認識神_來_810-12_17"/><text:bookmark-end text:name="律法在心_即遵行神的旨意_詩_408太_721-23_從最小的到最大的都認識神_來_810-12"/></text:h>
      <text:list text:style-name="List_20_1" text:continue-numbering="false">
        <text:list-item>
          <text:p text:style-name="List_20_1_Content_First"> A、認識神必遵行神的話（約 8:55）</text:p>
        </text:list-item>
        <text:list-item>
          <text:p text:style-name="List_20_1_Content"> B、愛耶穌必遵守他的話，我父必愛他；不愛他的人就不遵守他的話（這話是那差子來的天父的話）（約 14:23-24）。</text:p>
        </text:list-item>
        <text:list-item>
          <text:p text:style-name="List_20_1_Content"> C、使徒保羅也成為「萬物中的贖罪祭」（林前4:13「渣滓」4067 peripsema {per-ip'-say-mah}原文：雅典人為了防止浩劫,每年將一個囚犯丟入海裡獻給海神.該名詞用來指代贖的祭物,贖價.亦即為了救自己兒子的生命,讓這個人的生命成為受人唾棄,沒有價值的生命,以用來作為替別人死的祭物.）（引自信望愛望網路版；參見『司徒雷登的「新約希漢英字典」：peri-psema 塵垢，穢物，賤物。按雅典人風俗，每年以一罪人投海為祭，為免災害，視人命為微賤之物，此賤物之意所由昉也，offscouring, rubbish）。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23:46</meta:creation-date>
    <dc:creator>Generated</dc:creator>
    <dc:date>2025-06-08T07::23:46</dc:date>
    <dc:language>en-US</dc:language>
    <meta:editing-cycles>1</meta:editing-cycles>
    <meta:editing-duration>PT0S</meta:editing-duration>
    <dc:title>commentary:lev:lev_c0v0_c0v0_20241026_2</dc:title>
  </office:meta>
</office:document-meta>
</file>