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"/><text:bookmark-start text:name="__RefHeading___利未記概論_2_祭物_祭儀總述_1"/><text:bookmark-start text:name="利未記概論_2_祭物_祭儀總述"/>利未記概論 2 祭物、祭儀總述<text:bookmark-end text:name="__RefHeading___利未記概論_2_祭物_祭儀總述_1"/><text:bookmark-end text:name="利未記概論_2_祭物_祭儀總述"/></text:h>
      <text:p text:style-name="Text_20_body">作者：林義勳 LYX； 初稿日期：20241013； 講論日期：20241019； 編修：WCM。</text:p>
      <text:h text:style-name="Heading_20_2" text:outline-level="2"><text:bookmark-start text:name="__RefHeading___壹_祭物與祭儀種類_2"/><text:bookmark-start text:name="壹_祭物與祭儀種類"/>壹、祭物與祭儀種類<text:bookmark-end text:name="__RefHeading___壹_祭物與祭儀種類_2"/><text:bookmark-end text:name="壹_祭物與祭儀種類"/></text:h>
      <text:h text:style-name="Heading_20_2" text:outline-level="2"><text:bookmark-start text:name="__RefHeading___一_祭物種類_3"/><text:bookmark-start text:name="一_祭物種類"/>一、祭物種類<text:bookmark-end text:name="__RefHeading___一_祭物種類_3"/><text:bookmark-end text:name="一_祭物種類"/></text:h>
      <text:h text:style-name="Heading_20_3" text:outline-level="3"><text:bookmark-start text:name="__RefHeading___動物類_4"/><text:bookmark-start text:name="動物類"/>1、動物類<text:bookmark-end text:name="__RefHeading___動物類_4"/><text:bookmark-end text:name="動物類"/></text:h>
      <text:list text:style-name="List_20_1" text:continue-numbering="false">
        <text:list-item>
          <text:p text:style-name="List_20_1_Content_First"> 牛、羊、</text:p>
        </text:list-item>
        <text:list-item>
          <text:p text:style-name="List_20_1_Content_Last"> 斑鳩、雛鴿</text:p>
        </text:list-item>
      </text:list>
      <text:h text:style-name="Heading_20_3" text:outline-level="3"><text:bookmark-start text:name="__RefHeading___植物類_5"/><text:bookmark-start text:name="植物類"/>2、植物類<text:bookmark-end text:name="__RefHeading___植物類_5"/><text:bookmark-end text:name="植物類"/></text:h>
      <text:list text:style-name="List_20_1" text:continue-numbering="false">
        <text:list-item>
          <text:p text:style-name="List_20_1_Content_First"> 細麵、油、乳香、鹽、</text:p>
        </text:list-item>
        <text:list-item>
          <text:p text:style-name="List_20_1_Content"> 初熟的新穗子</text:p>
          <text:list text:style-name="List_20_1">
            <text:list-item>
              <text:p text:style-name="List_20_1_Content"> 禁止蜜、酵（利 2:11）；</text:p>
            </text:list-item>
            <text:list-item>
              <text:p text:style-name="List_20_1_Content_Last"> 特殊處:七七節的新素祭要加酵（利 23:16-17），蜜可以單獨作初熟物（代下 31:5）。</text:p>
            </text:list-item>
          </text:list>
        </text:list-item>
      </text:list>
      <text:h text:style-name="Heading_20_2" text:outline-level="2"><text:bookmark-start text:name="__RefHeading___二_祭儀種類_6"/><text:bookmark-start text:name="二_祭儀種類"/>二、祭儀種類<text:bookmark-end text:name="__RefHeading___二_祭儀種類_6"/><text:bookmark-end text:name="二_祭儀種類"/></text:h>
      <text:h text:style-name="Heading_20_3" text:outline-level="3"><text:bookmark-start text:name="__RefHeading___經文明文定規的五祭_7"/><text:bookmark-start text:name="經文明文定規的五祭"/>1、經文明文定規的五祭<text:bookmark-end text:name="__RefHeading___經文明文定規的五祭_7"/><text:bookmark-end text:name="經文明文定規的五祭"/></text:h>
      <text:list text:style-name="List_20_1" text:continue-numbering="false">
        <text:list-item>
          <text:p text:style-name="LastListParagraph_List_20_1_Content_First"> 燔祭、素祭、平安祭、罪祭、愆祭</text:p>
        </text:list-item>
      </text:list>
      <text:h text:style-name="Heading_20_3" text:outline-level="3"><text:bookmark-start text:name="__RefHeading___學者自行整編的六祭_血祭_8"/><text:bookmark-start text:name="學者自行整編的六祭_血祭"/>2、學者自行整編的六祭（血祭）<text:bookmark-end text:name="__RefHeading___學者自行整編的六祭_血祭_8"/><text:bookmark-end text:name="學者自行整編的六祭_血祭"/></text:h>
      <text:list text:style-name="List_20_1" text:continue-numbering="false">
        <text:list-item>
          <text:p text:style-name="List_20_1_Content_First"> 燔祭、罪祭、愆祭、感恩祭、還願祭、甘心祭</text:p>
          <text:list text:style-name="List_20_1">
            <text:list-item>
              <text:p text:style-name="List_20_1_Content_Last"> 註：後三種是由「平安祭」細分出來。</text:p>
            </text:list-item>
          </text:list>
        </text:list-item>
      </text:list>
      <text:h text:style-name="Heading_20_3" text:outline-level="3"><text:bookmark-start text:name="__RefHeading___利_737_六祭_9"/><text:bookmark-start text:name="利_737_六祭"/>3、（利 7:37）六祭<text:bookmark-end text:name="__RefHeading___利_737_六祭_9"/><text:bookmark-end text:name="利_737_六祭"/></text:h>
      <text:list text:style-name="List_20_1" text:continue-numbering="false">
        <text:list-item>
          <text:p text:style-name="LastListParagraph_List_20_1_Content_First"> 燔祭、素祭、罪祭、愆祭、職任祭、平安祭。     </text:p>
        </text:list-item>
      </text:list>
      <text:h text:style-name="Heading_20_2" text:outline-level="2"><text:bookmark-start text:name="__RefHeading___貳_祭物與祭儀本身的特點_10"/><text:bookmark-start text:name="貳_祭物與祭儀本身的特點"/>貳、祭物與祭儀本身的特點<text:bookmark-end text:name="__RefHeading___貳_祭物與祭儀本身的特點_10"/><text:bookmark-end text:name="貳_祭物與祭儀本身的特點"/></text:h>
      <text:h text:style-name="Heading_20_2" text:outline-level="2"><text:bookmark-start text:name="__RefHeading___一_祭物特點_11"/><text:bookmark-start text:name="一_祭物特點"/>一、祭物特點<text:bookmark-end text:name="__RefHeading___一_祭物特點_11"/><text:bookmark-end text:name="一_祭物特點"/></text:h>
      <text:h text:style-name="Heading_20_3" text:outline-level="3"><text:bookmark-start text:name="__RefHeading___動物祭物_12"/><text:bookmark-start text:name="動物祭物"/>1、動物祭物<text:bookmark-end text:name="__RefHeading___動物祭物_12"/><text:bookmark-end text:name="動物祭物"/></text:h>
      <text:list text:style-name="List_20_1" text:continue-numbering="false">
        <text:list-item>
          <text:p text:style-name="List_20_1_Content_First"> A、都要流血犧牲、在壇上焚燒。</text:p>
        </text:list-item>
        <text:list-item>
          <text:p text:style-name="List_20_1_Content"> B、都是潔淨的食物。</text:p>
        </text:list-item>
        <text:list-item>
          <text:p text:style-name="List_20_1_Content"> C、都是易於馴養的。(古代尚無法馴養鹿)</text:p>
        </text:list-item>
        <text:list-item>
          <text:p text:style-name="List_20_1_Content_Last"> D、除感恩祭外，都需是完整無瑕疵的。</text:p>
        </text:list-item>
      </text:list>
      <text:h text:style-name="Heading_20_3" text:outline-level="3"><text:bookmark-start text:name="__RefHeading___植物祭物_13"/><text:bookmark-start text:name="植物祭物"/>2、植物祭物<text:bookmark-end text:name="__RefHeading___植物祭物_13"/><text:bookmark-end text:name="植物祭物"/></text:h>
      <text:list text:style-name="List_20_1" text:continue-numbering="false">
        <text:list-item>
          <text:p text:style-name="List_20_1_Content_First"> A、都是代表最好的食物。</text:p>
        </text:list-item>
        <text:list-item>
          <text:p text:style-name="List_20_1_Content"> B、都是加工過的食物，即非原產物。</text:p>
        </text:list-item>
        <text:list-item>
          <text:p text:style-name="List_20_1_Content"> C、但若單獨獻為初熟物，以上兩項不作為準則</text:p>
          <text:list text:style-name="List_20_1">
            <text:list-item>
              <text:p text:style-name="List_20_1_Content_Last"> 註：或為特殊素祭，如疑恨的素祭（民 5:15）。</text:p>
            </text:list-item>
          </text:list>
        </text:list-item>
      </text:list>
      <text:h text:style-name="Heading_20_2" text:outline-level="2"><text:bookmark-start text:name="__RefHeading___二_祭儀特點_14"/><text:bookmark-start text:name="二_祭儀特點"/>二、祭儀特點<text:bookmark-end text:name="__RefHeading___二_祭儀特點_14"/><text:bookmark-end text:name="二_祭儀特點"/></text:h>
      <text:h text:style-name="Heading_20_3" text:outline-level="3"><text:bookmark-start text:name="__RefHeading___親自按手_澆油放乳香_15"/><text:bookmark-start text:name="親自按手_澆油放乳香"/>1、親自按手、澆油放乳香<text:bookmark-end text:name="__RefHeading___親自按手_澆油放乳香_15"/><text:bookmark-end text:name="親自按手_澆油放乳香"/></text:h>
      <text:list text:style-name="List_20_1" text:continue-numbering="false">
        <text:list-item>
          <text:p text:style-name="List_20_1_Content_First"> A、獻祭者需親自按手於祭牲頭上。</text:p>
          <text:list text:style-name="List_20_1">
            <text:list-item>
              <text:p text:style-name="List_20_1_Content"> 代表「代替、聯合」。</text:p>
            </text:list-item>
          </text:list>
        </text:list-item>
        <text:list-item>
          <text:p text:style-name="List_20_1_Content"> B、素祭則澆上油、放上乳香。</text:p>
          <text:list text:style-name="List_20_1">
            <text:list-item>
              <text:p text:style-name="List_20_1_Content_Last"> 代表「喜樂、樂意」。</text:p>
            </text:list-item>
          </text:list>
        </text:list-item>
      </text:list>
      <text:h text:style-name="Heading_20_3" text:outline-level="3"><text:bookmark-start text:name="__RefHeading___親自祭殺_16"/><text:bookmark-start text:name="親自祭殺"/>2、親自祭殺<text:bookmark-end text:name="__RefHeading___親自祭殺_16"/><text:bookmark-end text:name="親自祭殺"/></text:h>
      <text:list text:style-name="List_20_1" text:continue-numbering="false">
        <text:list-item>
          <text:p text:style-name="LastListParagraph_List_20_1_Content_First"> 獻祭者要親自祭殺那祭牲。</text:p>
        </text:list-item>
      </text:list>
      <text:h text:style-name="Heading_20_3" text:outline-level="3"><text:bookmark-start text:name="__RefHeading___依部位有不同的處置_17"/><text:bookmark-start text:name="依部位有不同的處置"/>3、依部位有不同的處置<text:bookmark-end text:name="__RefHeading___依部位有不同的處置_17"/><text:bookmark-end text:name="依部位有不同的處置"/></text:h>
      <text:list text:style-name="List_20_1" text:continue-numbering="false">
        <text:list-item>
          <text:p text:style-name="LastListParagraph_List_20_1_Content_First"> 祭司要將祭物的不同部位，按規定有不同的處置方式。</text:p>
        </text:list-item>
      </text:list>
      <text:h text:style-name="Heading_20_3" text:outline-level="3"><text:bookmark-start text:name="__RefHeading___依目的有不同的處置_18"/><text:bookmark-start text:name="依目的有不同的處置"/>4、依目的有不同的處置<text:bookmark-end text:name="__RefHeading___依目的有不同的處置_18"/><text:bookmark-end text:name="依目的有不同的處置"/></text:h>
      <text:list text:style-name="List_20_1" text:continue-numbering="false">
        <text:list-item>
          <text:p text:style-name="List_20_1_Content_First"> 依不同獻祭目的，祭儀的方式略有不同，</text:p>
        </text:list-item>
        <text:list-item>
          <text:p text:style-name="List_20_1_Content"> 最終祭物火焚歸獻給神的方式也有不同，</text:p>
        </text:list-item>
        <text:list-item>
          <text:p text:style-name="List_20_1_Content_Last"> 祭司可分食的規定也不同。</text:p>
        </text:list-item>
      </text:list>
      <text:h text:style-name="Heading_20_3" text:outline-level="3"><text:bookmark-start text:name="__RefHeading___祭儀中的火焚_分食_19"/><text:bookmark-start text:name="祭儀中的火焚_分食"/>5、祭儀中的火焚、分食<text:bookmark-end text:name="__RefHeading___祭儀中的火焚_分食_19"/><text:bookmark-end text:name="祭儀中的火焚_分食"/></text:h>
      <text:list text:style-name="List_20_1" text:continue-numbering="false">
        <text:list-item>
          <text:p text:style-name="List_20_1_Content_First"> 「用火焚燒」、「分食」有相似用意，都表達歸給神，但透過其中的差異，藉以區分不同獻祭的果效。</text:p>
        </text:list-item>
        <text:list-item>
          <text:p text:style-name="List_20_1_Content_Last"> 也藉祭物的不同，和對於血的不同處置方式，區分其影響力。</text:p>
        </text:list-item>
      </text:list>
      <text:h text:style-name="Heading_20_3" text:outline-level="3"><text:bookmark-start text:name="__RefHeading___祭儀的結果_20"/><text:bookmark-start text:name="祭儀的結果"/>6、祭儀的結果<text:bookmark-end text:name="__RefHeading___祭儀的結果_20"/><text:bookmark-end text:name="祭儀的結果"/></text:h>
      <text:list text:style-name="List_20_1" text:continue-numbering="false">
        <text:list-item>
          <text:p text:style-name="LastListParagraph_List_20_1_Content_First"> 祭物都被完全處置，不留餘物。</text:p>
        </text:list-item>
      </text:list>
      <text:h text:style-name="Heading_20_3" text:outline-level="3"><text:bookmark-start text:name="__RefHeading___祭儀舉行的條件_21"/><text:bookmark-start text:name="祭儀舉行的條件"/>7、祭儀舉行的條件<text:bookmark-end text:name="__RefHeading___祭儀舉行的條件_21"/><text:bookmark-end text:name="祭儀舉行的條件"/></text:h>
      <text:list text:style-name="List_20_1" text:continue-numbering="false">
        <text:list-item>
          <text:p text:style-name="LastListParagraph_List_20_1_Content_First"> 祭儀能否舉行，受限於祭儀地點、祭司族群、獻祭者的身份，與符合潔淨規定。</text:p>
        </text:list-item>
      </text:list>
      <text:h text:style-name="Heading_20_2" text:outline-level="2"><text:bookmark-start text:name="__RefHeading___參_為何要將祭物與祭儀分成多種_22"/><text:bookmark-start text:name="參_為何要將祭物與祭儀分成多種"/>參、為何要將祭物與祭儀分成多種？<text:bookmark-end text:name="__RefHeading___參_為何要將祭物與祭儀分成多種_22"/><text:bookmark-end text:name="參_為何要將祭物與祭儀分成多種"/></text:h>
      <text:h text:style-name="Heading_20_2" text:outline-level="2"><text:bookmark-start text:name="__RefHeading___一_分成多種祭物的意義_23"/><text:bookmark-start text:name="一_分成多種祭物的意義"/>一、分成多種祭物的意義<text:bookmark-end text:name="__RefHeading___一_分成多種祭物的意義_23"/><text:bookmark-end text:name="一_分成多種祭物的意義"/></text:h>
      <text:h text:style-name="Heading_20_3" text:outline-level="3"><text:bookmark-start text:name="__RefHeading___代表多樣的獻祭者_24"/><text:bookmark-start text:name="代表多樣的獻祭者"/>1、代表多樣的獻祭者<text:bookmark-end text:name="__RefHeading___代表多樣的獻祭者_24"/><text:bookmark-end text:name="代表多樣的獻祭者"/></text:h>
      <text:list text:style-name="List_20_1" text:continue-numbering="false">
        <text:list-item>
          <text:p text:style-name="LastListParagraph_List_20_1_Content_First"> 祭物本身代表獻祭者，人內在本質的多樣性，可由祭物的多樣性來呈現。</text:p>
        </text:list-item>
      </text:list>
      <text:h text:style-name="Heading_20_3" text:outline-level="3"><text:bookmark-start text:name="__RefHeading___容許不同族群可成為供物_25"/><text:bookmark-start text:name="容許不同族群可成為供物"/>2、容許不同族群可成為供物<text:bookmark-end text:name="__RefHeading___容許不同族群可成為供物_25"/><text:bookmark-end text:name="容許不同族群可成為供物"/></text:h>
      <text:list text:style-name="List_20_1" text:continue-numbering="false">
        <text:list-item>
          <text:p text:style-name="List_20_1_Content_First"> 多樣性也傳達，不同族群都可以成為神的供物，只要他們自身達到神原先的要求，即符合潔淨、完整無瑕疵。</text:p>
        </text:list-item>
        <text:list-item>
          <text:p text:style-name="List_20_1_Content_Last"> （徒 15 章）耶路撒冷會議的結論，即符合此意涵。</text:p>
        </text:list-item>
      </text:list>
      <text:h text:style-name="Heading_20_3" text:outline-level="3"><text:bookmark-start text:name="__RefHeading___滿足不同地位的人_不同祭儀的要求_26"/><text:bookmark-start text:name="滿足不同地位的人_不同祭儀的要求"/>3、滿足不同地位的人、不同祭儀的要求<text:bookmark-end text:name="__RefHeading___滿足不同地位的人_不同祭儀的要求_26"/><text:bookmark-end text:name="滿足不同地位的人_不同祭儀的要求"/></text:h>
      <text:list text:style-name="List_20_1" text:continue-numbering="false">
        <text:list-item>
          <text:p text:style-name="List_20_1_Content_First"> 多樣性也彌補人先天的不足，不論貧富貴賤，都可以來獻祭。</text:p>
        </text:list-item>
        <text:list-item>
          <text:p text:style-name="List_20_1_Content_Last"> 另外，多樣性也可以區分不同的對付需求，透過牛、羊、鴿的差異、透過公與母的差異、透過山羊、綿羊、羊羔的差異，滿足不同祭儀的要求。</text:p>
        </text:list-item>
      </text:list>
      <text:h text:style-name="Heading_20_3" text:outline-level="3"><text:bookmark-start text:name="__RefHeading___素祭物的多樣性_傳達多種不同美善的結合_27"/><text:bookmark-start text:name="素祭物的多樣性_傳達多種不同美善的結合"/>4、素祭物的多樣性，傳達多種不同美善的結合<text:bookmark-end text:name="__RefHeading___素祭物的多樣性_傳達多種不同美善的結合_27"/><text:bookmark-end text:name="素祭物的多樣性_傳達多種不同美善的結合"/></text:h>
      <text:list text:style-name="List_20_1" text:continue-numbering="false">
        <text:list-item>
          <text:p text:style-name="LastListParagraph_List_20_1_Content_First"> 素祭物的多樣性，更傳達多種不同美善的結合，正如聖靈的果子之多樣性。</text:p>
        </text:list-item>
      </text:list>
      <text:h text:style-name="Heading_20_2" text:outline-level="2"><text:bookmark-start text:name="__RefHeading___二_祭儀的多種區別_組合_意涵_28"/><text:bookmark-start text:name="二_祭儀的多種區別_組合_意涵"/>二、祭儀的多種區別、組合、意涵<text:bookmark-end text:name="__RefHeading___二_祭儀的多種區別_組合_意涵_28"/><text:bookmark-end text:name="二_祭儀的多種區別_組合_意涵"/></text:h>
      <text:h text:style-name="Heading_20_3" text:outline-level="3"><text:bookmark-start text:name="__RefHeading___五祭的諸多組合模式_29"/><text:bookmark-start text:name="五祭的諸多組合模式"/>1、五祭的諸多組合模式<text:bookmark-end text:name="__RefHeading___五祭的諸多組合模式_29"/><text:bookmark-end text:name="五祭的諸多組合模式"/></text:h>
      <text:h text:style-name="Heading_20_4" text:outline-level="4"><text:bookmark-start text:name="__RefHeading___a_按立祭司職位和為眾民贖罪_需獻祭_30"/><text:bookmark-start text:name="a_按立祭司職位和為眾民贖罪_需獻祭"/>A、按立祭司職位和為眾民贖罪，需獻祭<text:bookmark-end text:name="__RefHeading___a_按立祭司職位和為眾民贖罪_需獻祭_30"/><text:bookmark-end text:name="a_按立祭司職位和為眾民贖罪_需獻祭"/></text:h>
      <text:list text:style-name="List_20_1" text:continue-numbering="false">
        <text:list-item>
          <text:p text:style-name="List_20_1_Content_First"> a、需獻罪祭、燔祭、素祭、平安祭等祭，且按此次序而獻。</text:p>
        </text:list-item>
        <text:list-item>
          <text:p text:style-name="List_20_1_Content_Last"> b、為眾民贖罪（如贖罪日）之先，祭司需先為自己贖罪。</text:p>
        </text:list-item>
      </text:list>
      <text:h text:style-name="Heading_20_4" text:outline-level="4"><text:bookmark-start text:name="__RefHeading___b_不同的素祭_不一定可單獨獻_31"/><text:bookmark-start text:name="b_不同的素祭_不一定可單獨獻"/>B、不同的素祭，不一定可單獨獻<text:bookmark-end text:name="__RefHeading___b_不同的素祭_不一定可單獨獻_31"/><text:bookmark-end text:name="b_不同的素祭_不一定可單獨獻"/></text:h>
      <text:list text:style-name="List_20_1" text:continue-numbering="false">
        <text:list-item>
          <text:p text:style-name="List_20_1_Content_First"> 非初熟、什一的素祭，不可單獨獻上；</text:p>
        </text:list-item>
        <text:list-item>
          <text:p text:style-name="List_20_1_Content_Last"> 代替贖愆祭的素祭（利 5:11-13），疑恨的素祭（民 5:11-31），不加油及乳香，可單獨獻上。</text:p>
        </text:list-item>
      </text:list>
      <text:h text:style-name="Heading_20_4" text:outline-level="4"><text:bookmark-start text:name="__RefHeading___c_動物祭_可單獨獻上_32"/><text:bookmark-start text:name="c_動物祭_可單獨獻上"/>C、動物祭，可單獨獻上<text:bookmark-end text:name="__RefHeading___c_動物祭_可單獨獻上_32"/><text:bookmark-end text:name="c_動物祭_可單獨獻上"/></text:h>
      <text:list text:style-name="List_20_1" text:continue-numbering="false">
        <text:list-item>
          <text:p text:style-name="LastListParagraph_List_20_1_Content_First"> 燔祭、平安祭、罪祭、愆祭，可單獨獻上。</text:p>
        </text:list-item>
      </text:list>
      <text:h text:style-name="Heading_20_4" text:outline-level="4"><text:bookmark-start text:name="__RefHeading___d_生育或漏症得潔淨後_需獻祭_33"/><text:bookmark-start text:name="d_生育或漏症得潔淨後_需獻祭"/>D、生育或漏症得潔淨後，需獻祭<text:bookmark-end text:name="__RefHeading___d_生育或漏症得潔淨後_需獻祭_33"/><text:bookmark-end text:name="d_生育或漏症得潔淨後_需獻祭"/></text:h>
      <text:list text:style-name="List_20_1" text:continue-numbering="false">
        <text:list-item>
          <text:p text:style-name="List_20_1_Content_First"> 婦人生育，潔淨日子滿足後，需獻燔祭與罪祭；</text:p>
        </text:list-item>
        <text:list-item>
          <text:p text:style-name="List_20_1_Content_Last"> 男人漏症、女人漏症得潔淨後，亦相同要求。</text:p>
        </text:list-item>
      </text:list>
      <text:h text:style-name="Heading_20_4" text:outline-level="4"><text:bookmark-start text:name="__RefHeading___e_大痲瘋得潔淨後_需獻祭_34"/><text:bookmark-start text:name="e_大痲瘋得潔淨後_需獻祭"/>E、大痲瘋得潔淨後，需獻祭<text:bookmark-end text:name="__RefHeading___e_大痲瘋得潔淨後_需獻祭_34"/><text:bookmark-end text:name="e_大痲瘋得潔淨後_需獻祭"/></text:h>
      <text:list text:style-name="List_20_1" text:continue-numbering="false">
        <text:list-item>
          <text:p text:style-name="LastListParagraph_List_20_1_Content_First"> 大痲瘋得潔淨後，需獻罪祭、燔祭、素祭、愆祭、平安祭。</text:p>
        </text:list-item>
      </text:list>
      <text:h text:style-name="Heading_20_4" text:outline-level="4"><text:bookmark-start text:name="__RefHeading___f_沾染不潔者_不需獻祭_35"/><text:bookmark-start text:name="f_沾染不潔者_不需獻祭"/>F、沾染不潔者，不需獻祭<text:bookmark-end text:name="__RefHeading___f_沾染不潔者_不需獻祭_35"/><text:bookmark-end text:name="f_沾染不潔者_不需獻祭"/></text:h>
      <text:list text:style-name="List_20_1" text:continue-numbering="false">
        <text:list-item>
          <text:p text:style-name="List_20_1_Content_First"> 以下不潔者不需獻祭：</text:p>
          <text:list text:style-name="List_20_1">
            <text:list-item>
              <text:p text:style-name="List_20_1_Content"> 食死獸不潔者、</text:p>
            </text:list-item>
            <text:list-item>
              <text:p text:style-name="List_20_1_Content"> 摸死獸不潔者、</text:p>
            </text:list-item>
            <text:list-item>
              <text:p text:style-name="List_20_1_Content"> 衣或屋染大痲瘋而不潔、</text:p>
            </text:list-item>
            <text:list-item>
              <text:p text:style-name="List_20_1_Content_Last"> 流精、男女交合、摸不潔物而不潔者、</text:p>
            </text:list-item>
          </text:list>
        </text:list-item>
      </text:list>
      <text:h text:style-name="Heading_20_4" text:outline-level="4"><text:bookmark-start text:name="__RefHeading___g_各種日子的獻祭_36"/><text:bookmark-start text:name="g_各種日子的獻祭"/>G、各種日子的獻祭<text:bookmark-end text:name="__RefHeading___g_各種日子的獻祭_36"/><text:bookmark-end text:name="g_各種日子的獻祭"/></text:h>
      <text:list text:style-name="List_20_1" text:continue-numbering="false">
        <text:list-item>
          <text:p text:style-name="LastListParagraph_List_20_1_Content_First"> 各節期、安息日、每日的獻祭，按（民 28-29 章）規定而行。</text:p>
        </text:list-item>
      </text:list>
      <text:h text:style-name="Heading_20_4" text:outline-level="4"><text:bookmark-start text:name="__RefHeading___h_拿細耳人的獻祭_類同於按立祭司規定_37"/><text:bookmark-start text:name="h_拿細耳人的獻祭_類同於按立祭司規定"/>H、拿細耳人的獻祭，類同於按立祭司規定<text:bookmark-end text:name="__RefHeading___h_拿細耳人的獻祭_類同於按立祭司規定_37"/><text:bookmark-end text:name="h_拿細耳人的獻祭_類同於按立祭司規定"/></text:h>
      <text:list text:style-name="List_20_1" text:continue-numbering="false">
        <text:list-item>
          <text:p text:style-name="LastListParagraph_List_20_1_Content_First"> 拿細耳人獻祭為「燔祭、罪祭、平安祭、素祭」，類同於按立祭司職所需。</text:p>
        </text:list-item>
      </text:list>
      <text:h text:style-name="Heading_20_4" text:outline-level="4"><text:bookmark-start text:name="__RefHeading___i_被高舉者的獻祭_類同於上述_38"/><text:bookmark-start text:name="i_被高舉者的獻祭_類同於上述"/>I、被高舉者的獻祭，類同於上述<text:bookmark-end text:name="__RefHeading___i_被高舉者的獻祭_類同於上述_38"/><text:bookmark-end text:name="i_被高舉者的獻祭_類同於上述"/></text:h>
      <text:list text:style-name="List_20_1" text:continue-numbering="false">
        <text:list-item>
          <text:p text:style-name="LastListParagraph_List_20_1_Content_First"> 被高舉者（百姓首領）的獻祭為「素祭、燔祭、罪祭、平安祭」。</text:p>
        </text:list-item>
      </text:list>
      <text:h text:style-name="Heading_20_4" text:outline-level="4"><text:bookmark-start text:name="__RefHeading___j_設立利未人的獻祭_39"/><text:bookmark-start text:name="j_設立利未人的獻祭"/>J、設立利未人的獻祭<text:bookmark-end text:name="__RefHeading___j_設立利未人的獻祭_39"/><text:bookmark-end text:name="j_設立利未人的獻祭"/></text:h>
      <text:list text:style-name="List_20_1" text:continue-numbering="false">
        <text:list-item>
          <text:p text:style-name="LastListParagraph_List_20_1_Content_First"> 設立利未人的獻祭為「素祭、罪祭、燔祭」，（不獻平安祭）。</text:p>
        </text:list-item>
      </text:list>
      <text:h text:style-name="Heading_20_3" text:outline-level="3"><text:bookmark-start text:name="__RefHeading___不同祭儀組合的目的與意義_40"/><text:bookmark-start text:name="不同祭儀組合的目的與意義"/>2、不同祭儀組合的目的與意義<text:bookmark-end text:name="__RefHeading___不同祭儀組合的目的與意義_40"/><text:bookmark-end text:name="不同祭儀組合的目的與意義"/></text:h>
      <text:h text:style-name="Heading_20_4" text:outline-level="4"><text:bookmark-start text:name="__RefHeading___a_祭儀的組合越多_表示更加重要_41"/><text:bookmark-start text:name="a_祭儀的組合越多_表示更加重要"/>A、祭儀的組合越多，表示更加重要<text:bookmark-end text:name="__RefHeading___a_祭儀的組合越多_表示更加重要_41"/><text:bookmark-end text:name="a_祭儀的組合越多_表示更加重要"/></text:h>
      <text:list text:style-name="List_20_1" text:continue-numbering="false">
        <text:list-item>
          <text:p text:style-name="List_20_1_Content_First"> 提到祭儀的組合越多，表示越受神重視。</text:p>
        </text:list-item>
        <text:list-item>
          <text:p text:style-name="List_20_1_Content_Last"> 「大痲瘋得潔後獻祭」，是提到最多種祭儀的，唯一完整提到五種祭儀。</text:p>
        </text:list-item>
      </text:list>
      <text:h text:style-name="Heading_20_4" text:outline-level="4"><text:bookmark-start text:name="__RefHeading___b_不需透過祭儀的事_表示較不重要_42"/><text:bookmark-start text:name="b_不需透過祭儀的事_表示較不重要"/>B、不需透過祭儀的事，表示較不重要<text:bookmark-end text:name="__RefHeading___b_不需透過祭儀的事_表示較不重要_42"/><text:bookmark-end text:name="b_不需透過祭儀的事_表示較不重要"/></text:h>
      <text:list text:style-name="List_20_1" text:continue-numbering="false">
        <text:list-item>
          <text:p text:style-name="LastListParagraph_List_20_1_Content_First"> 凡不需透過祭儀的事，代表是平常容易被連累，或不小心就容易染上的汙穢，其罪責較輕、影響力也較小。</text:p>
        </text:list-item>
      </text:list>
      <text:h text:style-name="Heading_20_4" text:outline-level="4"><text:bookmark-start text:name="__RefHeading___c_組合祭儀時_都必先獻罪祭_43"/><text:bookmark-start text:name="c_組合祭儀時_都必先獻罪祭"/>C、組合祭儀時，都必先獻罪祭<text:bookmark-end text:name="__RefHeading___c_組合祭儀時_都必先獻罪祭_43"/><text:bookmark-end text:name="c_組合祭儀時_都必先獻罪祭"/></text:h>
      <text:list text:style-name="List_20_1" text:continue-numbering="false">
        <text:list-item>
          <text:p text:style-name="LastListParagraph_List_20_1_Content_First"> 有組合祭儀時，都必先獻罪祭，代表要先除罪，才能有後續歸給神的燔祭，及神人和諧的平安祭。</text:p>
        </text:list-item>
      </text:list>
      <text:h text:style-name="Heading_20_4" text:outline-level="4"><text:bookmark-start text:name="__RefHeading___d_神所用的工人_神皆視為珍貴_44"/><text:bookmark-start text:name="d_神所用的工人_神皆視為珍貴"/>D、神所用的工人，神皆視為珍貴<text:bookmark-end text:name="__RefHeading___d_神所用的工人_神皆視為珍貴_44"/><text:bookmark-end text:name="d_神所用的工人_神皆視為珍貴"/></text:h>
      <text:list text:style-name="List_20_1" text:continue-numbering="false">
        <text:list-item>
          <text:p text:style-name="LastListParagraph_List_20_1_Content_First"> 祭司立職、百姓首領立職、拿細耳人，三種成為神所用的工人，雖職位有別，但都是神所視為珍貴的，都獻相同的祭儀。</text:p>
        </text:list-item>
      </text:list>
      <text:h text:style-name="Heading_20_4" text:outline-level="4"><text:bookmark-start text:name="__RefHeading___e_不同的祭儀各自表達所要完成的目的_傳達神救恩的豐富_45"/><text:bookmark-start text:name="e_不同的祭儀各自表達所要完成的目的_傳達神救恩的豐富"/>E、不同的祭儀各自表達所要完成的目的、傳達神救恩的豐富<text:bookmark-end text:name="__RefHeading___e_不同的祭儀各自表達所要完成的目的_傳達神救恩的豐富_45"/><text:bookmark-end text:name="e_不同的祭儀各自表達所要完成的目的_傳達神救恩的豐富"/></text:h>
      <text:list text:style-name="List_20_1" text:continue-numbering="false">
        <text:list-item>
          <text:p text:style-name="List_20_1_Content_First"> 正如不同祭物代表人不同的特質，為神所用，也為神所悅；不同的祭儀各自表達所要完成的目的，或為奉獻，或為補贖，或為感恩，或為討神喜悅。</text:p>
        </text:list-item>
        <text:list-item>
          <text:p text:style-name="List_20_1_Content_Last"> 將不同之祭儀組合，傳達神救恩的豐富，祂顧念人諸多的缺陷和不足，給予人不同管道，去恢復神與人和諧，及人與人之間的和諧。</text:p>
        </text:list-item>
      </text:list>
      <text:h text:style-name="Heading_20_2" text:outline-level="2"><text:bookmark-start text:name="__RefHeading___肆_新約中祭物_祭儀的引用與解釋_46"/><text:bookmark-start text:name="肆_新約中祭物_祭儀的引用與解釋"/>肆、新約中祭物、祭儀的引用與解釋<text:bookmark-end text:name="__RefHeading___肆_新約中祭物_祭儀的引用與解釋_46"/><text:bookmark-end text:name="肆_新約中祭物_祭儀的引用與解釋"/></text:h>
      <text:h text:style-name="Heading_20_2" text:outline-level="2"><text:bookmark-start text:name="__RefHeading___一_相關希臘文名詞_47"/><text:bookmark-start text:name="一_相關希臘文名詞"/>一、相關希臘文名詞<text:bookmark-end text:name="__RefHeading___一_相關希臘文名詞_47"/><text:bookmark-end text:name="一_相關希臘文名詞"/></text:h>
      <text:list text:style-name="List_20_1" text:continue-numbering="false">
        <text:list-item>
          <text:p text:style-name="List_20_1_Content_First"> 祭物（G2378）</text:p>
        </text:list-item>
        <text:list-item>
          <text:p text:style-name="List_20_1_Content"> 祭壇（G2379）</text:p>
        </text:list-item>
        <text:list-item>
          <text:p text:style-name="List_20_1_Content"> 祭肉（G1494）</text:p>
        </text:list-item>
        <text:list-item>
          <text:p text:style-name="List_20_1_Content"> 祭殺（G2380）</text:p>
        </text:list-item>
        <text:list-item>
          <text:p text:style-name="List_20_1_Content"> 香（G2368）</text:p>
        </text:list-item>
        <text:list-item>
          <text:p text:style-name="List_20_1_Content_Last"> 燒香（G2370）</text:p>
        </text:list-item>
      </text:list>
      <text:h text:style-name="Heading_20_3" text:outline-level="3"><text:bookmark-start text:name="__RefHeading___祭物_g2378_48"/><text:bookmark-start text:name="祭物_g2378"/>1、祭物（G2378）<text:bookmark-end text:name="__RefHeading___祭物_g2378_48"/><text:bookmark-end text:name="祭物_g2378"/></text:h>
      <text:h text:style-name="Heading_20_4" text:outline-level="4"><text:bookmark-start text:name="__RefHeading___a_不僅要獻祭物禮物_更要遵行神的律例_49"/><text:bookmark-start text:name="a_不僅要獻祭物禮物_更要遵行神的律例"/>A、不僅要獻祭物禮物，更要遵行神的律例<text:bookmark-end text:name="__RefHeading___a_不僅要獻祭物禮物_更要遵行神的律例_49"/><text:bookmark-end text:name="a_不僅要獻祭物禮物_更要遵行神的律例"/></text:h>
      <text:list text:style-name="List_20_1" text:continue-numbering="false">
        <text:list-item>
          <text:p text:style-name="List_20_1_Content_First"> 與憐恤、愛神、愛人的比較（太 9:13; 12:7; 可 12:33），或與照神旨意行事比較（來 10:5-9），神喜悅人按其律例的真義而行事，這樣會比只是獻上可見的犧牲或禮物，更討神喜悅。但這是比較性的說法，而非絕對性的說法。</text:p>
          <text:list text:style-name="List_20_1">
            <text:list-item>
              <text:p text:style-name="List_20_1_Content"> 所謂「這是比較性的說法，不是絕對性的說法」，意思是說，神並不是不要人獻上可見犧牲或禮物，而是要人除了獻上可見之物，更要願意按神的律例而行，如此才更能得神喜悅。</text:p>
            </text:list-item>
            <text:list-item>
              <text:p text:style-name="List_20_1_Content_Last"> 但是基督教界有人不理解以上意義，因而反對信徒奉獻什一捐。</text:p>
            </text:list-item>
          </text:list>
        </text:list-item>
      </text:list>
      <text:h text:style-name="Heading_20_4" text:outline-level="4"><text:bookmark-start text:name="__RefHeading___b_獻祭行動_祭物之意義_50"/><text:bookmark-start text:name="b_獻祭行動_祭物之意義"/>B、獻祭行動、祭物之意義<text:bookmark-end text:name="__RefHeading___b_獻祭行動_祭物之意義_50"/><text:bookmark-end text:name="b_獻祭行動_祭物之意義"/></text:h>
      <text:list text:style-name="List_20_1" text:continue-numbering="false">
        <text:list-item>
          <text:p text:style-name="List_20_1_Content_First"> 「獻祭行動」代表遵行神命定的法則（路 2:24）「馬利亞獻婦人生育潔淨祭物」，也是一種討神喜悅的行動（徒 7:41-42）「選民討牛犢和其他神明的喜悅」。</text:p>
        </text:list-item>
        <text:list-item>
          <text:p text:style-name="List_20_1_Content"> 「祭物」也代表奉獻為神所用（羅 12:1）「身體獻上作活祭」、（腓 2:17）「信心為祭物」、（腓 4:18）「餽贈為祭物」。</text:p>
        </text:list-item>
        <text:list-item>
          <text:p text:style-name="List_20_1_Content_Last"> 有地上的祭物，也象徵有天上更美的祭物（來 9:23）「信徒藉基督也成為靈的祭物，獻給神可喜悅的」。</text:p>
        </text:list-item>
      </text:list>
      <text:h text:style-name="Heading_20_4" text:outline-level="4"><text:bookmark-start text:name="__RefHeading___c_祭物可有多種形式_51"/><text:bookmark-start text:name="c_祭物可有多種形式"/>C、祭物可有多種形式<text:bookmark-end text:name="__RefHeading___c_祭物可有多種形式_51"/><text:bookmark-end text:name="c_祭物可有多種形式"/></text:h>
      <text:list text:style-name="List_20_1" text:continue-numbering="false">
        <text:list-item>
          <text:p text:style-name="LastListParagraph_List_20_1_Content_First"> 祭物的形式可以是「頌讚」（來 13:15），也可以是「善行和分享」（來 13:16）、「身體」、「信心」、「餽贈」。</text:p>
        </text:list-item>
      </text:list>
      <text:h text:style-name="Heading_20_4" text:outline-level="4"><text:bookmark-start text:name="__RefHeading___d_禁戒祭偶像的祭物_52"/><text:bookmark-start text:name="d_禁戒祭偶像的祭物"/>D、禁戒祭偶像的祭物<text:bookmark-end text:name="__RefHeading___d_禁戒祭偶像的祭物_52"/><text:bookmark-end text:name="d_禁戒祭偶像的祭物"/></text:h>
      <text:list text:style-name="List_20_1" text:continue-numbering="false">
        <text:list-item>
          <text:p text:style-name="LastListParagraph_List_20_1_Content_First"> 新約同樣禁戒祭偶像的物（主要指祭肉）：（徒 15:29; 21:25; 林前 8:1, 4, 7, 10; 10:19; 啟 2:14, 20）。</text:p>
        </text:list-item>
      </text:list>
      <text:h text:style-name="Heading_20_3" text:outline-level="3"><text:bookmark-start text:name="__RefHeading___關於獻祭_祭殺_g2380_53"/><text:bookmark-start text:name="關於獻祭_祭殺_g2380"/>2、關於獻祭、祭殺（G2380）<text:bookmark-end text:name="__RefHeading___關於獻祭_祭殺_g2380_53"/><text:bookmark-end text:name="關於獻祭_祭殺_g2380"/></text:h>
      <text:list text:style-name="List_20_1" text:continue-numbering="false">
        <text:list-item>
          <text:p text:style-name="List_20_1_Content_First"> A、「祭殺牲畜」表達「平安祭一同分享快樂的含意」（太 22:4; 路 15:23）。</text:p>
        </text:list-item>
        <text:list-item>
          <text:p text:style-name="List_20_1_Content"> B、「祭殺」也表達「全然毀滅」之意（約 10:10）。</text:p>
        </text:list-item>
        <text:list-item>
          <text:p text:style-name="List_20_1_Content"> C、「基督如逾越羊羔被祭殺了」（林前 5:7）。</text:p>
        </text:list-item>
        <text:list-item>
          <text:p text:style-name="List_20_1_Content"> D、「外邦人如不潔牲畜，在異象中成為可祭殺的」（徒 10:13; 11:7）。</text:p>
        </text:list-item>
        <text:list-item>
          <text:p text:style-name="List_20_1_Content_Last"> E、異教也同有祭殺的行為（徒 14:13, 18; 林前 10:20）。</text:p>
        </text:list-item>
      </text:list>
      <text:h text:style-name="Heading_20_3" text:outline-level="3"><text:bookmark-start text:name="__RefHeading___香_g2368_燒香_g2370_54"/><text:bookmark-start text:name="香_g2368_燒香_g2370"/>3、香（G2368）、燒香（G2370）<text:bookmark-end text:name="__RefHeading___香_g2368_燒香_g2370_54"/><text:bookmark-end text:name="香_g2368_燒香_g2370"/></text:h>
      <text:list text:style-name="List_20_1" text:continue-numbering="false">
        <text:list-item>
          <text:p text:style-name="List_20_1_Content_First"> A、新約中與禱告同列（路 1:10）。</text:p>
        </text:list-item>
        <text:list-item>
          <text:p text:style-name="List_20_1_Content_Last"> B、也等同禱告（啟 5:8; 8:3, 4）。</text:p>
        </text:list-item>
      </text:list>
      <text:h text:style-name="Heading_20_2" text:outline-level="2"><text:bookmark-start text:name="__RefHeading___二_表達祭儀的動作_55"/><text:bookmark-start text:name="二_表達祭儀的動作"/>二、表達祭儀的動作<text:bookmark-end text:name="__RefHeading___二_表達祭儀的動作_55"/><text:bookmark-end text:name="二_表達祭儀的動作"/></text:h>
      <text:list text:style-name="List_20_1" text:continue-numbering="false">
        <text:list-item>
          <text:p text:style-name="List_20_1_Content_First"> 獻（G399）、</text:p>
        </text:list-item>
        <text:list-item>
          <text:p text:style-name="List_20_1_Content"> 供獻（G4374）、</text:p>
        </text:list-item>
        <text:list-item>
          <text:p text:style-name="List_20_1_Content_Last"> 獻祭（G4376）。</text:p>
        </text:list-item>
      </text:list>
      <text:h text:style-name="Heading_20_3" text:outline-level="3"><text:bookmark-start text:name="__RefHeading___獻_g399_56"/><text:bookmark-start text:name="獻_g399"/>1、獻（G399）<text:bookmark-end text:name="__RefHeading___獻_g399_56"/><text:bookmark-end text:name="獻_g399"/></text:h>
      <text:list text:style-name="List_20_1" text:continue-numbering="false">
        <text:list-item>
          <text:p text:style-name="List_20_1_Content_First"> 基本意為「帶上來、升起來」，引申為「攜帶、抬升」。</text:p>
        </text:list-item>
        <text:list-item>
          <text:p text:style-name="List_20_1_Content"> 新約經文中用於指「對神的奉獻」，如：</text:p>
          <text:list text:style-name="List_20_1">
            <text:list-item>
              <text:p text:style-name="List_20_1_Content"> （來 7:27）「為罪獻上」；</text:p>
            </text:list-item>
            <text:list-item>
              <text:p text:style-name="List_20_1_Content"> （來 9:28）「基督承擔多人的眾罪」；</text:p>
            </text:list-item>
            <text:list-item>
              <text:p text:style-name="List_20_1_Content"> （來 13:15）「以頌讚為祭物獻給神」；</text:p>
            </text:list-item>
            <text:list-item>
              <text:p text:style-name="List_20_1_Content"> （彼前 2:5）「獻靈祭」；（彼前 2:24）「背負」（即獻上、呈獻）我們的眾罪」。</text:p>
            </text:list-item>
            <text:list-item>
              <text:p text:style-name="List_20_1_Content_Last"> 因此「獻」本意就有「擔負」之意。</text:p>
            </text:list-item>
          </text:list>
        </text:list-item>
      </text:list>
      <text:h text:style-name="Heading_20_3" text:outline-level="3"><text:bookmark-start text:name="__RefHeading___供獻_g4374_57"/><text:bookmark-start text:name="供獻_g4374"/>2、供獻（G4374）<text:bookmark-end text:name="__RefHeading___供獻_g4374_57"/><text:bookmark-end text:name="供獻_g4374"/></text:h>
      <text:list text:style-name="List_20_1" text:continue-numbering="false">
        <text:list-item>
          <text:p text:style-name="List_20_1_Content_First"> 基本意同於「獻」（G399），倆者同源自字根（G5342）。</text:p>
        </text:list-item>
        <text:list-item>
          <text:p text:style-name="List_20_1_Content"> 新約經文中用於指「獻祭的動作」，如：</text:p>
          <text:list text:style-name="List_20_1">
            <text:list-item>
              <text:p text:style-name="List_20_1_Content"> （太 5:23, 24; 8:4）「獻上禮物」；</text:p>
            </text:list-item>
            <text:list-item>
              <text:p text:style-name="List_20_1_Content"> （約 16:2）「凡殺你們的，以為是獻給神的」；</text:p>
            </text:list-item>
            <text:list-item>
              <text:p text:style-name="List_20_1_Content"> （來 5:7）「耶穌在肉身中向神獻上祈求和懇請」；</text:p>
            </text:list-item>
            <text:list-item>
              <text:p text:style-name="List_20_1_Content"> （來 9:14）「基督的血透過永遠的靈，無瑕地獻上自己給神」。</text:p>
            </text:list-item>
          </text:list>
        </text:list-item>
        <text:list-item>
          <text:p text:style-name="List_20_1_Content_Last"> 本字詞沒有用於表達「擔負、背負」之意，反而多用在獻祭的行動；若用於人，則另有其他多意。</text:p>
        </text:list-item>
      </text:list>
      <text:h text:style-name="Heading_20_3" text:outline-level="3"><text:bookmark-start text:name="__RefHeading___獻祭_g4376_58"/><text:bookmark-start text:name="獻祭_g4376"/>3、獻祭（G4376）<text:bookmark-end text:name="__RefHeading___獻祭_g4376_58"/><text:bookmark-end text:name="獻祭_g4376"/></text:h>
      <text:list text:style-name="List_20_1" text:continue-numbering="false">
        <text:list-item>
          <text:p text:style-name="List_20_1_Content_First"> 名詞可指「呈獻的動作」，也可指「呈獻的物品」。</text:p>
        </text:list-item>
        <text:list-item>
          <text:p text:style-name="List_20_1_Content"> 新約經文中用於：</text:p>
          <text:list text:style-name="List_20_1">
            <text:list-item>
              <text:p text:style-name="List_20_1_Content"> （徒 21:26）指「獻祭的行為」；</text:p>
            </text:list-item>
            <text:list-item>
              <text:p text:style-name="List_20_1_Content"> （徒 24:17）「賙濟的捐項和供獻物被帶到耶路撒冷」；</text:p>
            </text:list-item>
            <text:list-item>
              <text:p text:style-name="List_20_1_Content"> （羅 15:16）「外邦人成呈獻物品」；</text:p>
            </text:list-item>
            <text:list-item>
              <text:p text:style-name="List_20_1_Content"> （弗 5:2; 來 10:10）基督身體為呈獻物品；</text:p>
            </text:list-item>
            <text:list-item>
              <text:p text:style-name="List_20_1_Content_Last"> （來 10:14:18）「因基督一次的祭獻使被聖別者完全，就不再為眾罪獻祭」。（來 10 章）表明「使被聖別者不再為罪獻祭了」。</text:p>
            </text:list-item>
          </text:list>
        </text:list-item>
      </text:list>
      <text:h text:style-name="Heading_20_2" text:outline-level="2"><text:bookmark-start text:name="__RefHeading___伍_五祭儀的定義_59"/><text:bookmark-start text:name="伍_五祭儀的定義"/>伍、五祭儀的定義<text:bookmark-end text:name="__RefHeading___伍_五祭儀的定義_59"/><text:bookmark-end text:name="伍_五祭儀的定義"/></text:h>
      <text:h text:style-name="Heading_20_2" text:outline-level="2"><text:bookmark-start text:name="__RefHeading___一_聖經本身從未解釋祭儀的意義_僅能從自身用詞含意去理解_60"/><text:bookmark-start text:name="一_聖經本身從未解釋祭儀的意義_僅能從自身用詞含意去理解"/>一、聖經本身從未解釋祭儀的意義，僅能從自身用詞含意去理解<text:bookmark-end text:name="__RefHeading___一_聖經本身從未解釋祭儀的意義_僅能從自身用詞含意去理解_60"/><text:bookmark-end text:name="一_聖經本身從未解釋祭儀的意義_僅能從自身用詞含意去理解"/></text:h>
      <text:h text:style-name="Heading_20_3" text:outline-level="3"><text:bookmark-start text:name="__RefHeading___燔_h5930_61"/><text:bookmark-start text:name="燔_h5930"/>1、燔（H5930）<text:bookmark-end text:name="__RefHeading___燔_h5930_61"/><text:bookmark-end text:name="燔_h5930"/></text:h>
      <text:list text:style-name="List_20_1" text:continue-numbering="false">
        <text:list-item>
          <text:p text:style-name="List_20_1_Content_First"> 意為「使之上升」，指「燔祭冒煙上升」。</text:p>
        </text:list-item>
        <text:list-item>
          <text:p text:style-name="List_20_1_Content"> 其動詞「獻燔祭」（H5928），僅出現於（拉 6:9），意為:升起，使燔祭冒出煙霧。</text:p>
        </text:list-item>
        <text:list-item>
          <text:p text:style-name="List_20_1_Content"> 《BDB》解釋：</text:p>
          <text:list text:style-name="List_20_1">
            <text:list-item>
              <text:p text:style-name="List_20_1_Content"> 燔祭牲被完全消耗，且在祭壇火焰中上升到神面前，表達敬拜中靈魂的昇華。</text:p>
            </text:list-item>
            <text:list-item>
              <text:p text:style-name="List_20_1_Content"> 燔祭是否與贖罪有關？（利 1:4）用牠來蔽罪（贖罪）（H3722），本字詞的意義因使用場所不同，而延伸出許多不同譯法。</text:p>
            </text:list-item>
          </text:list>
        </text:list-item>
        <text:list-item>
          <text:p text:style-name="List_20_1_Content"> 《古希伯來字典》定義：</text:p>
          <text:list text:style-name="List_20_1">
            <text:list-item>
              <text:p text:style-name="List_20_1_Content"> 贖罪、淨化、和解、寬恕、安撫、憐憫、廢除、放置、赦免</text:p>
            </text:list-item>
          </text:list>
        </text:list-item>
        <text:list-item>
          <text:p text:style-name="List_20_1_Content"> 《BDB》譯文：</text:p>
          <text:list text:style-name="List_20_1">
            <text:list-item>
              <text:p text:style-name="List_20_1_Content"> A、掩蓋、安撫。B、遮蓋、贖罪。</text:p>
            </text:list-item>
          </text:list>
        </text:list-item>
        <text:list-item>
          <text:p text:style-name="List_20_1_Content"> 《LXX 七十士譯本》譯文：</text:p>
          <text:list text:style-name="List_20_1">
            <text:list-item>
              <text:p text:style-name="List_20_1_Content"> 在譯與燔祭相關的經文，以（G1837.2）εξιλάσακομαι 使溫和、使息怒。</text:p>
            </text:list-item>
          </text:list>
        </text:list-item>
        <text:list-item>
          <text:p text:style-name="List_20_1_Content"> 英文譯本則譯作「贖回」。</text:p>
        </text:list-item>
        <text:list-item>
          <text:p text:style-name="List_20_1_Content"> 《舊約聖經》經文，燔祭與平安祭兩者同獻的經文：</text:p>
          <text:list text:style-name="List_20_1">
            <text:list-item>
              <text:p text:style-name="List_20_1_Content"> （出 18:12; 20:24）</text:p>
            </text:list-item>
            <text:list-item>
              <text:p text:style-name="List_20_1_Content"> （利 17:8）</text:p>
            </text:list-item>
            <text:list-item>
              <text:p text:style-name="List_20_1_Content"> （民 10:10; 15:3, 5, 8）</text:p>
            </text:list-item>
            <text:list-item>
              <text:p text:style-name="List_20_1_Content"> （申 12:6, 11, 27）</text:p>
            </text:list-item>
            <text:list-item>
              <text:p text:style-name="List_20_1_Content"> （書 8:31; 22:23, 27）</text:p>
            </text:list-item>
            <text:list-item>
              <text:p text:style-name="List_20_1_Content"> （士 20:26; 21:4）</text:p>
            </text:list-item>
            <text:list-item>
              <text:p text:style-name="List_20_1_Content"> （撒上 6:15; 1:8; 13:9; 15:22）</text:p>
            </text:list-item>
            <text:list-item>
              <text:p text:style-name="List_20_1_Content"> （撒下 6:17, 18; 24:25）</text:p>
            </text:list-item>
            <text:list-item>
              <text:p text:style-name="List_20_1_Content"> （王上 3:15; 8:64; 9:25）等等。</text:p>
            </text:list-item>
            <text:list-item>
              <text:p text:style-name="List_20_1_Content"> 按經文的上下文探知，同獻此兩種祭時，目的並非為了贖罪的目的，反而是大多指討神喜悅。</text:p>
            </text:list-item>
            <text:list-item>
              <text:p text:style-name="List_20_1_Content"> 由於「平安祭」從來不是為了罪而獻，所以我們可以從這些經文來探知「燔祭」的主要用意。</text:p>
            </text:list-item>
            <text:list-item>
              <text:p text:style-name="List_20_1_Content_Last"> 因此，燔祭的主要用意，應不是為贖罪而獻，除非是贊同「原罪論」，否則聖經並未提到燔祭是為了何種罪行而獻的。</text:p>
            </text:list-item>
          </text:list>
        </text:list-item>
      </text:list>
      <text:h text:style-name="Heading_20_3" text:outline-level="3"><text:bookmark-start text:name="__RefHeading___素_h4503_62"/><text:bookmark-start text:name="素_h4503"/>2、素（H4503）<text:bookmark-end text:name="__RefHeading___素_h4503_62"/><text:bookmark-end text:name="素_h4503"/></text:h>
      <text:list text:style-name="List_20_1" text:continue-numbering="false">
        <text:list-item>
          <text:p text:style-name="List_20_1_Content_First"> 意為「禮物」。</text:p>
        </text:list-item>
        <text:list-item>
          <text:p text:style-name="List_20_1_Content"> 《BDB》擴充定義：</text:p>
          <text:list text:style-name="List_20_1">
            <text:list-item>
              <text:p text:style-name="List_20_1_Content"> a、禮物；b、致敬；c、奉獻給神的任何祭品，無論是穀物或動物；d、純穀物的素祭。</text:p>
            </text:list-item>
          </text:list>
        </text:list-item>
        <text:list-item>
          <text:p text:style-name="List_20_1_Content"> 《LXX 七十士譯本》譯文：</text:p>
          <text:list text:style-name="List_20_1">
            <text:list-item>
              <text:p text:style-name="List_20_1_Content"> 最常以（G1435）δῶρον 「禮物、奉獻」來重譯，也用其他字（G2378）（G3131）（G3646）（G4376）譯之，其意涵如同《BDB》。</text:p>
            </text:list-item>
          </text:list>
        </text:list-item>
        <text:list-item>
          <text:p text:style-name="List_20_1_Content"> 《舊約聖經》經文：</text:p>
          <text:list text:style-name="List_20_1">
            <text:list-item>
              <text:p text:style-name="List_20_1_Content"> 首次見於（創 4:3, 4, 5）該隱獻上的「供物」一詞，指「穀物的素祭」，對比於亞伯所獻上的「動物祭」——（創 4:4）也稱之為「供物」。</text:p>
            </text:list-item>
          </text:list>
        </text:list-item>
        <text:list-item>
          <text:p text:style-name="List_20_1_Content"> 筆者的定義：</text:p>
          <text:list text:style-name="List_20_1">
            <text:list-item>
              <text:p text:style-name="List_20_1_Content"> 在此只針對（利 1-7 章）中的素祭來定義，它指「純穀物的素祭」，意指帶到神前作為禮物、供物的穀物祭品。</text:p>
            </text:list-item>
            <text:list-item>
              <text:p text:style-name="List_20_1_Content"> 在華人社會中，意為「伴手禮」，是作為加強雙方關係的「禮品」。</text:p>
            </text:list-item>
            <text:list-item>
              <text:p text:style-name="List_20_1_Content"> 如同（創 32 章）雅各前去見以掃時，先遣部隊成為「禮物」，以改變雙方關係的用意。</text:p>
            </text:list-item>
            <text:list-item>
              <text:p text:style-name="List_20_1_Content_Last"> 又如（創 43 章）雅各眾子下埃及糴糧時帶「禮物」，以求其糴糧任務能順利完成。</text:p>
            </text:list-item>
          </text:list>
        </text:list-item>
      </text:list>
      <text:h text:style-name="Heading_20_3" text:outline-level="3"><text:bookmark-start text:name="__RefHeading___平安祭_h8002_63"/><text:bookmark-start text:name="平安祭_h8002"/>3、平安祭（H8002）<text:bookmark-end text:name="__RefHeading___平安祭_h8002_63"/><text:bookmark-end text:name="平安祭_h8002"/></text:h>
      <text:list text:style-name="List_20_1" text:continue-numbering="false">
        <text:list-item>
          <text:p text:style-name="List_20_1_Content_First"> 字根來自動詞（H7999） shalam 「締結和平之約」。</text:p>
        </text:list-item>
        <text:list-item>
          <text:p text:style-name="List_20_1_Content"> 《BDB》定義：</text:p>
          <text:list text:style-name="List_20_1">
            <text:list-item>
              <text:p text:style-name="List_20_1_Content"> 「自願犧牲，表示感謝」。</text:p>
            </text:list-item>
          </text:list>
        </text:list-item>
        <text:list-item>
          <text:p text:style-name="List_20_1_Content"> 《Strong》定義：</text:p>
          <text:list text:style-name="List_20_1">
            <text:list-item>
              <text:p text:style-name="List_20_1_Content"> 「報答、為感謝而犧牲」。</text:p>
            </text:list-item>
          </text:list>
        </text:list-item>
        <text:list-item>
          <text:p text:style-name="List_20_1_Content"> 《古希伯來字典》定義：</text:p>
          <text:list text:style-name="List_20_1">
            <text:list-item>
              <text:p text:style-name="List_20_1_Content"> 「完整」，可指「完整的狀態」，或「提供賠償或付款」（以渴望恢復原先的完整狀態）。</text:p>
            </text:list-item>
          </text:list>
        </text:list-item>
        <text:list-item>
          <text:p text:style-name="List_20_1_Content"> 《舊約聖經》經文：</text:p>
          <text:list text:style-name="List_20_1">
            <text:list-item>
              <text:p text:style-name="List_20_1_Content"> 首次見於（出 20:24; 24:5）西乃山立約的祭；</text:p>
            </text:list-item>
            <text:list-item>
              <text:p text:style-name="List_20_1_Content"> （出 29:28）平安祭中，部份作為搖祭的胸，和舉祭的前腿，成為平安祭中歸於祭司之指定的份。</text:p>
            </text:list-item>
            <text:list-item>
              <text:p text:style-name="List_20_1_Content"> 《利未記》將平安祭分成三份，一份燒獻給神，一份作為舉祭歸給祭司，一份給獻祭者與其親密且潔淨者們共同分享。</text:p>
            </text:list-item>
            <text:list-item>
              <text:p text:style-name="List_20_1_Content"> 再者，（利 7 章）將平安祭區分成三種目的與意義的祭：感謝祭、還願祭、甘心祭。</text:p>
            </text:list-item>
          </text:list>
        </text:list-item>
        <text:list-item>
          <text:p text:style-name="List_20_1_Content"> 《LXX 七十士譯本》譯文：</text:p>
          <text:list text:style-name="List_20_1">
            <text:list-item>
              <text:p text:style-name="List_20_1_Content"> 在《利未記》中的平安祭都譯成「拯救的祭物」（G4992），使用「拯救、救贖」來解釋平安祭。</text:p>
            </text:list-item>
          </text:list>
        </text:list-item>
        <text:list-item>
          <text:p text:style-name="List_20_1_Content"> 《新約聖經》經文：</text:p>
          <text:list text:style-name="List_20_1">
            <text:list-item>
              <text:p text:style-name="List_20_1_Content"> 在新約經文中沒有平安祭這個字眼。</text:p>
            </text:list-item>
            <text:list-item>
              <text:p text:style-name="List_20_1_Content"> 經文中所使用的「平安」（G1515）一字有「和平、和諧、平安」之意，但在猶太人中的意義卻是主要指「救贖」。</text:p>
            </text:list-item>
            <text:list-item>
              <text:p text:style-name="List_20_1_Content_Last"> 因此，獻平安祭的意義是廣泛的、未被限定在某單一意義上，用以表達神人之間與鄰舍之間美滿和諧的期待。</text:p>
            </text:list-item>
          </text:list>
        </text:list-item>
      </text:list>
      <text:h text:style-name="Heading_20_3" text:outline-level="3"><text:bookmark-start text:name="__RefHeading___罪祭_h2403_愆祭_h817_64"/><text:bookmark-start text:name="罪祭_h2403_愆祭_h817"/>4、罪祭（H2403）、愆祭（H817）<text:bookmark-end text:name="__RefHeading___罪祭_h2403_愆祭_h817_64"/><text:bookmark-end text:name="罪祭_h2403_愆祭_h817"/></text:h>
      <text:list text:style-name="List_20_1" text:continue-numbering="false">
        <text:list-item>
          <text:p text:style-name="List_20_1_Content_First"> A、字根意：</text:p>
          <text:list text:style-name="List_20_1">
            <text:list-item>
              <text:p text:style-name="List_20_1_Content"> 「罪」字根（H2403）「錯失目標、未中的」；</text:p>
              <text:list text:style-name="List_20_1">
                <text:list-item>
                  <text:p text:style-name="List_20_1_Content"> 表達「未達目標」，或「未在正確及責任的路徑上」。</text:p>
                </text:list-item>
              </text:list>
            </text:list-item>
            <text:list-item>
              <text:p text:style-name="List_20_1_Content"> 「愆」字根（H816）「做錯、冒犯」；</text:p>
              <text:list text:style-name="List_20_1">
                <text:list-item>
                  <text:p text:style-name="List_20_1_Content"> 《古希伯來字典》定義「內疚」；</text:p>
                </text:list-item>
                <text:list-item>
                  <text:p text:style-name="List_20_1_Content"> 《KJV》譯作「有罪、荒涼、冒犯、侵入、破壞、有缺陷」。</text:p>
                </text:list-item>
              </text:list>
            </text:list-item>
          </text:list>
        </text:list-item>
        <text:list-item>
          <text:p text:style-name="List_20_1_Content"> B、此二祭有時是互用，或交替在同一經節中出現，兩者基本意相通，但在使用範圍上，由（利 4-6 章）內容可略為區分。</text:p>
          <text:list text:style-name="List_20_1">
            <text:list-item>
              <text:p text:style-name="List_20_1_Content"> a、（利 4 章）表列「祭司、全會眾、首領、百姓」四種不同身份者，</text:p>
              <text:list text:style-name="List_20_1">
                <text:list-item>
                  <text:p text:style-name="List_20_1_Content"> <text:span text:style-name="Strong_20_Emphasis">必須獻「罪祭」之情況是：</text:span></text:p>
                  <text:list text:style-name="List_20_1">
                    <text:list-item>
                      <text:p text:style-name="List_20_1_Content"> 〔首領、百姓〕做了一件雅威眾誡命中不可做的；</text:p>
                    </text:list-item>
                    <text:list-item>
                      <text:p text:style-name="List_20_1_Content"> 〔祭司、全會眾〕誤入歧途，且被隱藏而做了一件雅威眾誡命中不可做的。</text:p>
                    </text:list-item>
                  </text:list>
                </text:list-item>
                <text:list-item>
                  <text:p text:style-name="List_20_1_Content"> <text:span text:style-name="Strong_20_Emphasis">上述兩者的區別：</text:span></text:p>
                  <text:list text:style-name="List_20_1">
                    <text:list-item>
                      <text:p text:style-name="List_20_1_Content"> 祭司和全會眾犯罪，被強調是影響力，或被引誘，而隱藏直到被發現；</text:p>
                    </text:list-item>
                    <text:list-item>
                      <text:p text:style-name="List_20_1_Content"> 首領和百姓犯罪，則只強調是誤犯。</text:p>
                    </text:list-item>
                  </text:list>
                </text:list-item>
                <text:list-item>
                  <text:p text:style-name="List_20_1_Content"> <text:span text:style-name="Strong_20_Emphasis">獻罪祭之限制：</text:span></text:p>
                  <text:list text:style-name="List_20_1">
                    <text:list-item>
                      <text:p text:style-name="List_20_1_Content"> 對於「沒有做到其他誡命中正面的要求」的情況，《利未記》並未提及該如何處理，也未提及需獻罪祭。</text:p>
                    </text:list-item>
                    <text:list-item>
                      <text:p text:style-name="List_20_1_Content"> 至於「故意犯罪，和犯以致於死的罪」，《利未記》也未提及可否獻罪祭。</text:p>
                    </text:list-item>
                  </text:list>
                </text:list-item>
              </text:list>
            </text:list-item>
            <text:list-item>
              <text:p text:style-name="List_20_1_Content"> b、<text:span text:style-name="Strong_20_Emphasis">（利 5-6 章）表列出有一些情況，人違犯了需獻「愆祭」：</text:span></text:p>
              <text:list text:style-name="List_20_1">
                <text:list-item>
                  <text:p text:style-name="List_20_1_Content"> 傷及鄰舍的權益、</text:p>
                </text:list-item>
                <text:list-item>
                  <text:p text:style-name="List_20_1_Content"> 聖物的分別、</text:p>
                </text:list-item>
                <text:list-item>
                  <text:p text:style-name="List_20_1_Content"> 觸摸不潔物而未及時潔淨之，且從他身上被隱藏了、</text:p>
                </text:list-item>
                <text:list-item>
                  <text:p text:style-name="List_20_1_Content"> 冒失起誓、</text:p>
                </text:list-item>
                <text:list-item>
                  <text:p text:style-name="List_20_1_Content"> 行事不忠、</text:p>
                </text:list-item>
                <text:list-item>
                  <text:p text:style-name="List_20_1_Content"> 欺詐。</text:p>
                </text:list-item>
              </text:list>
            </text:list-item>
          </text:list>
        </text:list-item>
        <text:list-item>
          <text:p text:style-name="List_20_1_Content"> C、<text:span text:style-name="Strong_20_Emphasis">「罪祭」與「愆祭」的功效是有限制的：</text:span></text:p>
          <text:list text:style-name="List_20_1">
            <text:list-item>
              <text:p text:style-name="List_20_1_Content"> 「罪祭」與「愆祭」都只能應付局部的，且可挽回的罪責，其涵蓋範圍是有限制的。</text:p>
            </text:list-item>
            <text:list-item>
              <text:p text:style-name="List_20_1_Content"> 並未針對「犯罪的因由」此一最為困擾人的根本問題，提出有效的解決方針；</text:p>
            </text:list-item>
            <text:list-item>
              <text:p text:style-name="List_20_1_Content_Last"> 更未針對「其他更為重大的罪責」，提出具體的補贖途徑。</text:p>
            </text:list-item>
          </text:list>
        </text:list-item>
      </text:list>
      <text:h text:style-name="Heading_20_2" text:outline-level="2"><text:bookmark-start text:name="__RefHeading___陸_結論_65"/><text:bookmark-start text:name="陸_結論"/>陸、結論<text:bookmark-end text:name="__RefHeading___陸_結論_65"/><text:bookmark-end text:name="陸_結論"/></text:h>
      <text:h text:style-name="Heading_20_3" text:outline-level="3"><text:bookmark-start text:name="__RefHeading___一_神接納的是完整的祭物_完全的人_包括犯罪後得蔽罪赦免的人_66"/><text:bookmark-start text:name="一_神接納的是完整的祭物_完全的人_包括犯罪後得蔽罪赦免的人"/>一、神接納的是完整的祭物、完全的人，包括犯罪後得蔽罪赦免的人<text:bookmark-end text:name="__RefHeading___一_神接納的是完整的祭物_完全的人_包括犯罪後得蔽罪赦免的人_66"/><text:bookmark-end text:name="一_神接納的是完整的祭物_完全的人_包括犯罪後得蔽罪赦免的人"/></text:h>
      <text:list text:style-name="List_20_1" text:continue-numbering="false">
        <text:list-item>
          <text:p text:style-name="List_20_1_Content_First"> 祭物的完整無殘疾，代表人的完全無瑕疵，如此方得神接納，收入天家。</text:p>
        </text:list-item>
        <text:list-item>
          <text:p text:style-name="List_20_1_Content"> <text:span text:style-name="Strong_20_Emphasis">（利 22:22, 24）定義了「何謂純全？」</text:span></text:p>
          <text:list text:style-name="List_20_1">
            <text:list-item>
              <text:p text:style-name="List_20_1_Content"> 若是無法醫治、無法復原的的牲畜，便不可獻上。</text:p>
            </text:list-item>
            <text:list-item>
              <text:p text:style-name="List_20_1_Content"> 因此，若是曾受過傷害，但得到醫治，得以復原牲畜，便算為完整，可以獻上。</text:p>
            </text:list-item>
          </text:list>
        </text:list-item>
        <text:list-item>
          <text:p text:style-name="List_20_1_Content"> <text:span text:style-name="Strong_20_Emphasis">Q：犯罪後得到蔽罪赦免的人，可否算為完全無瑕疵的人？</text:span></text:p>
          <text:list text:style-name="List_20_1">
            <text:list-item>
              <text:p text:style-name="List_20_1_Content"> 若是牲畜曾受過傷害，但得到醫治而復原者，仍然算為是完整的牲畜，便仍能獻上給神，被神接納。</text:p>
            </text:list-item>
            <text:list-item>
              <text:p text:style-name="List_20_1_Content"> 若有人誤犯了可贖之罪，若這人經由獻上罪祭、愆祭，得到神的蔽罪，如同得到醫治而復原，因此這人最終在神面前仍屬於「完全」。</text:p>
            </text:list-item>
            <text:list-item>
              <text:p text:style-name="List_20_1_Content"> 註：上述原則整理如下</text:p>
              <text:list text:style-name="List_20_1">
                <text:list-item>
                  <text:p text:style-name="List_20_1_Content"> 受傷害如同人犯罪、</text:p>
                </text:list-item>
                <text:list-item>
                  <text:p text:style-name="List_20_1_Content"> 得醫治如同人獻祭、</text:p>
                </text:list-item>
                <text:list-item>
                  <text:p text:style-name="List_20_1_Content"> 復原完整如同得蔽罪而得以完全。</text:p>
                </text:list-item>
              </text:list>
            </text:list-item>
            <text:list-item>
              <text:p text:style-name="List_20_1_Content_Last"> 全聖經經文中對於「完全人之要求與準則」，可藉由關於「祭物之完整」的定義內容來明白之。神非是要一批不曾犯過錯的人，而是要長大成熟的信徒。</text:p>
            </text:list-item>
          </text:list>
        </text:list-item>
      </text:list>
      <text:h text:style-name="Heading_20_3" text:outline-level="3"><text:bookmark-start text:name="__RefHeading___二_外在的行動_內在的態度_都要嚴謹_完全無瑕疵_67"/><text:bookmark-start text:name="二_外在的行動_內在的態度_都要嚴謹_完全無瑕疵"/>二、外在的行動，內在的態度，都要嚴謹、完全無瑕疵<text:bookmark-end text:name="__RefHeading___二_外在的行動_內在的態度_都要嚴謹_完全無瑕疵_67"/><text:bookmark-end text:name="二_外在的行動_內在的態度_都要嚴謹_完全無瑕疵"/></text:h>
      <text:list text:style-name="List_20_1" text:continue-numbering="false">
        <text:list-item>
          <text:p text:style-name="List_20_1_Content_First"> 祭儀的要求，等同於人對獻上完全時的態度。</text:p>
        </text:list-item>
        <text:list-item>
          <text:p text:style-name="List_20_1_Content"> 面對無瑕疵的祭物，聖經同樣要求祭司按嚴謹模式，表現當有的外在行動。</text:p>
        </text:list-item>
        <text:list-item>
          <text:p text:style-name="List_20_1_Content"> 希伯來人以外在行動，代表內在哲理，故祭儀就象徵人內心的態度。</text:p>
        </text:list-item>
        <text:list-item>
          <text:p text:style-name="List_20_1_Content_Last"> 人要如何面對神的完美要求？就是要謹慎執行神的吩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24:22</meta:creation-date>
    <dc:creator>Generated</dc:creator>
    <dc:date>2025-06-08T09::24:22</dc:date>
    <dc:language>en-US</dc:language>
    <meta:editing-cycles>1</meta:editing-cycles>
    <meta:editing-duration>PT0S</meta:editing-duration>
    <dc:title>commentary:lev:lev_c0v0_c0v0_20241019</dc:title>
  </office:meta>
</office:document-meta>
</file>