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05"/><text:bookmark-start text:name="__RefHeading___利未記概論_1"/><text:bookmark-start text:name="利未記概論"/>利未記概論<text:bookmark-end text:name="__RefHeading___利未記概論_1"/><text:bookmark-end text:name="利未記概論"/></text:h>
      <text:p text:style-name="Text_20_body">作者：林義勳 LYX； 初稿日期：20240928； 講論日期：20241005。</text:p>
      <text:h text:style-name="Heading_20_2" text:outline-level="2"><text:bookmark-start text:name="__RefHeading___壹_本書結構_2"/><text:bookmark-start text:name="壹_本書結構"/>壹、本書結構<text:bookmark-end text:name="__RefHeading___壹_本書結構_2"/><text:bookmark-end text:name="壹_本書結構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五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貳_全書寫作目的_3"/><text:bookmark-start text:name="貳_全書寫作目的"/>貳、全書寫作目的<text:bookmark-end text:name="__RefHeading___貳_全書寫作目的_3"/><text:bookmark-end text:name="貳_全書寫作目的"/></text:h>
      <text:list text:style-name="List_20_1" text:continue-numbering="false">
        <text:list-item>
          <text:p text:style-name="List_20_1_Content_First"> 1、神人溝通的管道：應驗神作以色列民的神，以色列民作神的子民。</text:p>
        </text:list-item>
        <text:list-item>
          <text:p text:style-name="List_20_1_Content"> 2、完全人的規範。</text:p>
        </text:list-item>
        <text:list-item>
          <text:p text:style-name="List_20_1_Content_Last"> 3、終極產業的預表。</text:p>
        </text:list-item>
      </text:list>
      <text:h text:style-name="Heading_20_2" text:outline-level="2"><text:bookmark-start text:name="__RefHeading___參_啟示的模式_4"/><text:bookmark-start text:name="參_啟示的模式"/>參、啟示的模式<text:bookmark-end text:name="__RefHeading___參_啟示的模式_4"/><text:bookmark-end text:name="參_啟示的模式"/></text:h>
      <text:list text:style-name="List_20_1" text:continue-numbering="false">
        <text:list-item>
          <text:p text:style-name="List_20_1_Content_First"> 1、全書未使用「靈」一字。</text:p>
        </text:list-item>
        <text:list-item>
          <text:p text:style-name="List_20_1_Content"> 2、啟示方式用「曉諭」dibber（H1696）全卷 35 次，「雅威『曉諭』摩西、亞倫」。</text:p>
        </text:list-item>
        <text:list-item>
          <text:p text:style-name="List_20_1_Content_Last"> 3、以物喻人。</text:p>
        </text:list-item>
      </text:list>
      <text:h text:style-name="Heading_20_2" text:outline-level="2"><text:bookmark-start text:name="__RefHeading___肆_五經總結構_5"/><text:bookmark-start text:name="肆_五經總結構"/>肆、五經總結構<text:bookmark-end text:name="__RefHeading___肆_五經總結構_5"/><text:bookmark-end text:name="肆_五經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2" text:outline-level="2"><text:bookmark-start text:name="__RefHeading___伍_與異教模式的差異_6"/><text:bookmark-start text:name="伍_與異教模式的差異"/>伍、與異教模式的差異<text:bookmark-end text:name="__RefHeading___伍_與異教模式的差異_6"/><text:bookmark-end text:name="伍_與異教模式的差異"/></text:h>
      <text:list text:style-name="List_20_1" text:continue-numbering="false">
        <text:list-item>
          <text:p text:style-name="List_20_1_Content_First"> 1、排除一切巫術、咒語、星象。</text:p>
        </text:list-item>
        <text:list-item>
          <text:p text:style-name="List_20_1_Content"> 2、嚴禁偶像化、形象化。</text:p>
        </text:list-item>
        <text:list-item>
          <text:p text:style-name="List_20_1_Content"> 3、嚴謹的祭儀次序與規矩（祭物、祭司、祭地）。</text:p>
        </text:list-item>
        <text:list-item>
          <text:p text:style-name="List_20_1_Content_Last"> 4、嚴格的潔淨、分別的要求。</text:p>
        </text:list-item>
      </text:list>
      <text:h text:style-name="Heading_20_2" text:outline-level="2"><text:bookmark-start text:name="__RefHeading___陸_五項基本原則_7"/><text:bookmark-start text:name="陸_五項基本原則"/>陸、五項基本原則<text:bookmark-end text:name="__RefHeading___陸_五項基本原則_7"/><text:bookmark-end text:name="陸_五項基本原則"/></text:h>
      <text:p text:style-name="Text_20_body">（本段內容引用自《舊約概論》種籽出版社，艾基新著。）</text:p>
      <text:h text:style-name="Heading_20_3" text:outline-level="3"><text:bookmark-start text:name="__RefHeading___神特民選民的要求_8"/><text:bookmark-start text:name="神特民選民的要求"/>1、神特民選民的要求<text:bookmark-end text:name="__RefHeading___神特民選民的要求_8"/><text:bookmark-end text:name="神特民選民的要求"/></text:h>
      <text:list text:style-name="List_20_1" text:continue-numbering="false">
        <text:list-item>
          <text:p text:style-name="List_20_1_Content_First"> a、成為聖潔，從世界中分別，事奉敬拜一位真神。</text:p>
        </text:list-item>
        <text:list-item>
          <text:p text:style-name="List_20_1_Content_Last"> b、藉代替物贖罪，保持通往神的途徑。</text:p>
        </text:list-item>
      </text:list>
      <text:h text:style-name="Heading_20_3" text:outline-level="3"><text:bookmark-start text:name="__RefHeading___唯藉恩典_藉神命定方法_來到神前_9"/><text:bookmark-start text:name="唯藉恩典_藉神命定方法_來到神前"/>2、唯藉恩典，藉神命定方法，來到神前<text:bookmark-end text:name="__RefHeading___唯藉恩典_藉神命定方法_來到神前_9"/><text:bookmark-end text:name="唯藉恩典_藉神命定方法_來到神前"/></text:h>
      <text:list text:style-name="List_20_1" text:continue-numbering="false">
        <text:list-item>
          <text:p text:style-name="LastListParagraph_List_20_1_Content_First"> 禮儀和祭祀的條例，必定是源於神，而非出於人。</text:p>
        </text:list-item>
      </text:list>
      <text:h text:style-name="Heading_20_3" text:outline-level="3"><text:bookmark-start text:name="__RefHeading___聖民許配雅威_遠離不貞_必須禁觸任何敗壞和腐爛的物件_10"/><text:bookmark-start text:name="聖民許配雅威_遠離不貞_必須禁觸任何敗壞和腐爛的物件"/>3、聖民許配雅威，遠離不貞，必須禁觸任何敗壞和腐爛的物件<text:bookmark-end text:name="__RefHeading___聖民許配雅威_遠離不貞_必須禁觸任何敗壞和腐爛的物件_10"/><text:bookmark-end text:name="聖民許配雅威_遠離不貞_必須禁觸任何敗壞和腐爛的物件"/></text:h>
      <text:list text:style-name="List_20_1" text:continue-numbering="false">
        <text:list-item>
          <text:p text:style-name="List_20_1_Content_First"> 敗壞和腐爛的物件：如死屍或汙穢的疾病。</text:p>
        </text:list-item>
        <text:list-item>
          <text:p text:style-name="List_20_1_Content_Last"> 這些條件是表達對神及對人之愛的基本態度。</text:p>
        </text:list-item>
      </text:list>
      <text:h text:style-name="Heading_20_3" text:outline-level="3"><text:bookmark-start text:name="__RefHeading___禁獻腐敗物給神_11"/><text:bookmark-start text:name="禁獻腐敗物給神"/>4、禁獻腐敗物給神<text:bookmark-end text:name="__RefHeading___禁獻腐敗物給神_11"/><text:bookmark-end text:name="禁獻腐敗物給神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宗教年受神聖數字_七_所支配_12"/><text:bookmark-start text:name="宗教年受神聖數字_七_所支配"/>5、宗教年受神聖數字「七」所支配<text:bookmark-end text:name="__RefHeading___宗教年受神聖數字_七_所支配_12"/><text:bookmark-end text:name="宗教年受神聖數字_七_所支配"/></text:h>
      <text:p text:style-name="Text_20_body">「七」象徵神完美的工作。</text:p>
      <text:list text:style-name="List_20_1" text:continue-numbering="false">
        <text:list-item>
          <text:p text:style-name="List_20_1_Content_First"> a、第七日為安息日；</text:p>
        </text:list-item>
        <text:list-item>
          <text:p text:style-name="List_20_1_Content"> b、第七年為安息年；</text:p>
        </text:list-item>
        <text:list-item>
          <text:p text:style-name="List_20_1_Content"> c、七七年之後為禧年；</text:p>
        </text:list-item>
        <text:list-item>
          <text:p text:style-name="List_20_1_Content"> d、逾越節是亞筆月第二個七日的黃昏；</text:p>
        </text:list-item>
        <text:list-item>
          <text:p text:style-name="List_20_1_Content"> e、除酵節慶祝七天；</text:p>
        </text:list-item>
        <text:list-item>
          <text:p text:style-name="List_20_1_Content"> f、五旬節是七七搖禾捆祭之後；</text:p>
        </text:list-item>
        <text:list-item>
          <text:p text:style-name="List_20_1_Content"> g、第七日因三個節期成聖：吹角節、贖罪日、住棚節；</text:p>
        </text:list-item>
        <text:list-item>
          <text:p text:style-name="List_20_1_Content_Last"> h、住棚節守節七日（住棚七日）。</text:p>
        </text:list-item>
      </text:list>
      <text:h text:style-name="Heading_20_2" text:outline-level="2"><text:bookmark-start text:name="__RefHeading___柒_新約引用_利未記_經文和意義_13"/><text:bookmark-start text:name="柒_新約引用_利未記_經文和意義"/>柒、新約引用《利未記》經文和意義<text:bookmark-end text:name="__RefHeading___柒_新約引用_利未記_經文和意義_13"/><text:bookmark-end text:name="柒_新約引用_利未記_經文和意義"/></text:h>
      <text:h text:style-name="Heading_20_3" text:outline-level="3"><text:bookmark-start text:name="__RefHeading___引用的模式_14"/><text:bookmark-start text:name="引用的模式"/>1、引用的模式<text:bookmark-end text:name="__RefHeading___引用的模式_14"/><text:bookmark-end text:name="引用的模式"/></text:h>
      <text:list text:style-name="List_20_1" text:continue-numbering="false">
        <text:list-item>
          <text:p text:style-name="List_20_1_Content_First"> 少數為全句套用；</text:p>
        </text:list-item>
        <text:list-item>
          <text:p text:style-name="List_20_1_Content_Last"> 大多數為概念、律法法則、個別用詞的引據。</text:p>
        </text:list-item>
      </text:list>
      <text:h text:style-name="Heading_20_3" text:outline-level="3"><text:bookmark-start text:name="__RefHeading___重要引用處_15"/><text:bookmark-start text:name="重要引用處"/>2、重要引用處<text:bookmark-end text:name="__RefHeading___重要引用處_15"/><text:bookmark-end text:name="重要引用處"/></text:h>
      <text:h text:style-name="Heading_20_4" text:outline-level="4"><text:bookmark-start text:name="__RefHeading___a_新約引證舊約集解_許振偉著_集列_8_處經文為新約引用_16"/><text:bookmark-start text:name="a_新約引證舊約集解_許振偉著_集列_8_處經文為新約引用"/>A、《新約引證舊約集解》許振偉著，集列 8 處經文為新約引用<text:bookmark-end text:name="__RefHeading___a_新約引證舊約集解_許振偉著_集列_8_處經文為新約引用_16"/><text:bookmark-end text:name="a_新約引證舊約集解_許振偉著_集列_8_處經文為新約引用"/></text:h>
      <text:list text:style-name="List_20_1" text:continue-numbering="false">
        <text:list-item>
          <text:p text:style-name="List_20_1_Content_First"> a、「聖潔」（利 11:45）：（彼前 1:16）。</text:p>
        </text:list-item>
        <text:list-item>
          <text:p text:style-name="List_20_1_Content"> b、「行律法得活」（利 18:5）：（羅 10:5; 加 3:12）。</text:p>
        </text:list-item>
        <text:list-item>
          <text:p text:style-name="List_20_1_Content"> c、「不可起假誓」（利 19:12）：（太 5:33）。</text:p>
        </text:list-item>
        <text:list-item>
          <text:p text:style-name="List_20_1_Content"> d、「工人得工價」（利 19:13）：（提前 5:18）。</text:p>
        </text:list-item>
        <text:list-item>
          <text:p text:style-name="List_20_1_Content"> e、「愛鄰如己」（利 19:18）：（太 5:43; 19:18; 22:37-39; 可 12:29-31; 路 10:27; 雅 2:8）。</text:p>
        </text:list-item>
        <text:list-item>
          <text:p text:style-name="List_20_1_Content"> f、「咒罵父母」（利 20:9）：（可 7:10）。</text:p>
        </text:list-item>
        <text:list-item>
          <text:p text:style-name="List_20_1_Content"> g、「報仇律」（利 24:20 ）：（太 5:38）。</text:p>
        </text:list-item>
        <text:list-item>
          <text:p text:style-name="List_20_1_Content_Last"> h、「神住人間」（利 26:11-12）：（林後 6:16）。</text:p>
        </text:list-item>
      </text:list>
      <text:h text:style-name="Heading_20_4" text:outline-level="4"><text:bookmark-start text:name="__RefHeading___b_其他重要引用律法的法則或用詞出處_17"/><text:bookmark-start text:name="b_其他重要引用律法的法則或用詞出處"/>B、其他重要引用律法的法則或用詞出處<text:bookmark-end text:name="__RefHeading___b_其他重要引用律法的法則或用詞出處_17"/><text:bookmark-end text:name="b_其他重要引用律法的法則或用詞出處"/></text:h>
      <text:list text:style-name="List_20_1" text:continue-numbering="false">
        <text:list-item>
          <text:p text:style-name="List_20_1_Content_First"> a、「牲血灑在」（利 1:5）：（來 12:24; 彼前 1:2）。</text:p>
        </text:list-item>
        <text:list-item>
          <text:p text:style-name="List_20_1_Content"> b、「獻為馨香祭物」（利 1:9）：（林後 2:14-15; 弗 5:2; 腓 4:18）。</text:p>
        </text:list-item>
        <text:list-item>
          <text:p text:style-name="List_20_1_Content"> c、「不可有酵」（利 2:11）：（太 6:12; 可 8:15; 路 12:1; 林 5:8; 加 3:9）。</text:p>
        </text:list-item>
        <text:list-item>
          <text:p text:style-name="List_20_1_Content"> d、「罪祭牲搬到營外」（利 4:12; 16:28）：（來 13:11-12）。</text:p>
        </text:list-item>
        <text:list-item>
          <text:p text:style-name="List_20_1_Content"> e、「冒失發誓」（利 5:4）：（可 6:23; 徒 23:12），參（太 26:63）。</text:p>
        </text:list-item>
        <text:list-item>
          <text:p text:style-name="List_20_1_Content"> f、「祭司在聖處吃聖物」（利 6:16）：（林前 9:13）。</text:p>
        </text:list-item>
        <text:list-item>
          <text:p text:style-name="List_20_1_Content"> g、「成為聖潔」（利 11:44）：（帖前 4:7; 彼前 1:16）。</text:p>
        </text:list-item>
        <text:list-item>
          <text:p text:style-name="List_20_1_Content"> h、「第八日為嬰孩行割」（利 12:3）：（路 1:5; 2:21; 約 7:22-23）。</text:p>
        </text:list-item>
        <text:list-item>
          <text:p text:style-name="List_20_1_Content"> i、「施恩座（遮罪處、蔽罪蓋）」（利 16:2）：（羅 3:25; 約壹 2:2）。</text:p>
        </text:list-item>
        <text:list-item>
          <text:p text:style-name="List_20_1_Content"> j、「禁食血，肉的生命在血中」（利 17:10-11）：（太 26:28; 可 14:24; 羅 3:25; 弗 1:7; 西 1:20; 來 9:22; 13:12; 約壹 1:7; 啟 1:5）。</text:p>
        </text:list-item>
        <text:list-item>
          <text:p text:style-name="List_20_1_Content"> k、「外人不可吃聖物」（利 22:10）：（太 12:4; 可 2:26; 路 6:4）。</text:p>
        </text:list-item>
        <text:list-item>
          <text:p text:style-name="List_20_1_Content"> l、「是客旅、是寄居的」（利 25:23）：（來 11:13; 彼前 2:11）。</text:p>
        </text:list-item>
        <text:list-item>
          <text:p text:style-name="List_20_1_Content"> m、「救濟貧窮的弟兄」（利 25:35）：（徒 11:29; 約壹 3:17）。</text:p>
        </text:list-item>
        <text:list-item>
          <text:p text:style-name="List_20_1_Content_Last"> n、「不可嚴轄為奴的弟兄」（利 25:43）：（弗 6:9; 西 4:1）。</text:p>
        </text:list-item>
      </text:list>
      <text:h text:style-name="Heading_20_3" text:outline-level="3"><text:bookmark-start text:name="__RefHeading___c_引用意義總結歸類_18"/><text:bookmark-start text:name="c_引用意義總結歸類"/>C、引用意義總結歸類<text:bookmark-end text:name="__RefHeading___c_引用意義總結歸類_18"/><text:bookmark-end text:name="c_引用意義總結歸類"/></text:h>
      <text:list text:style-name="List_20_1" text:continue-numbering="false">
        <text:list-item>
          <text:p text:style-name="List_20_1_Content_First"> 1、行為層面。</text:p>
        </text:list-item>
        <text:list-item>
          <text:p text:style-name="List_20_1_Content"> 2、食物層面。</text:p>
        </text:list-item>
        <text:list-item>
          <text:p text:style-name="List_20_1_Content_Last"> 3、救贖層面。</text:p>
        </text:list-item>
      </text:list>
      <text:h text:style-name="Heading_20_2" text:outline-level="2"><text:bookmark-start text:name="__RefHeading___捌_今日外邦信徒共同接受_利未記_經文的幾個法則_19"/><text:bookmark-start text:name="捌_今日外邦信徒共同接受_利未記_經文的幾個法則"/>捌、今日外邦信徒共同接受《利未記》經文的幾個法則<text:bookmark-end text:name="__RefHeading___捌_今日外邦信徒共同接受_利未記_經文的幾個法則_19"/><text:bookmark-end text:name="捌_今日外邦信徒共同接受_利未記_經文的幾個法則"/></text:h>
      <text:list text:style-name="List_20_1" text:continue-numbering="false">
        <text:list-item>
          <text:p text:style-name="List_20_1_Content_First"> 1、耶穌贖價。</text:p>
        </text:list-item>
        <text:list-item>
          <text:p text:style-name="List_20_1_Content"> 2、愛鄰如己。</text:p>
        </text:list-item>
        <text:list-item>
          <text:p text:style-name="List_20_1_Content_Last"> 3、救濟窮人。</text:p>
        </text:list-item>
      </text:list>
      <text:h text:style-name="Heading_20_2" text:outline-level="2"><text:bookmark-start text:name="__RefHeading___玖_利未記_的神學_20"/><text:bookmark-start text:name="玖_利未記_的神學"/>玖、《利未記》的神學<text:bookmark-end text:name="__RefHeading___玖_利未記_的神學_20"/><text:bookmark-end text:name="玖_利未記_的神學"/></text:h>
      <text:list text:style-name="List_20_1" text:continue-numbering="false">
        <text:list-item>
          <text:p text:style-name="List_20_1_Content_First"> 1、不單啟示如何作法的規則，更強調為何要守律法。</text:p>
        </text:list-item>
        <text:list-item>
          <text:p text:style-name="List_20_1_Content"> 2、頒布律法是恩典，遵守律法就是在神愛的範疇裏。</text:p>
        </text:list-item>
        <text:list-item>
          <text:p text:style-name="List_20_1_Content"> 3、闡明救贖、聖潔、祭祀、安息日，和諸節期真正意義，引至基督身上。</text:p>
        </text:list-item>
        <text:list-item>
          <text:p text:style-name="List_20_1_Content"> 4、律法總綱</text:p>
          <text:list text:style-name="List_20_1">
            <text:list-item>
              <text:p text:style-name="List_20_1_Content"> 第一條「當愛主你的神」，由（利 1-16 章）宣明。</text:p>
            </text:list-item>
            <text:list-item>
              <text:p text:style-name="List_20_1_Content"> 第二條「愛鄰如此」由（利 17 章）以下詳解，為要選民成為謙卑、與神同行，遵行祂的旨意。</text:p>
            </text:list-item>
          </text:list>
        </text:list-item>
        <text:list-item>
          <text:p text:style-name="List_20_1_Content"> 5、不以個人為主體的觀念，而是以家庭、支派為主體的觀念。</text:p>
          <text:list text:style-name="List_20_1">
            <text:list-item>
              <text:p text:style-name="List_20_1_Content"> 婚姻非為恩愛，而是為生兒育女而制定法則。</text:p>
            </text:list-item>
          </text:list>
        </text:list-item>
        <text:list-item>
          <text:p text:style-name="List_20_1_Content"> 6、西乃之約的主體內容，要闡明宗主（神）的恩典，和附庸國（選民）應盡的義務。</text:p>
        </text:list-item>
        <text:list-item>
          <text:p text:style-name="List_20_1_Content_Last"> 7、強調聖潔是深入至人類生活的每一層面，由內心開始，包括個人身體，最終關乎人的每一行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7:09</meta:creation-date>
    <dc:creator>Generated</dc:creator>
    <dc:date>2026-08-01T02::17:09</dc:date>
    <dc:language>en-US</dc:language>
    <meta:editing-cycles>1</meta:editing-cycles>
    <meta:editing-duration>PT0S</meta:editing-duration>
    <dc:title>commentary:lev:lev_c0v0_c0v0_20241005</dc:title>
  </office:meta>
</office:document-meta>
</file>