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7"/><text:bookmark-start text:name="__RefHeading___利未記_7_章_註釋索引_1"/><text:bookmark-start text:name="利未記_7_章_註釋索引"/>（利未記 7 章）註釋索引<text:bookmark-end text:name="__RefHeading___利未記_7_章_註釋索引_1"/><text:bookmark-end text:name="利未記_7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"> <text:a xlink:type="simple" xlink:href="http://yhwhholy.org/bible/commentary/lev/lev_c3v1_c3v17_20110723" text:style-name="Internet_20_link" text:visited-style-name="Visited_20_Internet_20_Link">《利未記》3、7 章（利 3:1-17; 7:11-36）平安祭</text:a></text:p>
        </text:list-item>
        <text:list-item>
          <text:p text:style-name="List_20_1_Content"> <text:a xlink:type="simple" xlink:href="http://yhwhholy.org/bible/commentary/lev/lev_c6v8_c7v10_20110820" text:style-name="Internet_20_link" text:visited-style-name="Visited_20_Internet_20_Link">《利未記》6～7 章（利 6:8-7:10）對祭司獻祭的啟示</text:a></text:p>
        </text:list-item>
        <text:list-item>
          <text:p text:style-name="List_20_1_Content_Last"> <text:a xlink:type="simple" xlink:href="http://yhwhholy.org/bible/commentary/lev/lev_c7v11_c7v38_20110827" text:style-name="Internet_20_link" text:visited-style-name="Visited_20_Internet_20_Link">《利未記》7 章（利 7:11-38）對祭司獻祭的啟示（續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0:52</meta:creation-date>
    <dc:creator>Generated</dc:creator>
    <dc:date>2026-07-30T22::50:52</dc:date>
    <dc:language>en-US</dc:language>
    <meta:editing-cycles>1</meta:editing-cycles>
    <meta:editing-duration>PT0S</meta:editing-duration>
    <dc:title>commentary:lev:7</dc:title>
  </office:meta>
</office:document-meta>
</file>