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lev:10"/><text:bookmark-start text:name="__RefHeading___利未記_10_章_註釋索引_1"/><text:bookmark-start text:name="利未記_10_章_註釋索引"/>（利未記 10 章）註釋索引<text:bookmark-end text:name="__RefHeading___利未記_10_章_註釋索引_1"/><text:bookmark-end text:name="利未記_10_章_註釋索引"/></text:h>
      <text:list text:style-name="List_20_1" text:continue-numbering="false">
        <text:list-item>
          <text:p text:style-name="List_20_1_Content_First"> <text:a xlink:type="simple" xlink:href="http://yhwhholy.org/bible/commentary/lev/lev_c9v1_c10v20_20130713" text:style-name="Internet_20_link" text:visited-style-name="Visited_20_Internet_20_Link">《利未記》 9～10 章 （利 9:1-10:20）註釋</text:a></text:p>
        </text:list-item>
        <text:list-item>
          <text:p text:style-name="List_20_1_Content"> <text:a xlink:type="simple" xlink:href="http://yhwhholy.org/bible/commentary/lev/lev_c9v1_c10v20_20130713_1" text:style-name="Internet_20_link" text:visited-style-name="Visited_20_Internet_20_Link">《利未記》 9～10 章 （利 9:1-10:20）要義參考</text:a></text:p>
        </text:list-item>
        <text:list-item>
          <text:p text:style-name="List_20_1_Content_Last"> <text:a xlink:type="simple" xlink:href="http://yhwhholy.org/bible/commentary/lev/lev_c10v1_c10v20_20130727" text:style-name="Internet_20_link" text:visited-style-name="Visited_20_Internet_20_Link">《利未記》 10 章 （利 Lev 10:1-20）講道錄音與摘記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2::51:44</meta:creation-date>
    <dc:creator>Generated</dc:creator>
    <dc:date>2026-07-30T22::51:44</dc:date>
    <dc:language>en-US</dc:language>
    <meta:editing-cycles>1</meta:editing-cycles>
    <meta:editing-duration>PT0S</meta:editing-duration>
    <dc:title>commentary:lev:10</dc:title>
  </office:meta>
</office:document-meta>
</file>