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ud:20221015_jud_c1v1_c1v25"/><text:bookmark-start text:name="__RefHeading___猶大書註解_猶大書概論_1"/><text:bookmark-start text:name="猶大書註解_猶大書概論"/>〔猶大書註解〕猶大書概論<text:bookmark-end text:name="__RefHeading___猶大書註解_猶大書概論_1"/><text:bookmark-end text:name="猶大書註解_猶大書概論"/></text:h>
      <text:p text:style-name="Text_20_body">作者：林義勳 LYX；
初稿日期：20221002；
講解日期：20221017、2022年住棚節第八日；
輸入：WCM； 編輯：WCM； 英文名：Jude 1:1-1:25；
又名：《2022年住棚節第八日：猶大書概論》</text:p>
      <text:p text:style-name="Text_20_body">說明：由於猶大書僅有一章，故在引用時通常省略章號，只記節號，如（12）表示（猶 1:12）。</text:p>
      <text:h text:style-name="Heading_20_2" text:outline-level="2"><text:bookmark-start text:name="__RefHeading___壹_經文架構_2"/><text:bookmark-start text:name="壹_經文架構"/>壹、經文架構<text:bookmark-end text:name="__RefHeading___壹_經文架構_2"/><text:bookmark-end text:name="壹_經文架構"/></text:h>
      <text:p text:style-name="Text_20_body">參見《宏博聖經譯註版‧李保羅》</text:p>
      <text:list text:style-name="List_20_1" text:continue-numbering="false">
        <text:list-item>
          <text:p text:style-name="List_20_1_Content_First"> A、（1-2）在父神裏蒙愛，藉耶穌基督蒙保守</text:p>
          <text:list text:style-name="List_20_1">
            <text:list-item>
              <text:p text:style-name="List_20_1_Content"> B、（3）勉勵：為一次已交付聖徒的信心，持續奮鬥（親愛的）</text:p>
              <text:list text:style-name="List_20_1">
                <text:list-item>
                  <text:p text:style-name="List_20_1_Content"> C、（4）因有從旁偷著進來者，否認與修改信仰</text:p>
                  <text:list text:style-name="List_20_1">
                    <text:list-item>
                      <text:p text:style-name="List_20_1_Content"> D、（5-10）引述過往例證去責備作夢者（8）</text:p>
                      <text:list text:style-name="List_20_1">
                        <text:list-item>
                          <text:p text:style-name="List_20_1_Content"> Ⅰ、（5-7）三件五經中的事件：違背神律法原則</text:p>
                          <text:list text:style-name="List_20_1">
                            <text:list-item>
                              <text:p text:style-name="List_20_1_Content"> a、（5）出埃及後在加低斯的不信者</text:p>
                            </text:list-item>
                            <text:list-item>
                              <text:p text:style-name="List_20_1_Content"> b、（6）不看守本職，離棄自己住所的天使們</text:p>
                            </text:list-item>
                            <text:list-item>
                              <text:p text:style-name="List_20_1_Content"> c、（7）所多瑪和蛾摩拉中行淫隨從另類肉體者</text:p>
                            </text:list-item>
                          </text:list>
                        </text:list-item>
                        <text:list-item>
                          <text:p text:style-name="List_20_1_Content"> Ⅰa、（8）責備其行為：這些作夢者</text:p>
                        </text:list-item>
                        <text:list-item>
                          <text:p text:style-name="List_20_1_Content"> Ⅱ、（9）引述偽經中米迦勒為例：不可輕易誹謗</text:p>
                        </text:list-item>
                        <text:list-item>
                          <text:p text:style-name="List_20_1_Content"> Ⅱa、（10）責備其行為：這些人無理性的生物</text:p>
                        </text:list-item>
                      </text:list>
                    </text:list-item>
                    <text:list-item>
                      <text:p text:style-name="List_20_1_Content"> D’、（11-16）引述過往例證去責備假牧者（12）</text:p>
                      <text:list text:style-name="List_20_1">
                        <text:list-item>
                          <text:p text:style-name="List_20_1_Content"> Ⅰ、（11）三件五經中的事件：違背神律法原則</text:p>
                          <text:list text:style-name="List_20_1">
                            <text:list-item>
                              <text:p text:style-name="List_20_1_Content"> a、（11a）該隱的路</text:p>
                            </text:list-item>
                            <text:list-item>
                              <text:p text:style-name="List_20_1_Content"> b、（11b）巴蘭的酬金</text:p>
                            </text:list-item>
                            <text:list-item>
                              <text:p text:style-name="List_20_1_Content"> c、（11c）可拉的爭論</text:p>
                            </text:list-item>
                          </text:list>
                        </text:list-item>
                        <text:list-item>
                          <text:p text:style-name="List_20_1_Content"> Ⅰa、（12-13）責備其行為：這些人是在你們愛筵中的污點</text:p>
                        </text:list-item>
                        <text:list-item>
                          <text:p text:style-name="List_20_1_Content"> Ⅱ、（14-15）引述偽經中以諾的預言：主再臨審判不敬虔者</text:p>
                        </text:list-item>
                        <text:list-item>
                          <text:p text:style-name="List_20_1_Content"> Ⅱa、（16）責備其行為：這些人是怨天尤人的埋怨者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C’、（17-19）因有譏笑者，按己不敬虔的慾望行事為人</text:p>
                </text:list-item>
              </text:list>
            </text:list-item>
            <text:list-item>
              <text:p text:style-name="List_20_1_Content"> B’、（20-23）勉勵：用至聖信心建造自己，搶救猶豫者（親愛的）</text:p>
            </text:list-item>
          </text:list>
        </text:list-item>
        <text:list-item>
          <text:p text:style-name="List_20_1_Content_Last"> A’、（24-25）獨一的神，我們的救求，透過耶穌基督我們的主</text:p>
        </text:list-item>
      </text:list>
      <text:h text:style-name="Heading_20_2" text:outline-level="2"><text:bookmark-start text:name="__RefHeading___貳_本書主要背景_3"/><text:bookmark-start text:name="貳_本書主要背景"/>貳、本書主要背景<text:bookmark-end text:name="__RefHeading___貳_本書主要背景_3"/><text:bookmark-end text:name="貳_本書主要背景"/></text:h>
      <text:list text:style-name="List_20_1" text:continue-numbering="false">
        <text:list-item>
          <text:p text:style-name="List_20_1_Content_First"> 1、在教會中有反律法主義者興起。</text:p>
        </text:list-item>
        <text:list-item>
          <text:p text:style-name="List_20_1_Content_Last"> 2、深受間約時期的旁經、次經的影響、對靈界的天使之認識為：天使是遵守律法者的保護者。而攻擊者的行徑如犯罪的惡天使，是要破壞那頒佈律法的天使工作一樣。</text:p>
        </text:list-item>
      </text:list>
      <text:h text:style-name="Heading_20_2" text:outline-level="2"><text:bookmark-start text:name="__RefHeading___叁_鑰詞與解經原則_4"/><text:bookmark-start text:name="叁_鑰詞與解經原則"/>叁、鑰詞與解經原則<text:bookmark-end text:name="__RefHeading___叁_鑰詞與解經原則_4"/><text:bookmark-end text:name="叁_鑰詞與解經原則"/></text:h>
      <text:p text:style-name="Text_20_body"><text:span text:style-name="Strong_20_Emphasis">鑰詞：「在末後的那時期」</text:span></text:p>
      <text:p text:style-name="Text_20_body">作者自我解經：</text:p>
      <text:list text:style-name="List_20_1" text:continue-numbering="false">
        <text:list-item>
          <text:p text:style-name="List_20_1_Content_First"> 先引用五段聖經、旁經、使徒教訓（5-7, 9, 11, 14-15, 17-18），</text:p>
        </text:list-item>
        <text:list-item>
          <text:p text:style-name="List_20_1_Content_Last"> 其含意再由後面經文解釋之（8, 10, 12-13, 16, 19）。</text:p>
        </text:list-item>
      </text:list>
      <text:h text:style-name="Heading_20_2" text:outline-level="2"><text:bookmark-start text:name="__RefHeading___肆_獨特用詞_5"/><text:bookmark-start text:name="肆_獨特用詞"/>肆、獨特用詞<text:bookmark-end text:name="__RefHeading___肆_獨特用詞_5"/><text:bookmark-end text:name="肆_獨特用詞"/></text:h>
      <text:h text:style-name="Heading_20_3" text:outline-level="3"><text:bookmark-start text:name="__RefHeading___與彼得後書相同用詞_6"/><text:bookmark-start text:name="與彼得後書相同用詞"/>1、與彼得後書相同用詞<text:bookmark-end text:name="__RefHeading___與彼得後書相同用詞_6"/><text:bookmark-end text:name="與彼得後書相同用詞"/></text:h>
      <text:list text:style-name="List_20_1" text:continue-numbering="false">
        <text:list-item>
          <text:p text:style-name="List_20_1_Content_First"> （1）奴隸（彼後 1:1）、保守（彼後 2:4, 9, 17; 3:7）</text:p>
        </text:list-item>
        <text:list-item>
          <text:p text:style-name="List_20_1_Content"> （2）更加給（彼後 1:2）、平安（彼後 1:2; 3:14）</text:p>
        </text:list-item>
        <text:list-item>
          <text:p text:style-name="List_20_1_Content"> （3）親愛的（彼後 3:1, 8, 14, 15, 17）、十分的熱忱（彼後 1:5）、救恩（彼後 3:15）、交付（彼後 2:4, 21）、聖別的（彼後 1:21 ; 2:21; 3:2, 11）、信心（彼後 1:1, 5）</text:p>
        </text:list-item>
        <text:list-item>
          <text:p text:style-name="List_20_1_Content"> （4）刑罰（彼後 2:3），不敬虔者（彼後 2:5, 6; 3:7）、恩典（彼後 1:2; 3:18）、淫蕩（彼後 2:2, 7, 18）、否認（彼後 2:1）、主宰（彼後 2:1）</text:p>
        </text:list-item>
        <text:list-item>
          <text:p text:style-name="List_20_1_Content"> （5）提醒（彼後 1:12）、有意願（彼後 3:9）、知道（彼後 1:12, 14; 2:9）、百姓（彼後 2:1）、第二次（彼後 3:1）、毀滅（彼後 3:6, 9）</text:p>
        </text:list-item>
        <text:list-item>
          <text:p text:style-name="List_20_1_Content"> （6）天使（彼後 2:4, 11）、本職（彼後 3:4「起始」)、審判（彼後 2:4, 9, 11; 3:7）、幽冥（彼後 2:4）</text:p>
        </text:list-item>
        <text:list-item>
          <text:p text:style-name="List_20_1_Content"> （7）所多瑪和蛾摩拉（彼後 2:6）、隨從肉體（彼後 2:10），火（彼後 3:7）</text:p>
        </text:list-item>
        <text:list-item>
          <text:p text:style-name="List_20_1_Content"> （8）主權（彼後 2:10）、毀謗（彼後 2:2, 10, 12）、榮耀（彼後 2:10）</text:p>
        </text:list-item>
        <text:list-item>
          <text:p text:style-name="List_20_1_Content"> （10）無理性的生物（彼後 2:12）、敗壞（彼後 2:12）</text:p>
        </text:list-item>
        <text:list-item>
          <text:p text:style-name="List_20_1_Content"> （11）行走（彼後 2:10; 3:3「行事為人」)、、錯謬（彼後 2:18; 3:17）、巴蘭（彼後 2:15）、酬金（彼後 2:15）</text:p>
        </text:list-item>
        <text:list-item>
          <text:p text:style-name="List_20_1_Content"> （12）一同聚餐（彼後 2:13）、愛筵（彼後 1:7）「憐愛」、沒有水的（彼後 2:17）、沒有果子（彼後 1:8）</text:p>
        </text:list-item>
        <text:list-item>
          <text:p text:style-name="List_20_1_Content"> （13）黑暗的幽冥（彼後 2:17）、保留（彼後 2:17）</text:p>
        </text:list-item>
        <text:list-item>
          <text:p text:style-name="List_20_1_Content"> （15）行不敬虔（彼後 2:6）</text:p>
        </text:list-item>
        <text:list-item>
          <text:p text:style-name="List_20_1_Content"> （16）按著他們的慾望行事為人（彼後 3:3）、矜誇之語（彼後 2:18）</text:p>
        </text:list-item>
        <text:list-item>
          <text:p text:style-name="List_20_1_Content"> （17）記住（彼後 3:2）、先前預先說出的話（彼後 3:2）、使徒（彼後 1:1; 3:2）</text:p>
        </text:list-item>
        <text:list-item>
          <text:p text:style-name="List_20_1_Content"> （18）末後的（彼後 2:20; 3:3）、譏笑的人（彼後 3:3）</text:p>
        </text:list-item>
        <text:list-item>
          <text:p text:style-name="List_20_1_Content"> （20）聖靈（彼後 1:21）</text:p>
        </text:list-item>
        <text:list-item>
          <text:p text:style-name="List_20_1_Content"> （24）保護（彼後 2:5; 3:17）</text:p>
        </text:list-item>
        <text:list-item>
          <text:p text:style-name="List_20_1_Content_Last"> （25）救主（彼後 1:1, 11; 2:20; 3:2, 8）</text:p>
        </text:list-item>
      </text:list>
      <text:h text:style-name="Heading_20_3" text:outline-level="3"><text:bookmark-start text:name="__RefHeading___猶大書獨有的用詞_7"/><text:bookmark-start text:name="猶大書獨有的用詞"/>2、猶大書獨有的用詞<text:bookmark-end text:name="__RefHeading___猶大書獨有的用詞_7"/><text:bookmark-end text:name="猶大書獨有的用詞"/></text:h>
      <text:list text:style-name="List_20_1" text:continue-numbering="false">
        <text:list-item>
          <text:p text:style-name="List_20_1_Content_First"> a、（3）奮鬥 GK1864：對抗、比賽、爭戰</text:p>
        </text:list-item>
        <text:list-item>
          <text:p text:style-name="List_20_1_Content"> b、（4）偷著進來 GK3921：私自進來、祕密地進入</text:p>
        </text:list-item>
        <text:list-item>
          <text:p text:style-name="List_20_1_Content"> c、（4）獨一的主宰 GK1203</text:p>
        </text:list-item>
        <text:list-item>
          <text:p text:style-name="List_20_1_Content"> d、（7）行淫 GK1608：縱淫、通姦、賣淫</text:p>
        </text:list-item>
        <text:list-item>
          <text:p text:style-name="List_20_1_Content"> e、（7）鑑戒 GK1164：例子、樣品，參（彼後 2:6）「鑑戒」GK5262</text:p>
        </text:list-item>
        <text:list-item>
          <text:p text:style-name="List_20_1_Content"> f、（7）受到懲罰 GK1349 + GK5254</text:p>
        </text:list-item>
        <text:list-item>
          <text:p text:style-name="List_20_1_Content"> g、（10）本性地 GK5447：自然的、本能地</text:p>
        </text:list-item>
        <text:list-item>
          <text:p text:style-name="List_20_1_Content"> h、（12）汙點 GK4694：礁石</text:p>
        </text:list-item>
        <text:list-item>
          <text:p text:style-name="List_20_1_Content"> i、（12）深秋 GK5352：晚秋</text:p>
        </text:list-item>
        <text:list-item>
          <text:p text:style-name="List_20_1_Content"> j、（13）湧起泡沫 GK1890：吐滿泡沫、滿口飛沫</text:p>
        </text:list-item>
        <text:list-item>
          <text:p text:style-name="List_20_1_Content"> k、（13）漂泊的眾星 GK4107</text:p>
        </text:list-item>
        <text:list-item>
          <text:p text:style-name="List_20_1_Content"> l、（16）怨天尤人的埋怨者 GK1113 + Gk3202</text:p>
        </text:list-item>
        <text:list-item>
          <text:p text:style-name="List_20_1_Content"> m、（18）區分界限 GK592：爭裂、分裂</text:p>
        </text:list-item>
        <text:list-item>
          <text:p text:style-name="List_20_1_Content_Last"> n、（24）不跌倒 GK679：不失腳、喻不至犯錯</text:p>
        </text:list-item>
      </text:list>
      <text:h text:style-name="Heading_20_2" text:outline-level="2"><text:bookmark-start text:name="__RefHeading___伍_註解_8"/><text:bookmark-start text:name="伍_註解"/>伍、註解<text:bookmark-end text:name="__RefHeading___伍_註解_8"/><text:bookmark-end text:name="伍_註解"/></text:h>
      <text:h text:style-name="Heading_20_3" text:outline-level="3"><text:bookmark-start text:name="__RefHeading___一_猶_13_何為一次地已交付的信心_9"/><text:bookmark-start text:name="一_猶_13_何為一次地已交付的信心"/>一、（猶 1:3）何為一次地已交付的信心？<text:bookmark-end text:name="__RefHeading___一_猶_13_何為一次地已交付的信心_9"/><text:bookmark-end text:name="一_猶_13_何為一次地已交付的信心"/></text:h>
      <text:p text:style-name="Text_20_body">「交付」一詞如用在信仰上，如</text:p>
      <text:list text:style-name="List_20_1" text:continue-numbering="false">
        <text:list-item>
          <text:p text:style-name="List_20_1_Content_First"> （太 11:27）父交付子的；</text:p>
        </text:list-item>
        <text:list-item>
          <text:p text:style-name="List_20_1_Content"> （路 1:2）話語的目擊者和僕役者交付我們的；</text:p>
        </text:list-item>
        <text:list-item>
          <text:p text:style-name="List_20_1_Content"> （徒 6:14）摩西交付給我們的慣例；</text:p>
        </text:list-item>
        <text:list-item>
          <text:p text:style-name="List_20_1_Content"> （徒 16:4）交付他們去遵守那見解；</text:p>
        </text:list-item>
        <text:list-item>
          <text:p text:style-name="List_20_1_Content"> （羅 6:17）被交付教導的模範中；</text:p>
        </text:list-item>
        <text:list-item>
          <text:p text:style-name="List_20_1_Content"> （林前 11:2）先前交付你們的傳統；</text:p>
        </text:list-item>
        <text:list-item>
          <text:p text:style-name="List_20_1_Content"> （林前 15:3）我曾交付給你們其首要的……就是基督按著經典為我們的罪死了；</text:p>
        </text:list-item>
        <text:list-item>
          <text:p text:style-name="List_20_1_Content_Last"> （彼後 2:21）從已交付給他們的聖別誡命中轉離。</text:p>
        </text:list-item>
      </text:list>
      <text:p text:style-name="Text_20_body">由以上經文可知，「交付」是以色列人用來形容傳達帶有權威的信息所用之詞，故可指一種信仰準則，而本句子可指自舊約到新約完整的救恩信息，已全然交付給受信者。</text:p>
      <text:h text:style-name="Heading_20_3" text:outline-level="3"><text:bookmark-start text:name="__RefHeading___二_猶_14_何謂偷著進來者_10"/><text:bookmark-start text:name="二_猶_14_何謂偷著進來者"/>二、（猶 1:4）何謂偷著進來者？<text:bookmark-end text:name="__RefHeading___二_猶_14_何謂偷著進來者_10"/><text:bookmark-end text:name="二_猶_14_何謂偷著進來者"/></text:h>
      <text:list text:style-name="List_20_1" text:continue-numbering="false">
        <text:list-item>
          <text:p text:style-name="List_20_1_Content_First"> 1、「偷著進來者」原文 GK3921 pareisduno</text:p>
          <text:list text:style-name="List_20_1">
            <text:list-item>
              <text:p text:style-name="List_20_1_Content_Last"> 由三個希臘文組合而成，非常用字，類似（加 2:4; 彼後 2:1）GK3919 pareisago 「私自引進、偷偷引進」；或（提後 3:6）GK1744 enduna 「私自進入」（此字為新約作者獨創之詞）；其含意同（羅 5:20）GK3922 「溜進來」。因此保羅、彼得都已察覺到教會中有此現象，已非稀奇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浦魯他克（Plutach）用它描寫一人狡猾地拒絕接受良善律法的管制，暗中用較次等的律法取代。</text:p>
        </text:list-item>
      </text:list>
      <text:list text:style-name="List_20_1" text:continue-numbering="false">
        <text:list-item>
          <text:p text:style-name="List_20_1_Content_First"> 3、「從前早已載明，歸於刑罰之人」</text:p>
          <text:list text:style-name="List_20_1">
            <text:list-item>
              <text:p text:style-name="List_20_1_Content_Last"> 一方面表明此等人在先前啟示的經文（可指舊約）有預言，另一方面這個刑罰作者未指明、但讀者應是耳熟能詳的。然而也可指下面作者所引述的例子中的各項審判，由（5-19）即他的刑罰。</text:p>
            </text:list-item>
          </text:list>
        </text:list-item>
      </text:list>
      <text:list text:style-name="List_20_1" text:continue-numbering="false">
        <text:list-item>
          <text:p text:style-name="List_20_1_Content_First"> 4、「不虔誠的、不敬虔的」GK765</text:p>
          <text:list text:style-name="List_20_1">
            <text:list-item>
              <text:p text:style-name="List_20_1_Content_Last"> 此字是本書的主調，另相似的動詞（GK764）和名詞（GB763）、共出現六次（4, 15, 18）。在新約中指「不敬神的人、行為、思想」；在舊約相對應詞「錯誤的」（HB7561），「犯罪的」（HB7562）、「行惡的」（HB7563），指「行事不公、有罪、作錯」。希臘文文學則有「放縱情慾的機會，不受拘束的惡行」。在（羅 1:18, 4:5; 5:6; 提前 1:9; 提後 2:16; 多 2:12; 彼前 4:18; 彼後 2:5, 6; 3:7）出現，就是指違背了律法者。</text:p>
            </text:list-item>
          </text:list>
        </text:list-item>
      </text:list>
      <text:h text:style-name="Heading_20_3" text:outline-level="3"><text:bookmark-start text:name="__RefHeading___三_猶_16_天使_是否指_創_62_4_神的兒子_11"/><text:bookmark-start text:name="三_猶_16_天使_是否指_創_62_4_神的兒子"/>三、（猶 1:6）「天使」是否指（創 6:2, 4）「神的兒子」？<text:bookmark-end text:name="__RefHeading___三_猶_16_天使_是否指_創_62_4_神的兒子_11"/><text:bookmark-end text:name="三_猶_16_天使_是否指_創_62_4_神的兒子"/></text:h>
      <text:list text:style-name="List_20_1" text:continue-numbering="false">
        <text:list-item>
          <text:p text:style-name="LastListParagraph_List_20_1_Content_First"> 1、多位猶太拉比曾以此對（創 6:1-6）故事作解釋，《以諾一書》也記錄天使因其淫欲和驕傲，導致天使墮落的原因。《猶大書》作者並不一定贊同此解釋的真實性，因而他未直接套用（創 6:1-6）的用詞。</text:p>
        </text:list-item>
      </text:list>
      <text:list text:style-name="List_20_1" text:continue-numbering="false">
        <text:list-item>
          <text:p text:style-name="LastListParagraph_List_20_1_Content_First"> 2、然而作者的描述，比較（賽 14:12）「明亮之星、早晨之子的行徑」，（結 26:19-21）「推羅的下場」，都有相似結局，不必然是引自（創 6:1-6）的例證。</text:p>
        </text:list-item>
      </text:list>
      <text:list text:style-name="List_20_1" text:continue-numbering="false">
        <text:list-item>
          <text:p text:style-name="List_20_1_Content_First"> 3、閃語中「神的兒子」確常指向「天使」（伯 1:6; 2:1; 38:7; 詩 39:6）。</text:p>
          <text:list text:style-name="List_20_1">
            <text:list-item>
              <text:p text:style-name="List_20_1_Content"> 聖經未說明天使有無性別，但天使會以人的形像出現在地上，有人的軀體和胃口（創 18:2, 22; 29:1, 3-5）；天使在天上不嫁娶，但聖經未言天使不能嫁娶。</text:p>
            </text:list-item>
          </text:list>
        </text:list-item>
        <text:list-item>
          <text:p text:style-name="List_20_1_Content"> 有一些學者比較「神的兒子是天使」或「神的兒子是塞特的後代」的解釋觀點後，發現都有一些可成立的理由，也同樣有一些難以解釋的內容，兩者確實離以讓人確認何者可信。</text:p>
        </text:list-item>
        <text:list-item>
          <text:p text:style-name="List_20_1_Content_Last"> 《猶大書》並非要去解釋、定義（創 6:2, 4）的意涵，而是用更精確的內容指出天使違犯的事實：離棄住所，不看守本職。</text:p>
        </text:list-item>
      </text:list>
      <text:list text:style-name="List_20_1" text:continue-numbering="false">
        <text:list-item>
          <text:p text:style-name="List_20_1_Content_First"> 4、「本職」GK746</text:p>
          <text:list text:style-name="List_20_1">
            <text:list-item>
              <text:p text:style-name="List_20_1_Content"> 意義：a、起始、起因、本源、基礎；b、原則、要表；c、末端、尾部；d、王權、統治權；e、長官職務、公職。若是中動語態（middle 關身），意為治理。</text:p>
            </text:list-item>
            <text:list-item>
              <text:p text:style-name="List_20_1_Content"> 以色列人在間約時期以為，每一國或人民各有其守護天使，參考《LXX》（申 32:8）譯詞，因此作者應指天使不履行其本職守護的工作。</text:p>
            </text:list-item>
            <text:list-item>
              <text:p text:style-name="List_20_1_Content_Last"> 由上下三個例子都可指向人的本職（進迦南成就神的應許）、天性（男女正常婚姻），和天使的本職（神的差派工作），則作者是以此指那些偷進來者，引誘信徒偏離律法的法則，行出違背良善的本職，趨向放縱行為。</text:p>
            </text:list-item>
          </text:list>
        </text:list-item>
      </text:list>
      <text:h text:style-name="Heading_20_3" text:outline-level="3"><text:bookmark-start text:name="__RefHeading___四_猶_111_該隱_巴蘭_可拉是喻指今日的何種人_12"/><text:bookmark-start text:name="四_猶_111_該隱_巴蘭_可拉是喻指今日的何種人"/>四、（猶 1:11）該隱、巴蘭、可拉是喻指今日的何種人？<text:bookmark-end text:name="__RefHeading___四_猶_111_該隱_巴蘭_可拉是喻指今日的何種人_12"/><text:bookmark-end text:name="四_猶_111_該隱_巴蘭_可拉是喻指今日的何種人"/></text:h>
      <text:list text:style-name="List_20_1" text:continue-numbering="false">
        <text:list-item>
          <text:p text:style-name="List_20_1_Content_First"> 1、該隱：主張世上無審判，也無審判者；既無來世，也無報應者。</text:p>
        </text:list-item>
        <text:list-item>
          <text:p text:style-name="List_20_1_Content"> 2、巴蘭：恩典論者，犯罪不可怕，不會影響信徒在神面前的地位。</text:p>
        </text:list-item>
        <text:list-item>
          <text:p text:style-name="List_20_1_Content_Last"> 3、可拉：拒絕權柄、分裂主義者。</text:p>
        </text:list-item>
      </text:list>
      <text:p text:style-name="Text_20_body">這些人要求完全的自主權，如同今日的人權、性自主權、公平貿易權。
有學者以為這些人，如阿爾貝·卡繆(Albert Camus)的劇作《卡里古拉》、尼采的超人，自己才是一切價值的標竿，道德與真理的準繩。</text:p>
      <text:p text:style-name="Horizontal_20_Line"/>
      <text:h text:style-name="Heading_20_2" text:outline-level="2"><text:bookmark-start text:name="__RefHeading___猶大書概論_研讀心得_13"/><text:bookmark-start text:name="猶大書概論_研讀心得"/>猶大書概論——研讀心得<text:bookmark-end text:name="__RefHeading___猶大書概論_研讀心得_13"/><text:bookmark-end text:name="猶大書概論_研讀心得"/></text:h>
      <text:p text:style-name="Text_20_body">作者：林義鴻 LYH；
初稿日期：20221013；
講解日期：20221017、2022年住棚節第八日；
輸入：WCM； 編輯：WCM；</text:p>
      <text:p text:style-name="Text_20_body">說明：由於猶大書僅有一章，故在引用時通常省略章號，只記節號，如（12）表示（猶 1:12）。</text:p>
      <text:h text:style-name="Heading_20_3" text:outline-level="3"><text:bookmark-start text:name="__RefHeading___一_與彼後比較_14"/><text:bookmark-start text:name="一_與彼後比較"/>一、與彼後比較<text:bookmark-end text:name="__RefHeading___一_與彼後比較_14"/><text:bookmark-end text:name="一_與彼後比較"/></text:h>
      <text:list text:style-name="List_20_1" text:continue-numbering="false">
        <text:list-item>
          <text:p text:style-name="LastListParagraph_List_20_1_Content_First"> 1、52 個以上相同用詞：彼得後書強調「認識或知識」，正如約翰福音一樣，認識比信心出現更多次。使徒後期的教會陷入「許多假先知和假師傅的異端迷惑中」，由保羅書信（提後提多、監獄書信等），以及彼後、猶大書、約翰一、二、三書、啟示錄等，可以佐證，教會反律法勢力龐大，奉割禮派的、神秘主義、人的理學和傳統、世界小學等等，把教會擄去（西 2:8）。所謂不「照著基督」，即是不照著「基督的律法教訓」，而非一般人錯誤的所謂「福音」。</text:p>
        </text:list-item>
      </text:list>
      <text:list text:style-name="List_20_1" text:continue-numbering="false">
        <text:list-item>
          <text:p text:style-name="LastListParagraph_List_20_1_Content_First"> 2、33 個以上獨特用詞：參見我的「猶大書釋義」。</text:p>
        </text:list-item>
      </text:list>
      <text:h text:style-name="Heading_20_3" text:outline-level="3"><text:bookmark-start text:name="__RefHeading___二_反律主義者的過去_現在與未來_15"/><text:bookmark-start text:name="二_反律主義者的過去_現在與未來"/>二、反律主義者的過去、現在與未來<text:bookmark-end text:name="__RefHeading___二_反律主義者的過去_現在與未來_15"/><text:bookmark-end text:name="二_反律主義者的過去_現在與未來"/></text:h>
      <text:h text:style-name="Heading_20_4" text:outline-level="4"><text:bookmark-start text:name="__RefHeading___聖經中的作夢者_16"/><text:bookmark-start text:name="聖經中的作夢者"/>1、聖經中的作夢者<text:bookmark-end text:name="__RefHeading___聖經中的作夢者_16"/><text:bookmark-end text:name="聖經中的作夢者"/></text:h>
      <text:list text:style-name="List_20_1" text:continue-numbering="false">
        <text:list-item>
          <text:p text:style-name="List_20_1_Content_First"> A、字根動詞 enupniazomai（HB01797），</text:p>
          <text:list text:style-name="List_20_1">
            <text:list-item>
              <text:p text:style-name="List_20_1_Content"> 新約出現 2 次（徒2:17，猶1:8），都是意指「看見異象、做異夢」的先知。</text:p>
            </text:list-item>
            <text:list-item>
              <text:p text:style-name="List_20_1_Content"> 現代心理學家弗洛伊德的「夢境解析」，屬於解夢者範疇的代表人物。</text:p>
            </text:list-item>
            <text:list-item>
              <text:p text:style-name="List_20_1_Content"> 人生三分之一都在睡夢中度過。作夢等同人生。</text:p>
            </text:list-item>
            <text:list-item>
              <text:p text:style-name="List_20_1_Content"> 關鍵性的、影響人生的夢境，委實讓人覺得，人的道路全是由神來決定，人不能自主。</text:p>
            </text:list-item>
            <text:list-item>
              <text:p text:style-name="List_20_1_Content_Last"> 現代的靈恩派很多「作夢者」，甚至如「夢遊者」（其實是另一種邪靈附體），因人完全無意識、自主的行動正是如此，聖靈絕非如此左右人的意志與理性。</text:p>
            </text:list-item>
          </text:list>
        </text:list-item>
      </text:list>
      <text:list text:style-name="List_20_1" text:continue-numbering="false">
        <text:list-item>
          <text:p text:style-name="List_20_1_Content_First"> B、舊約希伯來文的「作夢chalam（HB02492）」，</text:p>
          <text:list text:style-name="List_20_1">
            <text:list-item>
              <text:p text:style-name="List_20_1_Content_Last"> 出現 28 次。他用指「作夢、強壯、健康、使康復（痊癒，賽38:16）。」，人名叫「希連（即黑玳）」（亞6:14）</text:p>
            </text:list-item>
          </text:list>
        </text:list-item>
      </text:list>
      <text:list text:style-name="List_20_1" text:continue-numbering="false">
        <text:list-item>
          <text:p text:style-name="List_20_1_Content_First"> C、創世紀中的作夢者：</text:p>
          <text:list text:style-name="List_20_1">
            <text:list-item>
              <text:p text:style-name="List_20_1_Content_Last"> 作夢記載首由「雅各」開始（創28:12），約瑟繼之（創37:5,6,9ab,10；42:9），兄弟與父親的解夢；埃及酒政與膳長的夢與約瑟的解夢（40:5,8-14），法老的二夢與約瑟解夢（41:1-15）。</text:p>
            </text:list-item>
          </text:list>
        </text:list-item>
      </text:list>
      <text:list text:style-name="List_20_1" text:continue-numbering="false">
        <text:list-item>
          <text:p text:style-name="List_20_1_Content_First"> D、律法書中的作夢者：</text:p>
          <text:list text:style-name="List_20_1">
            <text:list-item>
              <text:p text:style-name="List_20_1_Content_Last"> 作夢者與先知並提（申13:1，3，5）是反律法的。</text:p>
            </text:list-item>
          </text:list>
        </text:list-item>
      </text:list>
      <text:list text:style-name="List_20_1" text:continue-numbering="false">
        <text:list-item>
          <text:p text:style-name="List_20_1_Content_First"> E、士師記的作夢者：</text:p>
          <text:list text:style-name="List_20_1">
            <text:list-item>
              <text:p text:style-name="List_20_1_Content_Last"> 基甸時代的米甸人的夢，符合神旨預示（士7:13）。</text:p>
            </text:list-item>
          </text:list>
        </text:list-item>
      </text:list>
      <text:list text:style-name="List_20_1" text:continue-numbering="false">
        <text:list-item>
          <text:p text:style-name="List_20_1_Content_First"> F、詩篇中的作夢人：</text:p>
          <text:list text:style-name="List_20_1">
            <text:list-item>
              <text:p text:style-name="List_20_1_Content_Last"> 被擄歸回者（詩126:1）；</text:p>
            </text:list-item>
          </text:list>
        </text:list-item>
      </text:list>
      <text:list text:style-name="List_20_1" text:continue-numbering="false">
        <text:list-item>
          <text:p text:style-name="List_20_1_Content_First"> G、大先知書中的作夢者：</text:p>
          <text:list text:style-name="List_20_1">
            <text:list-item>
              <text:p text:style-name="List_20_1_Content_Last"> 飢餓者夢中吃飯（賽29:8）；假先知的作夢（耶23:25），與占卜者並列（耶29:8）。</text:p>
            </text:list-item>
          </text:list>
        </text:list-item>
      </text:list>
      <text:list text:style-name="List_20_1" text:continue-numbering="false">
        <text:list-item>
          <text:p text:style-name="List_20_1_Content_First"> H、聖卷中的作夢者：</text:p>
          <text:list text:style-name="List_20_1">
            <text:list-item>
              <text:p text:style-name="List_20_1_Content_Last"> 尼布甲尼撒王（但2:1，3）</text:p>
            </text:list-item>
          </text:list>
        </text:list-item>
      </text:list>
      <text:list text:style-name="List_20_1" text:continue-numbering="false">
        <text:list-item>
          <text:p text:style-name="List_20_1_Content_First"> I、小先知書中的作夢者：</text:p>
          <text:list text:style-name="List_20_1">
            <text:list-item>
              <text:p text:style-name="List_20_1_Content_Last"> 老年人作夢（珥2:28，同徒2:17）；人名叫「希連（即黑玳）」（亞6:14）。</text:p>
            </text:list-item>
          </text:list>
        </text:list-item>
      </text:list>
      <text:h text:style-name="Heading_20_4" text:outline-level="4"><text:bookmark-start text:name="__RefHeading___使徒教會中有反律法主義者興起_17"/><text:bookmark-start text:name="使徒教會中有反律法主義者興起"/>2、使徒教會中有反律法主義者興起<text:bookmark-end text:name="__RefHeading___使徒教會中有反律法主義者興起_17"/><text:bookmark-end text:name="使徒教會中有反律法主義者興起"/></text:h>
      <text:p text:style-name="Text_20_body">當時的例證與舊約聖經的例證，以及今天的許多例證，恰好吻合，《彼得後書》與《猶大書》為何被當時的「所謂」基督教會排斥，不得列入「正典」，證明，使徒後期至馬西安主義出現，此間，正是反律法主義者勢力逐漸擴大的時候。</text:p>
      <text:p text:style-name="Text_20_body">基督教正典的確立，並未完全清除「反律法主義者」的侵入遺跡，如（約 8:2-11）、《以斯帖記》和《雅歌》被列入正典。</text:p>
      <text:h text:style-name="Heading_20_4" text:outline-level="4"><text:bookmark-start text:name="__RefHeading___間約時期的旁經與次經的影響_18"/><text:bookmark-start text:name="間約時期的旁經與次經的影響"/>3、間約時期的旁經與次經的影響<text:bookmark-end text:name="__RefHeading___間約時期的旁經與次經的影響_18"/><text:bookmark-end text:name="間約時期的旁經與次經的影響"/></text:h>
      <text:p text:style-name="Text_20_body">正如正典與旁經、次經的選定標準，並非完全以「律法」為判定標準。</text:p>
      <text:p text:style-name="Text_20_body">《以諾一書》不是基督教的「正典」，卻被列入「正典」的《猶大書》和《彼得後書》所引用。反對《以諾一書》的人甚至將其列入「偽經」當中。</text:p>
      <text:p text:style-name="Text_20_body">其他所謂天主教中的「次經或旁經」，如《所羅門遺訓》，《馬加比書》顯然有濃厚的「維護律法」的痕跡，也不被列為「正典」。以及新約的《雅各書》、《希伯來書》，也差一點被排擠出去。</text:p>
      <text:p text:style-name="Text_20_body">也就是說，七大「教會公函」：雅各書、彼得前書、彼得後書、約翰一、二、三書、猶大書，以及啟示錄，比起保羅的七教會書信（羅、林、加、弗、腓、西、帖）、四大私函（提前、提後、提多、腓利門），所受到的「質疑」和爭論，要更多且更久。</text:p>
      <text:p text:style-name="Text_20_body">以新教改革的主將「馬丁路德」甚至是將《雅各書》視為「稻草書信」，今日的弟兄會以及許多瑪西安信徒也都持此信仰和態度。</text:p>
      <text:p text:style-name="Text_20_body">「加爾文派」的「唯獨恩典、唯獨信心」，以及流傳已久的以《尼西亞信經》為本的「三一神觀」、「主日崇拜、復活節、聖誕節（美國人的感恩節），「原罪遺傳」，聚會崇拜的男女次序（婦女蒙頭的去除）、聖餐的混亂（逾越節的去除）、靈恩的運用（其中以說靈言被當作「小兒科」，作為代表）⋯⋯等等反律主義的行止，卻公然變成「基督教的基本信仰」。</text:p>
      <text:h text:style-name="Heading_20_4" text:outline-level="4"><text:bookmark-start text:name="__RefHeading___天使論_19"/><text:bookmark-start text:name="天使論"/>4、天使論<text:bookmark-end text:name="__RefHeading___天使論_19"/><text:bookmark-end text:name="天使論"/></text:h>
      <text:list text:style-name="List_20_1" text:continue-numbering="false">
        <text:list-item>
          <text:p text:style-name="List_20_1_Content_First"> A、天使是守律者的保護者：</text:p>
          <text:list text:style-name="List_20_1">
            <text:list-item>
              <text:p text:style-name="List_20_1_Content_Last"> 以律法為準則，則所謂看見天使的人，對律法根本不懂，那麼，裝作光明天使的撒但，藉此欺騙看者，大有可能。許多異象表明許多的反律法的天使出現迷惑人。因此，所謂看見天使的人事見證，必須查驗清楚，否則，不可輕信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犯罪的天使是破壞那頒布律法的天使工作者：</text:p>
          <text:list text:style-name="List_20_1">
            <text:list-item>
              <text:p text:style-name="List_20_1_Content"> 以亞當樂園的古蛇、該隱的背後有那罪者的痕跡；</text:p>
            </text:list-item>
            <text:list-item>
              <text:p text:style-name="List_20_1_Content"> 洪水之前後時代的「以諾和挪亞」，惡天使必大大作工，興起「好譏笑者」，你想，以諾和挪亞要接受多大的「打擊和誹謗」？</text:p>
            </text:list-item>
            <text:list-item>
              <text:p text:style-name="List_20_1_Content"> 摩西當時代的西乃山金牛牘並加低斯的背叛事件，都有「惡天使」的痕跡，</text:p>
            </text:list-item>
            <text:list-item>
              <text:p text:style-name="List_20_1_Content"> 並列王時代的假先知、巴力先知、亞舍拉先知的背後靈，</text:p>
            </text:list-item>
            <text:list-item>
              <text:p text:style-name="List_20_1_Content_Last"> 被擄期的但以理書中的「波斯和希臘的魔君」，攻擊阻擋「迦百列」天使長，以及護衛天使長米迦列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基督教歷史的證明：</text:p>
          <text:list text:style-name="List_20_1">
            <text:list-item>
              <text:p text:style-name="List_20_1_Content"> 惡天使，藉由反律法主義，至今全然風行。</text:p>
            </text:list-item>
            <text:list-item>
              <text:p text:style-name="List_20_1_Content_Last"> 我們要面對的不只是「人」而已，還要應對背後更大勢力的「執政的、掌權的、主治的、有能的、以及一切有名的」「陰謀政府：邪靈的集團」。若無神的保守與幫助，我們能「異軍突起」，「孤軍奮鬥」這麼多年嗎？</text:p>
            </text:list-item>
          </text:list>
        </text:list-item>
      </text:list>
      <text:h text:style-name="Heading_20_4" text:outline-level="4"><text:bookmark-start text:name="__RefHeading___解經原則_20"/><text:bookmark-start text:name="解經原則"/>5、解經原則<text:bookmark-end text:name="__RefHeading___解經原則_20"/><text:bookmark-end text:name="解經原則"/></text:h>
      <text:list text:style-name="List_20_1" text:continue-numbering="false">
        <text:list-item>
          <text:p text:style-name="List_20_1_Content_First"> A、作者引用的五處聖經、旁經、次經和使徒教訓（5-7，9，11，14-15，17-18）。</text:p>
          <text:list text:style-name="List_20_1">
            <text:list-item>
              <text:p text:style-name="List_20_1_Content"> a、旁經、次經或所謂的偽經，與舊約聖經和新約使徒教訓並提，顯示當時的「教訓」沒有所謂「信經或信條」的束縛，引用當時「名著」，只要立論基礎不違背「聖約」即可。</text:p>
            </text:list-item>
            <text:list-item>
              <text:p text:style-name="List_20_1_Content_Last"> b、反之，若外邦的著作中，若以吻合聖經教訓，亦不可排斥。如保羅多次引用希臘人的名言，例如徒17:28，多1:12，腓4:8-9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其含意由隨後的經文解釋之（8，10，12-13，16，19）。（參見我的『猶大書釋義』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7::13:13</meta:creation-date>
    <dc:creator>Generated</dc:creator>
    <dc:date>2025-06-08T07::13:13</dc:date>
    <dc:language>en-US</dc:language>
    <meta:editing-cycles>1</meta:editing-cycles>
    <meta:editing-duration>PT0S</meta:editing-duration>
    <dc:title>commentary:jud:20221015_jud_c1v1_c1v25</dc:title>
  </office:meta>
</office:document-meta>
</file>