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c1v1_c24v33_20250608"/><text:bookmark-start text:name="__RefHeading___約書亞記_1-24_章_約書亞的攻佔美地與未得之地計畫書_從訪英談起_1"/><text:bookmark-start text:name="約書亞記_1-24_章_約書亞的攻佔美地與未得之地計畫書_從訪英談起"/>《約書亞記》1-24 章：約書亞的攻佔美地與未得之地計畫書、從訪英談起<text:bookmark-end text:name="__RefHeading___約書亞記_1-24_章_約書亞的攻佔美地與未得之地計畫書_從訪英談起_1"/><text:bookmark-end text:name="約書亞記_1-24_章_約書亞的攻佔美地與未得之地計畫書_從訪英談起"/></text:h>
      <text:p text:style-name="Text_20_body">原題：約書亞記：約書亞的攻佔美地與未得之地計畫書——從訪英談起 20250608 LYH</text:p>
      <text:p text:style-name="Text_20_body">作者：林義鴻 LYH； 初稿日期：20250607； 講論日期：20250608 五旬節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書_11-9_3"/><text:bookmark-start text:name="書_11-9"/>（書 1:1-9）<text:bookmark-end text:name="__RefHeading___書_11-9_3"/><text:bookmark-end text:name="書_11-9"/></text:h>
      <text:list text:style-name="List_20_1" text:continue-numbering="false">
        <text:list-item>
          <text:p text:style-name="List_20_1_Content_First"> Jos 1:1 　雅威的僕人摩西死了以後、　雅威曉諭摩西的幫手嫩的兒子約書亞、說、</text:p>
        </text:list-item>
        <text:list-item>
          <text:p text:style-name="List_20_1_Content"> Jos 1:2 我的僕人摩西死了。現在你要起來、和眾百姓過這約但河、往我所要賜給以色列人的地去。</text:p>
        </text:list-item>
        <text:list-item>
          <text:p text:style-name="List_20_1_Content"> Jos 1:3 凡你們腳掌所踏之地、我都照著我所應許摩西的話賜給你們了。</text:p>
        </text:list-item>
        <text:list-item>
          <text:p text:style-name="List_20_1_Content"> Jos 1:4 從曠野、和這利巴嫩、直到伯拉大河、赫人的全地、又到大海日落之處、都要作你們的境界。</text:p>
        </text:list-item>
        <text:list-item>
          <text:p text:style-name="List_20_1_Content"> Jos 1:5 你平生的日子、必無一人能在你面前站立得住．我怎樣與摩西同在、也必照樣與你同在．我必不撇下你、也不丟棄你。</text:p>
        </text:list-item>
        <text:list-item>
          <text:p text:style-name="List_20_1_Content"> Jos 1:6 你當剛強壯膽．因為你必使這百姓承受那地為業、就是我向他們列祖起誓應許賜給他們的地。</text:p>
        </text:list-item>
        <text:list-item>
          <text:p text:style-name="List_20_1_Content"> Jos 1:7 只要剛強、大大壯膽、謹守遵行我僕人摩西所吩咐你的一切律法．不可偏離左右、使你無論往那裏去、都可以順利。</text:p>
        </text:list-item>
        <text:list-item>
          <text:p text:style-name="List_20_1_Content"> Jos 1:8 這律法書不可離開你的口．總要晝夜思想、好使你謹守遵行這書上所寫的一切話．如此你的道路就可以亨通、凡事順利。</text:p>
        </text:list-item>
        <text:list-item>
          <text:p text:style-name="List_20_1_Content_Last"> Jos 1:9 我豈沒有吩咐你麼．你當剛強壯膽．不要懼怕、也不要驚惶、因為你無論往那裏去、　雅威你的　神必與你同在。</text:p>
        </text:list-item>
      </text:list>
      <text:h text:style-name="Heading_20_3" text:outline-level="3"><text:bookmark-start text:name="__RefHeading___書_131_4"/><text:bookmark-start text:name="書_131"/>（書 13:1）<text:bookmark-end text:name="__RefHeading___書_131_4"/><text:bookmark-end text:name="書_131"/></text:h>
      <text:list text:style-name="List_20_1" text:continue-numbering="false">
        <text:list-item>
          <text:p text:style-name="LastListParagraph_List_20_1_Content_First"> Jos 13:1 約書亞年紀老邁、　雅威對他說、你年紀老邁了、還有許多未得之地、</text:p>
        </text:list-item>
      </text:list>
      <text:h text:style-name="Heading_20_3" text:outline-level="3"><text:bookmark-start text:name="__RefHeading___書_146-12_5"/><text:bookmark-start text:name="書_146-12"/>（書 14:6-12）<text:bookmark-end text:name="__RefHeading___書_146-12_5"/><text:bookmark-end text:name="書_146-12"/></text:h>
      <text:list text:style-name="List_20_1" text:continue-numbering="false">
        <text:list-item>
          <text:p text:style-name="List_20_1_Content_First"> Jos 14:6 那時猶大人來到吉甲見約書亞、有基尼洗族耶孚尼的兒子迦勒、對約書亞說、　雅威在加低斯巴尼亞、指著我與你對神人摩西所說的話、你都知道了．</text:p>
        </text:list-item>
        <text:list-item>
          <text:p text:style-name="List_20_1_Content"> Jos 14:7 　雅威的僕人摩西、從加低斯巴尼亞打發我窺探這地、那時我正四十歲．我按著心意回報他．</text:p>
        </text:list-item>
        <text:list-item>
          <text:p text:style-name="List_20_1_Content"> Jos 14:8 然而同我上去的眾弟兄使百姓的心消化．但我專心跟從　雅威我的　神。</text:p>
        </text:list-item>
        <text:list-item>
          <text:p text:style-name="List_20_1_Content"> Jos 14:9 當日摩西起誓說、你腳所踏之地、定要歸你和你的子孫、永遠為業．因為你專心跟從　雅威我的　神。</text:p>
        </text:list-item>
        <text:list-item>
          <text:p text:style-name="List_20_1_Content"> Jos 14:10 自從　雅威對摩西說這話的時候、　雅威照他所應許的、使我存活這四十五年．其間以色列人在曠野行走．看哪、現今我八十五歲了、</text:p>
        </text:list-item>
        <text:list-item>
          <text:p text:style-name="List_20_1_Content"> Jos 14:11 我還是強壯、像摩西打發我去的那天一樣．無論是爭戰、是出入、我的力量那時如何、現在還是如何．</text:p>
        </text:list-item>
        <text:list-item>
          <text:p text:style-name="List_20_1_Content_Last"> Jos 14:12 求你將　雅威那日應許我的這山地給我．那裏有亞衲族人、並寬大堅固的城、你也曾聽見了．或者　雅威照他所應許的與我同在、我就把他們趕出去。</text:p>
        </text:list-item>
      </text:list>
      <text:h text:style-name="Heading_20_3" text:outline-level="3"><text:bookmark-start text:name="__RefHeading___書_2414-15_6"/><text:bookmark-start text:name="書_2414-15"/>（書 24:14-15）<text:bookmark-end text:name="__RefHeading___書_2414-15_6"/><text:bookmark-end text:name="書_2414-15"/></text:h>
      <text:list text:style-name="List_20_1" text:continue-numbering="false">
        <text:list-item>
          <text:p text:style-name="List_20_1_Content_First"> Jos 24:14 現在你們要敬畏　雅威、誠心實意地事奉他．將你們列祖在大河那邊和在埃及所事奉的神除掉、去事奉　雅威．</text:p>
        </text:list-item>
        <text:list-item>
          <text:p text:style-name="List_20_1_Content_Last"> Jos 24:15 若是你們以事奉　雅威為不好、今日就可以選擇所要事奉的、是你們列祖在大河那邊所事奉的神呢、是你們所住這地的亞摩利人的神呢。至於我、和我家、我們必定事奉　雅威。</text:p>
        </text:list-item>
      </text:list>
      <text:h text:style-name="Heading_20_2" text:outline-level="2"><text:bookmark-start text:name="__RefHeading___結構與分析_7"/><text:bookmark-start text:name="結構與分析"/>結構與分析<text:bookmark-end text:name="__RefHeading___結構與分析_7"/><text:bookmark-end text:name="結構與分析"/></text:h>
      <text:p text:style-name="Text_20_body">引自《環球聖經公會書卷結構》</text:p>
      <text:h text:style-name="Heading_20_2" text:outline-level="2"><text:bookmark-start text:name="__RefHeading___一_按文學結構分段_同軸模式_8"/><text:bookmark-start text:name="一_按文學結構分段_同軸模式"/>一、 按文學結構分段（同軸模式）<text:bookmark-end text:name="__RefHeading___一_按文學結構分段_同軸模式_8"/><text:bookmark-end text:name="一_按文學結構分段_同軸模式"/></text:h>
      <text:list text:style-name="List_20_1" text:continue-numbering="false">
        <text:list-item>
          <text:p text:style-name="List_20_1_Content_First"> A 1:1-18 約書亞開始任命</text:p>
          <text:list text:style-name="List_20_1">
            <text:list-item>
              <text:p text:style-name="List_20_1_Content"> B 2:1-7:26 圍繞約旦河的事件</text:p>
              <text:list text:style-name="List_20_1">
                <text:list-item>
                  <text:p text:style-name="List_20_1_Content"> C 8:1-12:24 攻取應許地</text:p>
                </text:list-item>
                <text:list-item>
                  <text:p text:style-name="List_20_1_Content"> C’ 13:1-21:45 劃分應許地</text:p>
                </text:list-item>
              </text:list>
            </text:list-item>
            <text:list-item>
              <text:p text:style-name="List_20_1_Content"> B’ 22:1-34 圍繞約旦河的事件</text:p>
            </text:list-item>
          </text:list>
        </text:list-item>
        <text:list-item>
          <text:p text:style-name="List_20_1_Content"> A’ 23:1-24:28 約書亞完成任命</text:p>
        </text:list-item>
        <text:list-item>
          <text:p text:style-name="List_20_1_Content_Last"> D 24:29-33 結語</text:p>
        </text:list-item>
      </text:list>
      <text:h text:style-name="Heading_20_2" text:outline-level="2"><text:bookmark-start text:name="__RefHeading___二_按文學結構分段_平行模式_1-12_章_9"/><text:bookmark-start text:name="二_按文學結構分段_平行模式_1-12_章"/>二、 按文學結構分段（平行模式）（1-12 章）<text:bookmark-end text:name="__RefHeading___二_按文學結構分段_平行模式_1-12_章_9"/><text:bookmark-end text:name="二_按文學結構分段_平行模式_1-12_章"/></text:h>
      <text:list text:style-name="List_20_1" text:continue-numbering="false">
        <text:list-item>
          <text:p text:style-name="List_20_1_Content_First"> A 1:1-18 引言：第一階段</text:p>
          <text:list text:style-name="List_20_1">
            <text:list-item>
              <text:p text:style-name="List_20_1_Content"> B 2:1-24 相信的迦南人得救：喇合</text:p>
              <text:list text:style-name="List_20_1">
                <text:list-item>
                  <text:p text:style-name="List_20_1_Content"> C 3:1-4:24 神蹟：約旦河水停住</text:p>
                  <text:list text:style-name="List_20_1">
                    <text:list-item>
                      <text:p text:style-name="List_20_1_Content"> D 5:1-15 慶典：吉甲</text:p>
                      <text:list text:style-name="List_20_1">
                        <text:list-item>
                          <text:p text:style-name="List_20_1_Content"> E 6:1-27 征服與焚燒耶利哥城</text:p>
                          <text:list text:style-name="List_20_1">
                            <text:list-item>
                              <text:p text:style-name="List_20_1_Content"> F 7:1-8:29 判處死刑：不信的亞干</text:p>
                              <text:list text:style-name="List_20_1">
                                <text:list-item>
                                  <text:p text:style-name="List_20_1_Content"> G 8:30-35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 9:1-2 引言：第二階段</text:p>
          <text:list text:style-name="List_20_1">
            <text:list-item>
              <text:p text:style-name="List_20_1_Content"> B’ 9:3-27 相信的迦南人得救：基遍人</text:p>
              <text:list text:style-name="List_20_1">
                <text:list-item>
                  <text:p text:style-name="List_20_1_Content"> C’ 10:1-15 神蹟：日月停住</text:p>
                  <text:list text:style-name="List_20_1">
                    <text:list-item>
                      <text:p text:style-name="List_20_1_Content"> D’ 10:16-31 慶典：瑪基大</text:p>
                      <text:list text:style-name="List_20_1">
                        <text:list-item>
                          <text:p text:style-name="List_20_1_Content"> E’ 11:1-15 征服與焚燒夏瑣城</text:p>
                          <text:list text:style-name="List_20_1">
                            <text:list-item>
                              <text:p text:style-name="List_20_1_Content"> F’ 11:16-23 判處死刑：心硬的迦南人</text:p>
                              <text:list text:style-name="List_20_1">
                                <text:list-item>
                                  <text:p text:style-name="List_20_1_Content_Last"> G’ 12:1-24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內容大綱_10"/><text:bookmark-start text:name="壹_內容大綱"/>壹、內容大綱<text:bookmark-end text:name="__RefHeading___壹_內容大綱_10"/><text:bookmark-end text:name="壹_內容大綱"/></text:h>
      <text:h text:style-name="Heading_20_3" text:outline-level="3"><text:bookmark-start text:name="__RefHeading___黃迦勒看法_11"/><text:bookmark-start text:name="黃迦勒看法"/>黃迦勒看法<text:bookmark-end text:name="__RefHeading___黃迦勒看法_11"/><text:bookmark-end text:name="黃迦勒看法"/></text:h>
      <text:p text:style-name="Text_20_body">引自黃迦勒《基督徒文摘解經系列──約書亞記註解》</text:p>
      <text:h text:style-name="Heading_20_4" text:outline-level="4"><text:bookmark-start text:name="__RefHeading___進取迦南美地_12"/><text:bookmark-start text:name="進取迦南美地"/>【進取迦南美地】<text:bookmark-end text:name="__RefHeading___進取迦南美地_12"/><text:bookmark-end text:name="進取迦南美地"/></text:h>
      <text:list text:style-name="List_20_1" text:continue-numbering="false">
        <text:list-item>
          <text:p text:style-name="List_20_1_Content_First"> 一、進入迦南地(一至五章)</text:p>
          <text:list text:style-name="List_20_1">
            <text:list-item>
              <text:p text:style-name="List_20_1_Content"> 1.約書亞繼承摩西作以色列人的領袖(一章)</text:p>
            </text:list-item>
            <text:list-item>
              <text:p text:style-name="List_20_1_Content"> 2、約書亞打發探子窺探耶利哥(二章)</text:p>
            </text:list-item>
            <text:list-item>
              <text:p text:style-name="List_20_1_Content"> 3、以色列人過約但河(三至四章)</text:p>
            </text:list-item>
            <text:list-item>
              <text:p text:style-name="List_20_1_Content"> 4、耶和華的軍隊準備出擊(五章)</text:p>
            </text:list-item>
          </text:list>
        </text:list-item>
        <text:list-item>
          <text:p text:style-name="List_20_1_Content"> 二、征服迦南地(六至十二章)</text:p>
          <text:list text:style-name="List_20_1">
            <text:list-item>
              <text:p text:style-name="List_20_1_Content"> 1、攻取耶利哥城(六章)</text:p>
            </text:list-item>
            <text:list-item>
              <text:p text:style-name="List_20_1_Content"> 2、亞干犯罪致攻艾城失敗(七章)</text:p>
            </text:list-item>
            <text:list-item>
              <text:p text:style-name="List_20_1_Content"> 3、攻取艾城(八章)</text:p>
            </text:list-item>
            <text:list-item>
              <text:p text:style-name="List_20_1_Content"> 4、以色列人被騙與基遍人立約(九章)</text:p>
            </text:list-item>
            <text:list-item>
              <text:p text:style-name="List_20_1_Content"> 5、征服亞摩利和南方眾王(十章)</text:p>
            </text:list-item>
            <text:list-item>
              <text:p text:style-name="List_20_1_Content"> 6、征服北方諸王(十一章)</text:p>
            </text:list-item>
            <text:list-item>
              <text:p text:style-name="List_20_1_Content"> 7、以色列人殺王得地總結(十二章)</text:p>
            </text:list-item>
          </text:list>
        </text:list-item>
        <text:list-item>
          <text:p text:style-name="List_20_1_Content"> 三、分配迦南地(十三至二十一章)</text:p>
          <text:list text:style-name="List_20_1">
            <text:list-item>
              <text:p text:style-name="List_20_1_Content"> 1、分配河東之地(十三章)</text:p>
            </text:list-item>
            <text:list-item>
              <text:p text:style-name="List_20_1_Content"> 2、猶大支派分得之地(十四至十五章)</text:p>
            </text:list-item>
            <text:list-item>
              <text:p text:style-name="List_20_1_Content"> 3、約瑟子孫分得之地(十六至十七章)</text:p>
            </text:list-item>
            <text:list-item>
              <text:p text:style-name="List_20_1_Content"> 4、其餘七支派分得之地(十八至十九章)</text:p>
            </text:list-item>
            <text:list-item>
              <text:p text:style-name="List_20_1_Content"> 5、設立逃城(二十章)</text:p>
            </text:list-item>
            <text:list-item>
              <text:p text:style-name="List_20_1_Content"> 6、利未人分得的城邑(二十一章)</text:p>
            </text:list-item>
          </text:list>
        </text:list-item>
        <text:list-item>
          <text:p text:style-name="List_20_1_Content"> 四、永續迦南地(二十二至二十四章)</text:p>
          <text:list text:style-name="List_20_1">
            <text:list-item>
              <text:p text:style-name="List_20_1_Content"> 1、二支派半轉回約旦河東(二十二章)</text:p>
            </text:list-item>
            <text:list-item>
              <text:p text:style-name="List_20_1_Content_Last"> 2、約書亞臨終遺言(二十三至二十四章)</text:p>
            </text:list-item>
          </text:list>
        </text:list-item>
      </text:list>
      <text:h text:style-name="Heading_20_2" text:outline-level="2"><text:bookmark-start text:name="__RefHeading___tjc_看法_全書結構分析_13"/><text:bookmark-start text:name="tjc_看法_全書結構分析"/>TJC 看法 全書結構分析<text:bookmark-end text:name="__RefHeading___tjc_看法_全書結構分析_13"/><text:bookmark-end text:name="tjc_看法_全書結構分析"/></text:h>
      <text:list text:style-name="List_20_1" text:continue-numbering="false">
        <text:list-item>
          <text:p text:style-name="List_20_1_Content_First"> 1、 進入迦南（一至五章）。</text:p>
        </text:list-item>
        <text:list-item>
          <text:p text:style-name="List_20_1_Content"> 2、 征服迦南（六至十二章）。</text:p>
        </text:list-item>
        <text:list-item>
          <text:p text:style-name="List_20_1_Content_Last"> 3、 佔領迦南（十三章至二十四章）。</text:p>
        </text:list-item>
      </text:list>
      <text:h text:style-name="Heading_20_2" text:outline-level="2"><text:bookmark-start text:name="__RefHeading___其他看法_14"/><text:bookmark-start text:name="其他看法"/>其他看法<text:bookmark-end text:name="__RefHeading___其他看法_14"/><text:bookmark-end text:name="其他看法"/></text:h>
      <text:p text:style-name="Text_20_body">約書亞記的架構通常分為四個主要部分：</text:p>
      <text:list text:style-name="List_20_1" text:continue-numbering="false">
        <text:list-item>
          <text:p text:style-name="List_20_1_Content_First"> 進入應許之地（1-5章）、</text:p>
        </text:list-item>
        <text:list-item>
          <text:p text:style-name="List_20_1_Content"> 征服迦南（6-12章）、</text:p>
        </text:list-item>
        <text:list-item>
          <text:p text:style-name="List_20_1_Content"> 分配土地（13-22章）以及</text:p>
        </text:list-item>
        <text:list-item>
          <text:p text:style-name="List_20_1_Content_Last"> 約書亞臨終前的勸勉（23-24章）。</text:p>
        </text:list-item>
      </text:list>
      <text:h text:style-name="Heading_20_2" text:outline-level="2"><text:bookmark-start text:name="__RefHeading___雅各書與先知書_引用約書亞記的有_15"/><text:bookmark-start text:name="雅各書與先知書_引用約書亞記的有"/>【雅各書與先知書】引用約書亞記的有<text:bookmark-end text:name="__RefHeading___雅各書與先知書_引用約書亞記的有_15"/><text:bookmark-end text:name="雅各書與先知書_引用約書亞記的有"/></text:h>
      <text:list text:style-name="List_20_1" text:continue-numbering="false">
        <text:list-item>
          <text:p text:style-name="List_20_1_Content_First"> （雅 2:25）「喇合」，引自（書 2:1-21; 6:23）；</text:p>
        </text:list-item>
        <text:list-item>
          <text:p text:style-name="List_20_1_Content_Last"> （雅 3:6）「地獄」，引自（書 15:8）「欣嫩子谷」。</text:p>
        </text:list-item>
      </text:list>
      <text:h text:style-name="Heading_20_2" text:outline-level="2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1、摩西接班人約書亞（摩西第二）：四十年的曠野流浪僅存兩位（約書亞和迦勒）</text:p>
        </text:list-item>
        <text:list-item>
          <text:p text:style-name="List_20_1_Content"> 2、摩西領受的約書成為攻佔美地的計劃書（真理之愛）</text:p>
        </text:list-item>
        <text:list-item>
          <text:p text:style-name="List_20_1_Content"> 3、攻佔美地的戰略書：申命記</text:p>
        </text:list-item>
        <text:list-item>
          <text:p text:style-name="List_20_1_Content"> 4、新約攻佔方針（林後10:4-6）：當防備假使徒（11-12章）</text:p>
        </text:list-item>
        <text:list-item>
          <text:p text:style-name="List_20_1_Content"> 5、本書大綱：ABBA</text:p>
          <text:list text:style-name="List_20_1">
            <text:list-item>
              <text:p text:style-name="List_20_1_Content"> A. 攻佔的預備（書1-5章）</text:p>
              <text:list text:style-name="List_20_1">
                <text:list-item>
                  <text:p text:style-name="List_20_1_Content"> B. 攻佔的實際行動（書6-12章）</text:p>
                </text:list-item>
                <text:list-item>
                  <text:p text:style-name="List_20_1_Content"> B` 未得之地與分配應許地（書13-21章）</text:p>
                </text:list-item>
              </text:list>
            </text:list-item>
            <text:list-item>
              <text:p text:style-name="List_20_1_Content_Last"> A` 築壇事件與約書亞遺訓（書22-24章）</text:p>
            </text:list-item>
          </text:list>
        </text:list-item>
      </text:list>
      <text:h text:style-name="Heading_20_2" text:outline-level="2"><text:bookmark-start text:name="__RefHeading___筆者的結構分析_abcdcba_17"/><text:bookmark-start text:name="筆者的結構分析_abcdcba"/>筆者的結構分析 ABCDCBA<text:bookmark-end text:name="__RefHeading___筆者的結構分析_abcdcba_17"/><text:bookmark-end text:name="筆者的結構分析_abcdcba"/></text:h>
      <text:list text:style-name="List_20_1" text:continue-numbering="false">
        <text:list-item>
          <text:p text:style-name="List_20_1_Content_First"> A.1:1-9雅威命令約書亞領軍攻佔應許地；剛強大膽</text:p>
          <text:list text:style-name="List_20_1">
            <text:list-item>
              <text:p text:style-name="List_20_1_Content"> B. 1:1-18 兩支派半助戰西岸得地</text:p>
              <text:list text:style-name="List_20_1">
                <text:list-item>
                  <text:p text:style-name="List_20_1_Content"> C. 2:1-12章 攻佔之地</text:p>
                  <text:list text:style-name="List_20_1">
                    <text:list-item>
                      <text:p text:style-name="List_20_1_Content"> D. 13章 未得之地</text:p>
                    </text:list-item>
                  </text:list>
                </text:list-item>
                <text:list-item>
                  <text:p text:style-name="List_20_1_Content"> C` 14:1-21:45 分配迦南地</text:p>
                </text:list-item>
              </text:list>
            </text:list-item>
            <text:list-item>
              <text:p text:style-name="List_20_1_Content"> B`22章 兩支派半在東岸築壇西岸疑慮</text:p>
            </text:list-item>
          </text:list>
        </text:list-item>
        <text:list-item>
          <text:p text:style-name="List_20_1_Content_Last"> A`23-24章約書亞遺命遵約：剛強大膽</text:p>
        </text:list-item>
      </text:list>
      <text:h text:style-name="Heading_20_2" text:outline-level="2"><text:bookmark-start text:name="__RefHeading___本論_18"/><text:bookmark-start text:name="本論"/>本論<text:bookmark-end text:name="__RefHeading___本論_18"/><text:bookmark-end text:name="本論"/></text:h>
      <text:h text:style-name="Heading_20_2" text:outline-level="2"><text:bookmark-start text:name="__RefHeading___壹_攻佔的實際行動_書_4-12_章_19"/><text:bookmark-start text:name="壹_攻佔的實際行動_書_4-12_章"/>壹、攻佔的實際行動（書 4-12 章）<text:bookmark-end text:name="__RefHeading___壹_攻佔的實際行動_書_4-12_章_19"/><text:bookmark-end text:name="壹_攻佔的實際行動_書_4-12_章"/></text:h>
      <text:list text:style-name="List_20_1" text:continue-numbering="false">
        <text:list-item>
          <text:p text:style-name="List_20_1_Content_First"> 一、 中部重鎮：耶利哥城～TJC台中總會的根據地</text:p>
        </text:list-item>
        <text:list-item>
          <text:p text:style-name="List_20_1_Content"> 二、 失敗的借鏡（書7-8章）亞干全家的貪婪「當滅之物」與約書亞的反省與得勝關鍵</text:p>
        </text:list-item>
        <text:list-item>
          <text:p text:style-name="List_20_1_Content"> 三、 基遍人事件：基遍人來降（書9章）與南方五王聯盟（書10章）</text:p>
        </text:list-item>
        <text:list-item>
          <text:p text:style-name="List_20_1_Content"> 四、 北方聯盟（書11章）：無一城講和與全滅、減除「迦納人」，僅存「迦薩、迦特、和亞實突三城。「於是這地太平、沒有爭戰了」（11:23b，參見14:15，並士師記）。</text:p>
        </text:list-item>
        <text:list-item>
          <text:p text:style-name="List_20_1_Content_Last"> 五、 戰功紀錄（書12章）</text:p>
        </text:list-item>
      </text:list>
      <text:h text:style-name="Heading_20_2" text:outline-level="2"><text:bookmark-start text:name="__RefHeading___貳_未得之地_書_13_章_核心思想_20"/><text:bookmark-start text:name="貳_未得之地_書_13_章_核心思想"/>貳、未得之地（書 13 章）：核心思想<text:bookmark-end text:name="__RefHeading___貳_未得之地_書_13_章_核心思想_20"/><text:bookmark-end text:name="貳_未得之地_書_13_章_核心思想"/></text:h>
      <text:h text:style-name="Heading_20_2" text:outline-level="2"><text:bookmark-start text:name="__RefHeading___參_分配應許地_書14-21章_第二代人當自覺使命_21"/><text:bookmark-start text:name="參_分配應許地_書14-21章_第二代人當自覺使命"/>參、分配應許地（書14-21章）： 第二代人當自覺使命<text:bookmark-end text:name="__RefHeading___參_分配應許地_書14-21章_第二代人當自覺使命_21"/><text:bookmark-end text:name="參_分配應許地_書14-21章_第二代人當自覺使命"/></text:h>
      <text:list text:style-name="List_20_1" text:continue-numbering="false">
        <text:list-item>
          <text:p text:style-name="List_20_1_Content_First"> 一、迦勒與俄陀聶（書14-15章）：猶大支派</text:p>
        </text:list-item>
        <text:list-item>
          <text:p text:style-name="List_20_1_Content"> 二、以法蓮和瑪拿西支派（書16-17章）：約瑟子孫</text:p>
        </text:list-item>
        <text:list-item>
          <text:p text:style-name="List_20_1_Content"> 三、士羅分地（書18-19章）：七支派子孫與約書亞地業</text:p>
        </text:list-item>
        <text:list-item>
          <text:p text:style-name="List_20_1_Content_Last"> 四、利未人之城（書20-21章）：逃城與城邑</text:p>
        </text:list-item>
      </text:list>
      <text:h text:style-name="Heading_20_2" text:outline-level="2"><text:bookmark-start text:name="__RefHeading___肆_東西方支派之疑慮與釋疑_書22章_築壇事件_22"/><text:bookmark-start text:name="肆_東西方支派之疑慮與釋疑_書22章_築壇事件"/>肆、東西方支派之疑慮與釋疑（書22章）：築壇事件<text:bookmark-end text:name="__RefHeading___肆_東西方支派之疑慮與釋疑_書22章_築壇事件_22"/><text:bookmark-end text:name="肆_東西方支派之疑慮與釋疑_書22章_築壇事件"/></text:h>
      <text:h text:style-name="Heading_20_2" text:outline-level="2"><text:bookmark-start text:name="__RefHeading___伍_約書亞的遺命_書23-24章_謹守聖約_勉勵與警戒_23"/><text:bookmark-start text:name="伍_約書亞的遺命_書23-24章_謹守聖約_勉勵與警戒"/>伍、約書亞的遺命（書23-24章）：謹守聖約、勉勵與警戒<text:bookmark-end text:name="__RefHeading___伍_約書亞的遺命_書23-24章_謹守聖約_勉勵與警戒_23"/><text:bookmark-end text:name="伍_約書亞的遺命_書23-24章_謹守聖約_勉勵與警戒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0:26</meta:creation-date>
    <dc:creator>Generated</dc:creator>
    <dc:date>2025-06-08T05::30:26</dc:date>
    <dc:language>en-US</dc:language>
    <meta:editing-cycles>1</meta:editing-cycles>
    <meta:editing-duration>PT0S</meta:editing-duration>
    <dc:title>commentary:jos:jos_c1v1_c24v33_20250608</dc:title>
  </office:meta>
</office:document-meta>
</file>