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n:jon_c1v1_c1v17_20230812"/><text:bookmark-start text:name="__RefHeading___約拿書_1_章_拿_11-7_1"/><text:bookmark-start text:name="約拿書_1_章_拿_11-7"/>《約拿書》1 章（拿 1:1-7）<text:bookmark-end text:name="__RefHeading___約拿書_1_章_拿_11-7_1"/><text:bookmark-end text:name="約拿書_1_章_拿_11-7"/></text:h>
      <text:p text:style-name="Text_20_body">作者：WCM；
日期：20230812。</text:p>
      <text:h text:style-name="Heading_20_2" text:outline-level="2"><text:bookmark-start text:name="__RefHeading___NoTitle_2"/><text:bookmark-start text:name="section"/>（1:1）<text:bookmark-end text:name="__RefHeading___NoTitle_2"/><text:bookmark-end text:name="section"/></text:h>
      <text:p text:style-name="Text_20_body">〔H1961〕הָיָה hayah；動詞，Qal敘述式3單陽</text:p>
      <text:p text:style-name="Text_20_body">字義：hayah 有「存在」、「生成與生效」的基本意。</text:p>
      <text:p text:style-name="Text_20_body">文法要點：「敘述式」、「Waw 連續句」（Waw Consecutive）、「反轉性 Waw」</text:p>
      <text:list text:style-name="List_20_1" text:continue-numbering="false">
        <text:list-item>
          <text:p text:style-name="LastListParagraph_List_20_1_Content_First"> 每一個 Waw 連續句的未完成式動詞，在時間上、邏輯上、次序上和結果上，是與前面的動詞相關。在意義上，表示一連串的連續動作。</text:p>
        </text:list-item>
      </text:list>
      <text:p text:style-name="Text_20_body">譯文：</text:p>
      <text:list text:style-name="List_20_1" text:continue-numbering="false">
        <text:list-item>
          <text:p text:style-name="List_20_1_Content_First"> 伯曼（Boman）將之譯作「向⋯⋯發出」；</text:p>
        </text:list-item>
        <text:list-item>
          <text:p text:style-name="List_20_1_Content"> 《和合本》譯作「臨到⋯⋯」；</text:p>
        </text:list-item>
        <text:list-item>
          <text:p text:style-name="List_20_1_Content"> 《呂振中本》譯作「傳與⋯⋯」；《思高本》譯作「傳給⋯⋯」。</text:p>
        </text:list-item>
        <text:list-item>
          <text:p text:style-name="List_20_1_Content_Last"> 筆者譯作「出現給⋯⋯」。</text:p>
        </text:list-item>
      </text:list>
      <text:h text:style-name="Heading_20_2" text:outline-level="2"><text:bookmark-start text:name="__RefHeading___NoTitle_3"/><text:bookmark-start text:name="section1"/>（1:2）<text:bookmark-end text:name="__RefHeading___NoTitle_3"/><text:bookmark-end text:name="section1"/></text:h>
      <text:p text:style-name="Text_20_body">原文〔H6965〕קוּם qum 單純主動（Qal）基本意指「起來、起身、站起來」引申為「建立、確立、安置」。</text:p>
      <text:p text:style-name="Text_20_body">（H7121）連接詞וְ+動詞，Qal祈使式單陽	קָרָא	喊叫、召集、稱呼、求告、朗讀</text:p>
      <text:p text:style-name="Text_20_body">文法要點：qum 祈使式，若後接動詞祈使式，表示「趕緊起來去做以下的動作，不可耽延」。</text:p>
      <text:p text:style-name="Text_20_body">譯文：起來趕緊走向尼尼微…，並且趕緊宣告…</text:p>
      <text:h text:style-name="Heading_20_2" text:outline-level="2"><text:bookmark-start text:name="__RefHeading___NoTitle_4"/><text:bookmark-start text:name="section2"/>（1:3）<text:bookmark-end text:name="__RefHeading___NoTitle_4"/><text:bookmark-end text:name="section2"/></text:h>
      <text:p text:style-name="Text_20_body">〔H6965〕קוּם qum 起來；動詞，Qal敘述式3單陽</text:p>
      <text:p text:style-name="Text_20_body">文法要點：「敘述式」、「Waw 連續句」（Waw Consecutive），參見（1:1）。本節有多個動詞敘述式，表示一連串的連續動作。</text:p>
      <text:p text:style-name="Text_20_body">〔H1272〕בָּרַח barach 逃走、攆出、驅逐；介系詞לְ + 動詞，Qal不定詞附屬形</text:p>
      <text:p text:style-name="Text_20_body">文法要點：介系詞לְ + 不定詞附屬形</text:p>
      <text:list text:style-name="List_20_1" text:continue-numbering="false">
        <text:list-item>
          <text:p text:style-name="List_20_1_Content_First"> 文法意義 1：不定詞即動詞性的名詞，兼具動詞及名詞特性；</text:p>
        </text:list-item>
        <text:list-item>
          <text:p text:style-name="List_20_1_Content"> 文法意義 2：不定詞附屬形，附加前置詞 לְ ，表達主要動詞的目的或結果，可譯作「為要⋯⋯」</text:p>
        </text:list-item>
        <text:list-item>
          <text:p text:style-name="List_20_1_Content_Last"> 譯文：「約拿起來，為要逃走」</text:p>
        </text:list-item>
      </text:list>
      <text:p text:style-name="Text_20_body">「遠離雅威的面」</text:p>
      <text:p text:style-name="Text_20_body">先知以利亞曾說：「我站立侍立在耶和華面前」（《和合本》作「我指著耶和華起誓」。）（王上 17:1; 18:15）參（耶 15:19），因此站在雅威面前，代表事奉雅威，因此遠離雅威的面，便是躲避事奉雅威的工作，即不願意接受雅威指派的工作。</text:p>
      <text:p text:style-name="Text_20_body">在多個動詞敘述式後，出現了 לָבוֹא labow’ 〔H935〕介系詞לְ+動詞，Qal不定詞附屬形。</text:p>
      <text:p text:style-name="Text_20_body">文法要點：介系詞לְ + 不定詞附屬形，參上說明。</text:p>
      <text:list text:style-name="List_20_1" text:continue-numbering="false">
        <text:list-item>
          <text:p text:style-name="LastListParagraph_List_20_1_Content_First"> 譯文：「為要去⋯⋯」</text:p>
        </text:list-item>
      </text:list>
      <text:h text:style-name="Heading_20_2" text:outline-level="2"><text:bookmark-start text:name="__RefHeading___結構_abcdcba_5"/><text:bookmark-start text:name="結構_abcdcba"/>（1:1-3）結構 ABCDCBA<text:bookmark-end text:name="__RefHeading___結構_abcdcba_5"/><text:bookmark-end text:name="結構_abcdcba"/></text:h>
      <text:list text:style-name="List_20_1" text:continue-numbering="false">
        <text:list-item>
          <text:p text:style-name="List_20_1_Content_First"> 約拿起來逃往他施去躲避耶和華的面</text:p>
          <text:list text:style-name="List_20_1">
            <text:list-item>
              <text:p text:style-name="List_20_1_Content"> 下到約帕</text:p>
              <text:list text:style-name="List_20_1">
                <text:list-item>
                  <text:p text:style-name="List_20_1_Content"> 遇見一只船</text:p>
                  <text:list text:style-name="List_20_1">
                    <text:list-item>
                      <text:p text:style-name="List_20_1_Content"> 要往他施去</text:p>
                    </text:list-item>
                  </text:list>
                </text:list-item>
                <text:list-item>
                  <text:p text:style-name="List_20_1_Content"> 他就給了船價</text:p>
                </text:list-item>
              </text:list>
            </text:list-item>
            <text:list-item>
              <text:p text:style-name="List_20_1_Content"> 他下到船上</text:p>
            </text:list-item>
          </text:list>
        </text:list-item>
        <text:list-item>
          <text:p text:style-name="List_20_1_Content_Last"> 與船上的人同往他施去躲避耶和華的面</text:p>
        </text:list-item>
      </text:list>
      <text:h text:style-name="Heading_20_2" text:outline-level="2"><text:bookmark-start text:name="__RefHeading___NoTitle_6"/><text:bookmark-start text:name="section3"/>（1:4）<text:bookmark-end text:name="__RefHeading___NoTitle_6"/><text:bookmark-end text:name="section3"/></text:h>
      <text:p text:style-name="Text_20_body">本節重新開始一新的敘事序列，以「（H2904）טוּל tuwl 使拋出、趕出去」以完成式作為序列開頭，（且雅威把大風拋在海中）。</text:p>
      <text:p text:style-name="Text_20_body">（H1961）הָיָה hayah 存在、成為、發生」（海中生成出現大風暴）</text:p>
      <text:p text:style-name="Text_20_body">（H2803）動詞，Pi‘el完成式3單陰 חָשַׁב chashab 視為、思想、計劃、數算。——譯作「預計」。</text:p>
      <text:p text:style-name="Text_20_body">（H7665）介系詞לְ+動詞，Nif‘al不定詞附屬形 שָׁבַר shabar Qal拆毀、折斷、打碎，Nif‘al遭破壞、被折斷，Hif‘il使生產 ——譯作「被破壞」。</text:p>
      <text:h text:style-name="Heading_20_2" text:outline-level="2"><text:bookmark-start text:name="__RefHeading___NoTitle_7"/><text:bookmark-start text:name="section4"/>（1:5）<text:bookmark-end text:name="__RefHeading___NoTitle_7"/><text:bookmark-end text:name="section4"/></text:h>
      <text:p text:style-name="Text_20_body">用了以下動詞敘述式</text:p>
      <text:list text:style-name="List_20_1" text:continue-numbering="false">
        <text:list-item>
          <text:p text:style-name="List_20_1_Content_First"> 「（H3372）יָרֵא yare' 畏懼、敬畏、恐嚇」</text:p>
        </text:list-item>
        <text:list-item>
          <text:p text:style-name="List_20_1_Content"> 「（H2199）זָעַק za`aq 尖叫、求救、公開地集合、召聚」</text:p>
        </text:list-item>
        <text:list-item>
          <text:p text:style-name="List_20_1_Content_Last"> 「（H2904）טוּל tuwl 使拋出、趕出去」</text:p>
        </text:list-item>
      </text:list>
      <text:p text:style-name="Text_20_body">（H7043）介系詞לְ+動詞，Hif‘il不定詞附屬形 קָלַל Qal輕，Pi‘el咒罵、詛咒，Pu‘al被咒罵、被詛咒，Nif‘al看為輕、輕視，Hif‘il減輕、輕視 ——譯作「為要減輕」。</text:p>
      <text:p text:style-name="Text_20_body">（H5921）介系詞מִן+介系詞עַל+3複陽詞尾  עַל 在…上面、在旁邊、關於、敵對、攻擊 ——譯作「在他們上面」，本詞待商榷。</text:p>
      <text:p text:style-name="Text_20_body">對於約拿的動作，用一完成式開始一新的敘事序列：</text:p>
      <text:list text:style-name="List_20_1" text:continue-numbering="false">
        <text:list-item>
          <text:p text:style-name="LastListParagraph_List_20_1_Content_First"> （H3381）動詞，Qal完成式3單陽 יָרַד yarad 降臨、下去、墜落</text:p>
        </text:list-item>
      </text:list>
      <text:p text:style-name="Text_20_body">再以敘述式表示連續動作：</text:p>
      <text:list text:style-name="List_20_1" text:continue-numbering="false">
        <text:list-item>
          <text:p text:style-name="List_20_1_Content_First"> 「（H7901）שָׁכַב shakab 躺臥、同寢」</text:p>
        </text:list-item>
        <text:list-item>
          <text:p text:style-name="List_20_1_Content_Last"> 「（H7290）רָדַם radam 使不省人事、沉睡」（躺臥、沉睡）</text:p>
        </text:list-item>
      </text:list>
      <text:h text:style-name="Heading_20_2" text:outline-level="2"><text:bookmark-start text:name="__RefHeading___NoTitle_8"/><text:bookmark-start text:name="section5"/>（1:6）<text:bookmark-end text:name="__RefHeading___NoTitle_8"/><text:bookmark-end text:name="section5"/></text:h>
      <text:p text:style-name="Text_20_body">qum 用於祈使式，後接動詞，表示「趕緊起來去做後接的動作」</text:p>
      <text:p text:style-name="Text_20_body">（H7121	動詞，Qal祈使式單陽 קָרָא qara'  喊叫、召集、稱呼、求告、朗讀</text:p>
      <text:p text:style-name="Text_20_body">你趕緊起來向你的神呼喊宣告。</text:p>
      <text:p text:style-name="Text_20_body">呼應（1:1）要向尼尼微人呼喊（宣告）</text:p>
      <text:p text:style-name="Text_20_body">「或許」神顧念我們
船主的話表明他知道：決定權在神、不在人。</text:p>
      <text:p text:style-name="Text_20_body">3:9 尼尼微王也有類似表示。</text:p>
      <text:p text:style-name="Text_20_body">（拿 4 章）神行事照其旨意，不照人意思。</text:p>
      <text:h text:style-name="Heading_20_2" text:outline-level="2"><text:bookmark-start text:name="__RefHeading___NoTitle_9"/><text:bookmark-start text:name="section6"/>（1:7）<text:bookmark-end text:name="__RefHeading___NoTitle_9"/><text:bookmark-end text:name="section6"/></text:h>
      <text:p text:style-name="Text_20_body">用敘述式，接續上文動作：</text:p>
      <text:list text:style-name="List_20_1" text:continue-numbering="false">
        <text:list-item>
          <text:p text:style-name="List_20_1_Content_First"> 「（H0559）אָמַר 'amar 說、談話、命令、應許、囑咐、呼召」（船上的人彼此說）</text:p>
        </text:list-item>
        <text:list-item>
          <text:p text:style-name="List_20_1_Content"> 「（H5307）נָפַל naphal 使倒下、擊倒、躺下、敗落、使籤落在…」（他們掣籤）</text:p>
        </text:list-item>
        <text:list-item>
          <text:p text:style-name="List_20_1_Content_Last"> 「（H5307）נָפַל naphal 使倒下、擊倒、躺下、敗落、使籤落在…」（籤落在約拿身上）</text:p>
        </text:list-item>
      </text:list>
      <text:p text:style-name="Text_20_body">「各人彼此」片語：אִישׁ אֶל רֵעֵהוּ 意思是「彼此」。</text:p>
      <text:p text:style-name="Text_20_body">「抽籤」，原文：「落籤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3::08:40</meta:creation-date>
    <dc:creator>Generated</dc:creator>
    <dc:date>2025-06-07T23::08:40</dc:date>
    <dc:language>en-US</dc:language>
    <meta:editing-cycles>1</meta:editing-cycles>
    <meta:editing-duration>PT0S</meta:editing-duration>
    <dc:title>commentary:jon:jon_c1v1_c1v17_20230812</dc:title>
  </office:meta>
</office:document-meta>
</file>