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722"/><text:bookmark-start text:name="__RefHeading___約拿書_1_章_拿_11-17_1"/><text:bookmark-start text:name="約拿書_1_章_拿_11-17"/>《約拿書》1 章（拿 1:1-17）<text:bookmark-end text:name="__RefHeading___約拿書_1_章_拿_11-17_1"/><text:bookmark-end text:name="約拿書_1_章_拿_11-17"/></text:h>
      <text:h text:style-name="Heading_20_2" text:outline-level="2"><text:bookmark-start text:name="__RefHeading___概論_2"/><text:bookmark-start text:name="概論"/>概論<text:bookmark-end text:name="__RefHeading___概論_2"/><text:bookmark-end text:name="概論"/></text:h>
      <text:h text:style-name="Heading_20_3" text:outline-level="3"><text:bookmark-start text:name="__RefHeading___背景_3"/><text:bookmark-start text:name="背景"/>背景<text:bookmark-end text:name="__RefHeading___背景_3"/><text:bookmark-end text:name="背景"/></text:h>
      <text:p text:style-name="Text_20_body">亞米太的兒子約拿（拿 1:1），很可能就是（王下 14:25）「神的僕人迦特希弗人亞米太的兒子先知約拿」，在以色列北國耶羅波安二世時（大約是主前 782 或 781 ～ 753 年）任先知。</text:p>
      <text:p text:style-name="Text_20_body">以色列王約哈斯的兒子約阿施作王期間，先知以利沙卒（王下 13:20），此時的主要外患是亞蘭人。</text:p>
      <text:p text:style-name="Text_20_body">約阿施王死後，耶羅波安二世接任以色列王（王下 14:23）。耶羅波安的兒子撒迦利雅接續他作王六個月（王下 14:29, 8）。雅比的兒子沙龍，篡位登基、在撒瑪利亞作王一個月（王下 15:10, 13）。迦底的兒子米拿現從得撒上撒瑪利亞，殺了雅比的兒子沙龍，篡位登基、在撒瑪利亞作以色列王十年．（王下 15:14, 17）。亞述王普勒來攻擊以色列國．米拿現給他一千他連得銀子、請普勒幫助他堅定國位（王下 15:19）。</text:p>
      <text:p text:style-name="Text_20_body">由此開始，亞述成為以色列國主要外患。</text:p>
      <text:p text:style-name="Text_20_body">（王下 15:22）米拿現與他列祖同睡．他兒子比加轄接續他作王，在撒瑪利亞登基、作以色列王二年。（王下 15:29）以色列王比加年間、亞述王提革拉毘列色來奪了以雲、亞伯伯瑪迦、亞挪、基低斯、夏瑣、基列、加利利、和拿弗他利全地．將這些地方的居民、都擄到亞述去了。</text:p>
      <text:h text:style-name="Heading_20_2" text:outline-level="2"><text:bookmark-start text:name="__RefHeading___文學結構_4"/><text:bookmark-start text:name="文學結構"/>文學結構<text:bookmark-end text:name="__RefHeading___文學結構_4"/><text:bookmark-end text:name="文學結構"/></text:h>
      <text:p text:style-name="Text_20_body">約拿首次被呼召（拿 1:1-3）與二度受差遣（拿 3:1∼3a）相互平行，這是很明顯的。</text:p>
      <text:p text:style-name="Text_20_body">馬格奈（J. Magonet）便曾將約拿書的結構粗分如下︰</text:p>
      <text:list text:style-name="List_20_1" text:continue-numbering="false">
        <text:list-item>
          <text:p text:style-name="List_20_1_Content_First"> A 一1∼16 首度呼召──逃走。水手。</text:p>
          <text:list text:style-name="List_20_1">
            <text:list-item>
              <text:p text:style-name="List_20_1_Content"> B 一17（二1） 轉折。</text:p>
              <text:list text:style-name="List_20_1">
                <text:list-item>
                  <text:p text:style-name="List_20_1_Content"> C 二1-10（二2∼11） 禱告──與神「討論」。</text:p>
                </text:list-item>
              </text:list>
            </text:list-item>
          </text:list>
        </text:list-item>
        <text:list-item>
          <text:p text:style-name="List_20_1_Content"> A1 三1∼10 二度呼召──順服。尼尼微。</text:p>
          <text:list text:style-name="List_20_1">
            <text:list-item>
              <text:p text:style-name="List_20_1_Content"> B1 四1 轉折。</text:p>
              <text:list text:style-name="List_20_1">
                <text:list-item>
                  <text:p text:style-name="List_20_1_Content_Last"> C1 四2∼11 禱告──與神「討論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、（1:1-3）雅威的話臨到約拿，約拿不聽從，不去尼尼微，欲往他施。</text:p>
          <text:list text:style-name="List_20_1">
            <text:list-item>
              <text:p text:style-name="List_20_1_Content"> B、（1:4-16）約拿與外邦人在船上：雅威起狂風、眾人哀求、拋物、約拿沉睡不顧、眾人設法掣籤、要求約拿解釋、</text:p>
            </text:list-item>
            <text:list-item>
              <text:p text:style-name="List_20_1_Content"> C、（1:17）雅威安排大魚吞了約拿。</text:p>
              <text:list text:style-name="List_20_1">
                <text:list-item>
                  <text:p text:style-name="List_20_1_Content"> D、（2:1-9）約拿禱告雅威：（1-9）在魚腹中：充滿感謝並許願。</text:p>
                  <text:list text:style-name="List_20_1">
                    <text:list-item>
                      <text:p text:style-name="List_20_1_Content"> E、（2:10）雅威回應，命魚吐約拿在旱地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:1-3a）雅威的話再次臨到約拿，約拿聽從，前往尼尼微</text:p>
          <text:list text:style-name="List_20_1">
            <text:list-item>
              <text:p text:style-name="List_20_1_Content"> B’、（3:3b-9）約拿與外邦人在尼尼微</text:p>
              <text:list text:style-name="List_20_1">
                <text:list-item>
                  <text:p text:style-name="List_20_1_Content"> C’、（3:10）雅威後悔，不降災尼尼微</text:p>
                  <text:list text:style-name="List_20_1">
                    <text:list-item>
                      <text:p text:style-name="List_20_1_Content"> D’、（4:1-3）約拿禱告雅威：（1-3）充滿怒氣並咒詛（死比活好）。</text:p>
                      <text:list text:style-name="List_20_1">
                        <text:list-item>
                          <text:p text:style-name="List_20_1_Content_Last"> E’、（4:4-11）雅威回應：反問發怒合理嗎？以實例顯出約拿之不合理：約拿尚且顧念萞麻，雅威豈不顧念愛惜尼尼微人畜？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重要用詞_5"/><text:bookmark-start text:name="重要用詞"/>重要用詞<text:bookmark-end text:name="__RefHeading___重要用詞_5"/><text:bookmark-end text:name="重要用詞"/></text:h>
      <text:h text:style-name="Heading_20_2" text:outline-level="2"><text:bookmark-start text:name="__RefHeading___拋向海中_14_6"/><text:bookmark-start text:name="拋向海中_14"/>「拋向海中」（1:4）<text:bookmark-end text:name="__RefHeading___拋向海中_14_6"/><text:bookmark-end text:name="拋向海中_14"/></text:h>
      <text:h text:style-name="Heading_20_3" text:outline-level="3"><text:bookmark-start text:name="__RefHeading___在_約拿書_中使用_7"/><text:bookmark-start text:name="在_約拿書_中使用"/>在《約拿書》中使用<text:bookmark-end text:name="__RefHeading___在_約拿書_中使用_7"/><text:bookmark-end text:name="在_約拿書_中使用"/></text:h>
      <text:p text:style-name="Text_20_body">本章使用多次於（1:4, 5, 12, 15）。</text:p>
      <text:list text:style-name="List_20_1" text:continue-numbering="false">
        <text:list-item>
          <text:p text:style-name="List_20_1_Content_First"> 「（雅威）把風拋向海中」（1:4）</text:p>
        </text:list-item>
        <text:list-item>
          <text:p text:style-name="List_20_1_Content"> 「把貨物拋向海中」（1:5）</text:p>
        </text:list-item>
        <text:list-item>
          <text:p text:style-name="List_20_1_Content_Last"> 「把人（約拿）拋向海中」（1:12, 15）</text:p>
        </text:list-item>
      </text:list>
      <text:h text:style-name="Heading_20_2" text:outline-level="2"><text:bookmark-start text:name="__RefHeading___請你告訴我們_18_8"/><text:bookmark-start text:name="請你告訴我們_18"/>「請你告訴我們」（1:8）<text:bookmark-end text:name="__RefHeading___請你告訴我們_18_8"/><text:bookmark-end text:name="請你告訴我們_18"/></text:h>
      <text:h text:style-name="Heading_20_3" text:outline-level="3"><text:bookmark-start text:name="__RefHeading___在_約拿書_中使用_9"/><text:bookmark-start text:name="在_約拿書_中使用1"/>在《約拿書》中使用<text:bookmark-end text:name="__RefHeading___在_約拿書_中使用_9"/><text:bookmark-end text:name="在_約拿書_中使用1"/></text:h>
      <text:p text:style-name="Text_20_body">「告訴」（1:8, 10）均是約拿告訴船上眾人。</text:p>
      <text:p text:style-name="Text_20_body">「告訴」一詞，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הַגִּידָה</text:p>
          </table:table-cell>
          <table:table-cell office:value-type="string" table:style-name="tablecell">
            <text:p text:style-name="tablealignleft">編號05046</text:p>
          </table:table-cell>
          <table:table-cell office:value-type="string" table:style-name="tablecell">
            <text:p text:style-name="tablealignleft">動詞，Hif‘il強調的祈使式單陽</text:p>
          </table:table-cell>
          <table:table-cell office:value-type="string" table:style-name="tablecell">
            <text:p text:style-name="tablealignleft">נָגַד</text:p>
          </table:table-cell>
          <table:table-cell office:value-type="string" table:style-name="tablecell">
            <text:p text:style-name="tablealignleft">Hif‘il告訴、宣布、聲明、通知；Hof‘al被告知</text:p>
          </table:table-cell>
          <table:table-cell office:value-type="string" table:style-name="tablecell">
            <text:p text:style-name="tablealignleft">§12.2</text:p>
          </table:table-cell>
        </table:table-row>
      </table:table>
      <text:p text:style-name="Text_20_body">原文【H5046】נָגַד</text:p>
      <text:list text:style-name="List_20_1" text:continue-numbering="false">
        <text:list-item>
          <text:p text:style-name="List_20_1_Content_First"> ＜音譯＞nagad</text:p>
        </text:list-item>
        <text:list-item>
          <text:p text:style-name="List_20_1_Content"> ＜詞類＞動</text:p>
        </text:list-item>
        <text:list-item>
          <text:p text:style-name="List_20_1_Content"> ＜字義＞顯明、宣告、揭穿、預知、稱讚</text:p>
        </text:list-item>
        <text:list-item>
          <text:p text:style-name="List_20_1_Content"> ＜字源＞一原形字根</text:p>
        </text:list-item>
        <text:list-item>
          <text:p text:style-name="List_20_1_Content_Last"> ＜神出＞1289#創3:11|</text:p>
        </text:list-item>
      </text:list>
      <text:p text:style-name="Text_20_body">首見於（創 3:11）而祂說：「誰〖告訴〗你：你是赤裸的？⋯⋯</text:p>
      <text:p text:style-name="Text_20_body">《聖經原文串珠註解》</text:p>
      <text:list text:style-name="List_20_1" text:continue-numbering="false">
        <text:list-item>
          <text:p text:style-name="List_20_1_Content_First"> OT.0125「告訴」</text:p>
        </text:list-item>
        <text:list-item>
          <text:p text:style-name="List_20_1_Content"> 原文字義「成為顯著的」。</text:p>
        </text:list-item>
        <text:list-item>
          <text:p text:style-name="List_20_1_Content_Last"> 多譯作「指示、傳揚、述說、表明、曉諭」。《LXX》譯作 ἀπαγγέλλω G518，意「報給」參（太 2:8）。——表示傳報信息的動作。</text:p>
        </text:list-item>
      </text:list>
      <text:p text:style-name="Text_20_body">《TWOT》字根原意：在人前將一件事高舉。</text:p>
      <text:h text:style-name="Heading_20_3" text:outline-level="3"><text:bookmark-start text:name="__RefHeading___安慰_後悔_39_10"/><text:bookmark-start text:name="安慰_後悔_39"/>「安慰、後悔」（3:9）<text:bookmark-end text:name="__RefHeading___安慰_後悔_39_10"/><text:bookmark-end text:name="安慰_後悔_39"/></text:h>
      <text:h text:style-name="Heading_20_3" text:outline-level="3"><text:bookmark-start text:name="__RefHeading___在_約拿書_中使用_11"/><text:bookmark-start text:name="在_約拿書_中使用2"/>在《約拿書》中使用<text:bookmark-end text:name="__RefHeading___在_約拿書_中使用_11"/><text:bookmark-end text:name="在_約拿書_中使用2"/></text:h>
      <text:p text:style-name="Text_20_body">「後悔」（3:9, 10; 4:2）三處均用於「神改變心意」。
筆者揣摩其中的緣由或許是：神原欲降災，但是因人悔過（禁食、披麻、離惡），故神原欲降禍的心得了安慰，神的氣息由急促（發怒）轉為悠長（息怒），因而改變心意，不降災禍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ִנָּחֶם</text:p>
          </table:table-cell>
          <table:table-cell office:value-type="string" table:style-name="tablecell">
            <text:p text:style-name="tablealignleft">編號05162</text:p>
          </table:table-cell>
          <table:table-cell office:value-type="string" table:style-name="tablecell">
            <text:p text:style-name="tablealignleft">動詞，Nif‘al敘述式3單陽</text:p>
          </table:table-cell>
          <table:table-cell office:value-type="string" table:style-name="tablecell">
            <text:p text:style-name="tablealignleft">נָחַם</text:p>
          </table:table-cell>
          <table:table-cell office:value-type="string" table:style-name="tablecell">
            <text:p text:style-name="tablealignleft">Qal安慰、憐恤，Nif‘al憐憫、反悔、遺憾、悲傷</text:p>
          </table:table-cell>
          <table:table-cell office:value-type="string" table:style-name="tablecell"/>
        </table:table-row>
      </table:table>
      <text:p text:style-name="Text_20_body">原文【H5162】נָחַם</text:p>
      <text:list text:style-name="List_20_1" text:continue-numbering="false">
        <text:list-item>
          <text:p text:style-name="List_20_1_Content_First"> ＜音譯＞nacham  </text:p>
        </text:list-item>
        <text:list-item>
          <text:p text:style-name="List_20_1_Content"> ＜詞類＞動  </text:p>
        </text:list-item>
        <text:list-item>
          <text:p text:style-name="List_20_1_Content"> ＜字義＞嘆息、遺憾、憐憫、安慰、懺悔  </text:p>
        </text:list-item>
        <text:list-item>
          <text:p text:style-name="List_20_1_Content"> ＜字源＞一原形字根  </text:p>
        </text:list-item>
        <text:list-item>
          <text:p text:style-name="List_20_1_Content_Last"> ＜神出＞1344#創5:29|  </text:p>
        </text:list-item>
      </text:list>
      <text:p text:style-name="Text_20_body">首見於（創 5:29）且他稱呼（qara'）他的名為挪亞，說：「這位，他要〖安慰〗（nacham）我們⋯⋯。</text:p>
      <text:p text:style-name="Text_20_body">《聖經原文串珠註解》</text:p>
      <text:list text:style-name="List_20_1" text:continue-numbering="false">
        <text:list-item>
          <text:p text:style-name="List_20_1_Content_First"> OT.0193「安慰」</text:p>
        </text:list-item>
        <text:list-item>
          <text:p text:style-name="List_20_1_Content"> 原文字義「深長地呼吸」。</text:p>
        </text:list-item>
        <text:list-item>
          <text:p text:style-name="List_20_1_Content"> Niphal（單純被動）多譯作「後悔」，《LXX》譯作 μετανοέω G3340，參（太 3:2），指改變心思意念。</text:p>
        </text:list-item>
        <text:list-item>
          <text:p text:style-name="List_20_1_Content_Last"> Piel（強調主動）多譯作「安慰」，《LXX》譯作 παρακαλέω G3870，參（太 2:18）。</text:p>
        </text:list-item>
      </text:list>
      <text:h text:style-name="Heading_20_3" text:outline-level="3"><text:bookmark-start text:name="__RefHeading___宣告_12"/><text:bookmark-start text:name="宣告"/>「宣告」<text:bookmark-end text:name="__RefHeading___宣告_12"/><text:bookmark-end text:name="宣告"/></text:h>
      <text:h text:style-name="Heading_20_3" text:outline-level="3"><text:bookmark-start text:name="__RefHeading___在_約拿書_中使用_13"/><text:bookmark-start text:name="在_約拿書_中使用3"/>在《約拿書》中使用<text:bookmark-end text:name="__RefHeading___在_約拿書_中使用_13"/><text:bookmark-end text:name="在_約拿書_中使用3"/></text:h>
      <text:list text:style-name="List_20_1" text:continue-numbering="false">
        <text:list-item>
          <text:p text:style-name="List_20_1_Content_First"> 「宣告」動詞，向人～（拿 1:2; 3:2, 4, 5）</text:p>
        </text:list-item>
        <text:list-item>
          <text:p text:style-name="List_20_1_Content"> 「求告」動詞，向神～、向雅威～ （拿 1:6, 14; 2:2; 3:8）</text:p>
        </text:list-item>
        <text:list-item>
          <text:p text:style-name="List_20_1_Content_Last"> 「宣告的話」名詞 H7150 קְרִיאָה q@riy'ah  （拿 3:2），這是唯一出現。</text:p>
        </text:list-item>
      </text:list>
      <text:p text:style-name="Text_20_body">原文【7121】קָרָא</text:p>
      <text:list text:style-name="List_20_1" text:continue-numbering="false">
        <text:list-item>
          <text:p text:style-name="List_20_1_Content_First"> ＜音譯＞ qara'  </text:p>
        </text:list-item>
        <text:list-item>
          <text:p text:style-name="List_20_1_Content"> ＜詞類＞ 動  </text:p>
        </text:list-item>
        <text:list-item>
          <text:p text:style-name="List_20_1_Content"> ＜字義＞ 大聲呼叫、指名稱呼（應用變化極廣）  </text:p>
        </text:list-item>
        <text:list-item>
          <text:p text:style-name="List_20_1_Content_Last"> ＜字源＞ 一原形字根  </text:p>
        </text:list-item>
      </text:list>
      <text:p text:style-name="Horizontal_20_Line"/>
      <text:h text:style-name="Heading_20_2" text:outline-level="2"><text:bookmark-start text:name="__RefHeading___約拿書_1_章_14"/><text:bookmark-start text:name="約拿書_1_章"/>（約拿書 1 章）<text:bookmark-end text:name="__RefHeading___約拿書_1_章_14"/><text:bookmark-end text:name="約拿書_1_章"/></text:h>
      <text:p text:style-name="Text_20_body">（拿 1:1）</text:p>
      <text:h text:style-name="Heading_20_3" text:outline-level="3"><text:bookmark-start text:name="__RefHeading___亞米太_15"/><text:bookmark-start text:name="亞米太"/>「亞米太」<text:bookmark-end text:name="__RefHeading___亞米太_15"/><text:bookmark-end text:name="亞米太"/></text:h>
      <text:p text:style-name="Text_20_body">「亞米太」【H573】 'Amittay אֲמִתַּי 原意「我的真理」。</text:p>
      <text:list text:style-name="List_20_1" text:continue-numbering="false">
        <text:list-item>
          <text:p text:style-name="List_20_1_Content_First"> 源於【H0571】אֱמֶת  ＜音譯＞'emeth  ＜詞類＞名、陰、副  ＜字義＞穩固、無疑、可靠；堅固, 忠實, 真實  ＜字源＞來自 H539 的縮短。</text:p>
        </text:list-item>
        <text:list-item>
          <text:p text:style-name="List_20_1_Content_Last"> 源於【H0539】אָמַן ＜音譯＞'aman  ＜詞類＞動  ＜字義＞建立一個支撐、堅定、信實、相信  ＜字源＞一原形字根。</text:p>
        </text:list-item>
      </text:list>
      <text:p text:style-name="Text_20_body">西布倫地的迦特希弗人（王下 14:25）。</text:p>
      <text:h text:style-name="Heading_20_3" text:outline-level="3"><text:bookmark-start text:name="__RefHeading___約拿_16"/><text:bookmark-start text:name="約拿"/>「約拿」<text:bookmark-end text:name="__RefHeading___約拿_16"/><text:bookmark-end text:name="約拿"/></text:h>
      <text:p text:style-name="Text_20_body">「約拿」【H3124】יוֹנָה ＜音譯＞Yonah＜詞類＞名、專、陽＜字義＞鴿子＜字源＞同 H3123。＜解釋＞〔約拿〕人名，亞米太的兒子，迦特希弗人；小先知中的第五個，在耶羅波安二世的年代當先知（王下 14:25）。</text:p>
      <text:list text:style-name="List_20_1" text:continue-numbering="false">
        <text:list-item>
          <text:p text:style-name="List_20_1_Content_First"> 源於【H3123】יוֹנָה ＜音譯＞yownah＜詞類＞名、陰＜字義＞鴿子＜字源＞或許來源同 H3196＜神出＞854a 　創8:8「（挪亞）他又放出一隻鴿子去，要看看水從地上退了沒有。」。</text:p>
        </text:list-item>
        <text:list-item>
          <text:p text:style-name="List_20_1_Content_Last"> 源於【3196】יַיִן ＜音譯＞yayin＜詞類＞名、陽＜字義＞酒＜字源＞來自一不用字根，意為起泡沫。</text:p>
        </text:list-item>
      </text:list>
      <text:h text:style-name="Heading_20_3" text:outline-level="3"><text:bookmark-start text:name="__RefHeading___雅威的話臨到_17"/><text:bookmark-start text:name="雅威的話臨到"/>「雅威的話臨到」<text:bookmark-end text:name="__RefHeading___雅威的話臨到_17"/><text:bookmark-end text:name="雅威的話臨到"/></text:h>
      <text:p text:style-name="Text_20_body">由「臨到、的話語、雅威」三個詞組成。</text:p>
      <text:p text:style-name="Text_20_body">主要動詞是「臨到」。</text:p>
      <text:h text:style-name="Heading_20_3" text:outline-level="3"><text:bookmark-start text:name="__RefHeading___話語_18"/><text:bookmark-start text:name="話語"/>「話語」<text:bookmark-end text:name="__RefHeading___話語_18"/><text:bookmark-end text:name="話語"/></text:h>
      <text:p text:style-name="Text_20_body">「話語」【H1697】דָּבָר ＜音譯＞dabar＜詞類＞名、陽＜字義＞說話、話、事實、緣由、言論、命令、行為、事件＜字源＞來自 H1696</text:p>
      <text:list text:style-name="List_20_1" text:continue-numbering="false">
        <text:list-item>
          <text:p text:style-name="LastListParagraph_List_20_1_Content_First"> 源於【H1696】דָּבַר ＜音譯＞dabar＜詞類＞動＜字義＞說話、交談、宣稱、囑咐、應許、恐嚇、警告＜字源＞一原形字根</text:p>
        </text:list-item>
      </text:list>
      <text:h text:style-name="Heading_20_3" text:outline-level="3"><text:bookmark-start text:name="__RefHeading___臨到_19"/><text:bookmark-start text:name="臨到"/>「臨到」<text:bookmark-end text:name="__RefHeading___臨到_19"/><text:bookmark-end text:name="臨到"/></text:h>
      <text:p text:style-name="Text_20_body">「臨到」【H1961】 הָיָה ＜音譯＞hayah＜詞類＞動＜字義＞存在、成為、發生＜字源＞一原形字根、參見 H1933。</text:p>
      <text:list text:style-name="List_20_1" text:continue-numbering="false">
        <text:list-item>
          <text:p text:style-name="List_20_1_Content_First"> 源於【H1933】הָוָה＜音譯＞hava'＜詞類＞動＜字義＞是、變成、存在、發生＜字源＞一原形字根、參見 H183、 H1961</text:p>
        </text:list-item>
        <text:list-item>
          <text:p text:style-name="List_20_1_Content"> 源於【H0183】אָוָה＜音譯＞'avah＜詞類＞動＜字義＞希望、渴想、熱切等待、貪慾、需要＜字源＞一原形字根</text:p>
        </text:list-item>
        <text:list-item>
          <text:p text:style-name="List_20_1_Content_Last"> 源於【H1961】הָיָה＜音譯＞hayah＜詞類＞動＜字義＞存在、成為、發生＜字源＞一原形字根、參見 H1933</text:p>
        </text:list-item>
      </text:list>
      <text:p text:style-name="Text_20_body">據學者研究，本詞 hayah 有「存在」、「生成與生效」的基本意。就「存在」意而言，由於希伯來語及其他閃族語有「名詞句」的表現形式，特徵就是「系動詞並不是必要的」，因此有學者認為， hayah 不作為系動詞使用已成了一條普遍的規則，但還有一些例外需要討論《托利弗·伯曼 Thorlief Boman 《希伯來與希臘思想比較》，頁33）。</text:p>
      <text:p text:style-name="Text_20_body">對於本節涉及的「雅威的話語 hayah」之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《思高本》譯作「臨到⋯⋯」；</text:p>
        </text:list-item>
        <text:list-item>
          <text:p text:style-name="List_20_1_Content_Last"> 《呂振中本》譯作「傳與⋯⋯」。</text:p>
        </text:list-item>
      </text:list>
      <text:h text:style-name="Heading_20_3" text:outline-level="3"><text:bookmark-start text:name="__RefHeading___經文參考_20"/><text:bookmark-start text:name="經文參考"/>經文參考<text:bookmark-end text:name="__RefHeading___經文參考_20"/><text:bookmark-end text:name="經文參考"/></text:h>
      <text:list text:style-name="List_20_1" text:continue-numbering="false">
        <text:list-item>
          <text:p text:style-name="List_20_1_Content_First"> Gen 15:1    　雅威的話在異象中臨到亞伯蘭</text:p>
        </text:list-item>
        <text:list-item>
          <text:p text:style-name="List_20_1_Content"> 1Sa 15:10   　雅威的話臨到撒母耳說、</text:p>
        </text:list-item>
        <text:list-item>
          <text:p text:style-name="List_20_1_Content"> 2Sa 7:4     當夜　雅威的話臨到拿單說、</text:p>
        </text:list-item>
        <text:list-item>
          <text:p text:style-name="List_20_1_Content"> 2Sa 24:11   大衛早晨起來、　雅威的話臨到先知迦得、就是大衛的先見、說、</text:p>
        </text:list-item>
        <text:list-item>
          <text:p text:style-name="List_20_1_Content"> 1Ki 6:11    　雅威的話臨到所羅門說、</text:p>
        </text:list-item>
        <text:list-item>
          <text:p text:style-name="List_20_1_Content"> 1Ki 13:20   二人坐席的時候、　雅威的話臨到那帶神人回來的先知．</text:p>
        </text:list-item>
        <text:list-item>
          <text:p text:style-name="List_20_1_Content"> 1Ki 16:1    　雅威的話臨到哈拿尼的兒子耶戶、責備巴沙、說、</text:p>
        </text:list-item>
        <text:list-item>
          <text:p text:style-name="List_20_1_Content"> 1Ki 16:7    　雅威的話臨到哈拿尼的兒子、先知耶戶、責備巴沙、和他的家、因他行　雅威眼中看為惡的一切事、以他手所作的惹　雅威發怒、像耶羅波安的家一樣、又因他殺了耶羅波安的全家。</text:p>
        </text:list-item>
        <text:list-item>
          <text:p text:style-name="List_20_1_Content"> 1Ki 17:2    　雅威的話臨到以利亞說、</text:p>
        </text:list-item>
        <text:list-item>
          <text:p text:style-name="List_20_1_Content_Last"> 1Ki 17:8    　雅威的話臨到他、說、</text:p>
        </text:list-item>
      </text:list>
      <text:p text:style-name="Text_20_body">（1:2）</text:p>
      <text:p text:style-name="Text_20_body">「尼尼微大城」</text:p>
      <text:p text:style-name="Text_20_body">hair haggdolah（拿 1:2; 3:2; 4:11）</text:p>
      <text:p text:style-name="Text_20_body">（創 10:11-12）他從那地出來往亞述去、建造尼尼微、利河伯、迦拉、和尼尼微、迦拉中間的利鮮、這就是那大城。</text:p>
      <text:p text:style-name="Text_20_body">（1:3）</text:p>
      <text:p text:style-name="Text_20_body">「為要逃跑」 Hבְרֹחַ	01272	介系詞 לְ + 動詞，Qal 不定詞附屬形	בָּרַח	穿越、逃跑、趕快</text:p>
      <text:p text:style-name="Text_20_body">「介系詞 לְ + 動詞，Qal 不定詞附屬形」應解釋為：為要⋯⋯。</text:p>
      <text:h text:style-name="Heading_20_2" text:outline-level="2"><text:bookmark-start text:name="__RefHeading___文法介紹_waw_consecutive_waw_連續句_動詞敘述式時態_21"/><text:bookmark-start text:name="文法介紹_waw_consecutive_waw_連續句_動詞敘述式時態"/>文法介紹：Waw Consecutive（Waw 連續句）、動詞敘述式時態<text:bookmark-end text:name="__RefHeading___文法介紹_waw_consecutive_waw_連續句_動詞敘述式時態_21"/><text:bookmark-end text:name="文法介紹_waw_consecutive_waw_連續句_動詞敘述式時態"/></text:h>
      <text:p text:style-name="Text_20_body">本文法概念，於不同希伯來文法介紹中，可能採用以下不同稱呼，但均指相同概念：</text:p>
      <text:list text:style-name="List_20_1" text:continue-numbering="false">
        <text:list-item>
          <text:p text:style-name="List_20_1_Content_First"> 「Waw 連續句」（Waw Consecutive）</text:p>
          <text:list text:style-name="List_20_1">
            <text:list-item>
              <text:p text:style-name="List_20_1_Content"> （范格仁·雅各著，郭榮敏譯《實用古典希伯來文文法》臺灣教會公報社，1979，頁 85-89）用語。</text:p>
            </text:list-item>
          </text:list>
        </text:list-item>
        <text:list-item>
          <text:p text:style-name="List_20_1_Content"> 「反轉性 Waw」（Waw Conversive）</text:p>
          <text:list text:style-name="List_20_1">
            <text:list-item>
              <text:p text:style-name="List_20_1_Content"> （Gary D. PRATICO、Miles V. VAN PELT著《聖經希伯來文初階》華神出版社，2009，頁 201-215）用語。</text:p>
            </text:list-item>
          </text:list>
        </text:list-item>
        <text:list-item>
          <text:p text:style-name="List_20_1_Content"> 「敘述式」、「動詞的敘述式（時態）」（Narrative Tense）</text:p>
          <text:list text:style-name="List_20_1">
            <text:list-item>
              <text:p text:style-name="List_20_1_Content_Last"> 《信望愛網站》字彙分析用語。</text:p>
            </text:list-item>
          </text:list>
        </text:list-item>
      </text:list>
      <text:p text:style-name="Text_20_body">hayah 的字彙分析在《信望愛網站》為「動詞，Qal敘述式3單陽」，在《BibleWorks》為「verb qal waw consec imperfect 3rd person masculine singular apocopated」，其中重點為「敘述式」或稱作「Waw 連續句」、「反轉性 Waw」，文法意義簡要說明如下：</text:p>
      <text:list text:style-name="List_20_1" text:continue-numbering="false">
        <text:list-item>
          <text:p text:style-name="List_20_1_Content_First"> 主要用在敘事序列中來表示一連串的連續性動作。</text:p>
        </text:list-item>
        <text:list-item>
          <text:p text:style-name="List_20_1_Content"> 本節為 Waw 前綴於「未完成式動詞」，此動詞被稱作「Waw 連續句的未完成式」，通常用作過去時態敘事序列，會被當作是完成式來翻譯。</text:p>
          <text:list text:style-name="List_20_1">
            <text:list-item>
              <text:p text:style-name="List_20_1_Content"> （也可以前綴於完成式動詞成為「Waw 連續句的完成式」，則會被譯作未完成式意義，即指未來時態意義。）</text:p>
            </text:list-item>
          </text:list>
        </text:list-item>
        <text:list-item>
          <text:p text:style-name="List_20_1_Content"> 「過去時態敘事序列」通常是以完成式動詞為序列開頭，再伴隨任意數目之 Waw 連續句的未完成式動詞。</text:p>
        </text:list-item>
        <text:list-item>
          <text:p text:style-name="List_20_1_Content_Last"> 每一個 Waw 連續句的未完成式動詞，在時間上、邏輯上、次序上和結果上，是與前面的動詞相關。</text:p>
        </text:list-item>
      </text:list>
      <text:p text:style-name="Text_20_body"> Waw 連續句未完成式動詞（verb qal waw consec imperfect）表示序列連續動作：</text:p>
      <text:list text:style-name="List_20_1" text:continue-numbering="false">
        <text:list-item>
          <text:p text:style-name="List_20_1_Content_First"> （1 節）敘事序列，以「（H1961）הָיָה hayah 存在、成為、發生」之 Waw 連續句未完成式 וַיְהִי 作為序列開頭，其後伴隨多個 Waw 連續句未完成式動詞。</text:p>
        </text:list-item>
        <text:list-item>
          <text:p text:style-name="List_20_1_Content"> （3 節）</text:p>
          <text:list text:style-name="List_20_1">
            <text:list-item>
              <text:p text:style-name="List_20_1_Content"> 「（H6965）קוּם qum 起來、設立、堅立」、</text:p>
            </text:list-item>
            <text:list-item>
              <text:p text:style-name="List_20_1_Content"> 「（H3381）יָרַד yarad 下降、使下行、落下、沉下」（下到約帕）</text:p>
            </text:list-item>
            <text:list-item>
              <text:p text:style-name="List_20_1_Content"> 「（H4672）מָצָא matsa' 到達、找到、獲得、建立」（找到一隻船）</text:p>
            </text:list-item>
            <text:list-item>
              <text:p text:style-name="List_20_1_Content"> 「（H5414）נָתַן nathan 給予、置、放、允許」（給了船價）</text:p>
            </text:list-item>
            <text:list-item>
              <text:p text:style-name="List_20_1_Content_Last"> 「（H3381）יָרַד yarad 下降、使下行、落下、沉下」（下到她〔船〕那裏）、</text:p>
            </text:list-item>
          </text:list>
        </text:list-item>
      </text:list>
      <text:list text:style-name="List_20_1" text:continue-numbering="false">
        <text:list-item>
          <text:p text:style-name="List_20_1_Content_First"> （4 節）敘事序列，以「（H2904）טוּל tuwl 使拋出、趕出去」以完成式作為序列開頭（且雅威把大風拋在海中）、</text:p>
          <text:list text:style-name="List_20_1">
            <text:list-item>
              <text:p text:style-name="List_20_1_Content"> 「（H1961）הָיָה hayah 存在、成為、發生」（海中生成大風暴）</text:p>
            </text:list-item>
          </text:list>
        </text:list-item>
        <text:list-item>
          <text:p text:style-name="List_20_1_Content"> （5 節）</text:p>
          <text:list text:style-name="List_20_1">
            <text:list-item>
              <text:p text:style-name="List_20_1_Content"> 「（H3372）יָרֵא yare' 畏懼、敬畏、恐嚇」</text:p>
            </text:list-item>
            <text:list-item>
              <text:p text:style-name="List_20_1_Content"> 「（H2199）זָעַק za`aq 尖叫、求救、公開地集合、召聚」</text:p>
            </text:list-item>
            <text:list-item>
              <text:p text:style-name="List_20_1_Content_Last"> 「（H2904）טוּל tuwl 使拋出、趕出去」</text:p>
            </text:list-item>
          </text:list>
        </text:list-item>
      </text:list>
      <text:list text:style-name="List_20_1" text:continue-numbering="false">
        <text:list-item>
          <text:p text:style-name="List_20_1_Content_First"> （5 節）敘事序列，以「（H3381）יָרַד yarad 下降、使下行、落下、沉下」以完成式作為序列開頭（且約拿已下到底艙）</text:p>
          <text:list text:style-name="List_20_1">
            <text:list-item>
              <text:p text:style-name="List_20_1_Content"> 「（H7901）שָׁכַב shakab 躺臥、同寢」</text:p>
            </text:list-item>
            <text:list-item>
              <text:p text:style-name="List_20_1_Content"> 「（H7290）רָדַם radam 使不省人事、沉睡」（躺臥、沉睡）</text:p>
            </text:list-item>
          </text:list>
        </text:list-item>
        <text:list-item>
          <text:p text:style-name="List_20_1_Content"> （6 節）</text:p>
          <text:list text:style-name="List_20_1">
            <text:list-item>
              <text:p text:style-name="List_20_1_Content"> 「（H7126）קָרַב  qarab 接近、靠近、迎接」（船長到他那裡）</text:p>
            </text:list-item>
            <text:list-item>
              <text:p text:style-name="List_20_1_Content"> 「（H0559）אָמַר 'amar 說、談話、命令、應許、囑咐、呼召」（船長對他說）</text:p>
            </text:list-item>
          </text:list>
        </text:list-item>
        <text:list-item>
          <text:p text:style-name="List_20_1_Content"> （7 節）</text:p>
          <text:list text:style-name="List_20_1">
            <text:list-item>
              <text:p text:style-name="List_20_1_Content"> 「（H0559）אָמַר 'amar 說、談話、命令、應許、囑咐、呼召」（船上的人彼此說）</text:p>
            </text:list-item>
            <text:list-item>
              <text:p text:style-name="List_20_1_Content"> 「（H5307）נָפַל naphal 使倒下、擊倒、躺下、敗落、使籤落在…」（他們掣籤）</text:p>
            </text:list-item>
            <text:list-item>
              <text:p text:style-name="List_20_1_Content"> 「（H5307）נָפַל naphal 使倒下、擊倒、躺下、敗落、使籤落在…」（籤落在約拿身上）</text:p>
            </text:list-item>
          </text:list>
        </text:list-item>
        <text:list-item>
          <text:p text:style-name="List_20_1_Content"> （8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9 節）</text:p>
          <text:list text:style-name="List_20_1">
            <text:list-item>
              <text:p text:style-name="List_20_1_Content"> 「（H0559）אָמַר 'amar 說、談話、命令、應許、囑咐、呼召」（〔約拿〕他說）</text:p>
            </text:list-item>
          </text:list>
        </text:list-item>
        <text:list-item>
          <text:p text:style-name="List_20_1_Content"> （10 節）</text:p>
          <text:list text:style-name="List_20_1">
            <text:list-item>
              <text:p text:style-name="List_20_1_Content"> 「（H3372）יָרֵא yare' 畏懼、敬畏、恐嚇」（他們就大大懼怕）</text:p>
            </text:list-item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1 節）</text:p>
          <text:list text:style-name="List_20_1">
            <text:list-item>
              <text:p text:style-name="List_20_1_Content"> 「（H0559）אָמַר 'amar 說、談話、命令、應許、囑咐、呼召」（他們對他說）</text:p>
            </text:list-item>
          </text:list>
        </text:list-item>
        <text:list-item>
          <text:p text:style-name="List_20_1_Content"> （12 節）</text:p>
          <text:list text:style-name="List_20_1">
            <text:list-item>
              <text:p text:style-name="List_20_1_Content"> 「（H0559）אָמַר 'amar 說、談話、命令、應許、囑咐、呼召」（他對他們說）</text:p>
            </text:list-item>
          </text:list>
        </text:list-item>
        <text:list-item>
          <text:p text:style-name="List_20_1_Content"> （13 節）</text:p>
          <text:list text:style-name="List_20_1">
            <text:list-item>
              <text:p text:style-name="List_20_1_Content"> 「（H2864）חָתַר chathar 挖掘、搖槳」（那些人盪槳）</text:p>
            </text:list-item>
            <text:list-item>
              <text:p text:style-name="List_20_1_Content"> 中斷序列：以普通的完成式動詞，伴隨連接詞及否定質詞。其後再回到反轉的未完成動詞。</text:p>
              <text:list text:style-name="List_20_1">
                <text:list-item>
                  <text:p text:style-name="List_20_1_Content"> 連接詞 וְ + 否定副詞（質詞）לוֹא לֹא  lo' 或 low'</text:p>
                </text:list-item>
                <text:list-item>
                  <text:p text:style-name="List_20_1_Content"> 「（H3201 יָכוֹל יָכֹל yakol 能夠、勝過」完成式動詞（不能夠）</text:p>
                </text:list-item>
              </text:list>
            </text:list-item>
          </text:list>
        </text:list-item>
        <text:list-item>
          <text:p text:style-name="List_20_1_Content"> （14 節）</text:p>
          <text:list text:style-name="List_20_1">
            <text:list-item>
              <text:p text:style-name="List_20_1_Content"> 恢復序列：「（H7121）קָרָא qara' 喊叫、召集、稱呼、求告、朗讀」（他們求告雅威）</text:p>
            </text:list-item>
            <text:list-item>
              <text:p text:style-name="List_20_1_Content"> 「（H0559）אָמַר 'amar 說、談話、命令、應許、囑咐、呼召」（他們說）</text:p>
            </text:list-item>
          </text:list>
        </text:list-item>
        <text:list-item>
          <text:p text:style-name="List_20_1_Content"> （15 節）</text:p>
          <text:list text:style-name="List_20_1">
            <text:list-item>
              <text:p text:style-name="List_20_1_Content"> 「（H5375）נָשָׂא nasa' 舉起、拿起、擔當、背負、提高、讚揚」（他們就將約拿抬起）</text:p>
            </text:list-item>
            <text:list-item>
              <text:p text:style-name="List_20_1_Content"> 「（H2904）טוּל tuwl 使拋出、趕出去」（拋在海中）</text:p>
            </text:list-item>
            <text:list-item>
              <text:p text:style-name="List_20_1_Content"> 「（H5975）עָמַד `amad 站立、持續」（海就站立、停止不動、平靜了）</text:p>
            </text:list-item>
          </text:list>
        </text:list-item>
        <text:list-item>
          <text:p text:style-name="List_20_1_Content"> （16 節）</text:p>
          <text:list text:style-name="List_20_1">
            <text:list-item>
              <text:p text:style-name="List_20_1_Content"> 「（H3372）יָרֵא yare' 畏懼、敬畏、恐嚇」（他們就大大懼怕雅威）</text:p>
            </text:list-item>
            <text:list-item>
              <text:p text:style-name="List_20_1_Content"> 「（H2076）זָבַח zabach 屠宰、獻祭」（他們就向　雅威獻祭）</text:p>
            </text:list-item>
            <text:list-item>
              <text:p text:style-name="List_20_1_Content"> 「（H5087）נָדַר nadar 允諾、發誓、許願」（他們發誓許願）</text:p>
            </text:list-item>
          </text:list>
        </text:list-item>
        <text:list-item>
          <text:p text:style-name="List_20_1_Content"> （17 節）</text:p>
          <text:list text:style-name="List_20_1">
            <text:list-item>
              <text:p text:style-name="List_20_1_Content"> 「（H4487）מָנָה manah 計算、指定、安排」（雅威就安排一條大魚）</text:p>
            </text:list-item>
            <text:list-item>
              <text:p text:style-name="List_20_1_Content_Last"> 「（H1961）הָיָה hayah 存在、成為、發生」（他成為在魚腹中三日三夜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0:40</meta:creation-date>
    <dc:creator>Generated</dc:creator>
    <dc:date>2025-06-07T21::10:40</dc:date>
    <dc:language>en-US</dc:language>
    <meta:editing-cycles>1</meta:editing-cycles>
    <meta:editing-duration>PT0S</meta:editing-duration>
    <dc:title>commentary:jon:jon_c1v1_c1v17_20230722</dc:title>
  </office:meta>
</office:document-meta>
</file>