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約_11-212_第一個循環_29"/><text:bookmark-start text:name="約_11-212_第一個循環"/>（約 1:1-2:12）第一個循環<text:bookmark-end text:name="__RefHeading___約_11-212_第一個循環_29"/><text:bookmark-end text:name="約_11-212_第一個循環"/></text:h>
      <text:list text:style-name="List_20_1" text:continue-numbering="false">
        <text:list-item>
          <text:p text:style-name="List_20_1_Content_First"> A、（1:1-28）第一日〔創造；約翰三次見證〕</text:p>
        </text:list-item>
        <text:list-item>
          <text:p text:style-name="List_20_1_Content"> B、（1:29-51）第二日〔三個次日的見證〕</text:p>
        </text:list-item>
        <text:list-item>
          <text:p text:style-name="List_20_1_Content_Last"> C、（2:1-12）第三日〔耶穌水變酒的見證〕</text:p>
        </text:list-item>
      </text:list>
      <text:h text:style-name="Heading_20_2" text:outline-level="2"><text:bookmark-start text:name="__RefHeading___約_213-454_第二個循環_30"/><text:bookmark-start text:name="約_213-454_第二個循環"/>（約 2:13-4:54）第二個循環<text:bookmark-end text:name="__RefHeading___約_213-454_第二個循環_30"/><text:bookmark-end text:name="約_213-454_第二個循環"/></text:h>
      <text:list text:style-name="List_20_1" text:continue-numbering="false">
        <text:list-item>
          <text:p text:style-name="List_20_1_Content_First"> A、（2:13-3:36）逾越節聖殿、耶路撒冷與猶太地見證:在三天內(2:19)</text:p>
        </text:list-item>
        <text:list-item>
          <text:p text:style-name="List_20_1_Content"> B、（4:1-42）撒馬利亞的見證:住那裏兩天(4:40)</text:p>
        </text:list-item>
        <text:list-item>
          <text:p text:style-name="List_20_1_Content_Last"> C、（4:43-54）加利利的見證: 在兩天以後(4:43) </text:p>
        </text:list-item>
      </text:list>
      <text:h text:style-name="Heading_20_2" text:outline-level="2"><text:bookmark-start text:name="__RefHeading___此段是重複第一段_119-211_的內容_31"/><text:bookmark-start text:name="此段是重複第一段_119-211_的內容"/>（2:13-4:54）此段是重複第一段（1:19-2:11）的內容<text:bookmark-end text:name="__RefHeading___此段是重複第一段_119-211_的內容_31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2"/><text:bookmark-start text:name="結構分析11"/>（2:13-25）結構分析<text:bookmark-end text:name="__RefHeading___結構分析_32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3"/><text:bookmark-start text:name="結構分析12"/>（2:13-4:42）結構分析<text:bookmark-end text:name="__RefHeading___結構分析_33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4"/><text:bookmark-start text:name="另一種結構分析"/>（2:1-4:54）另一種結構分析<text:bookmark-end text:name="__RefHeading___另一種結構分析_34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5"/><text:bookmark-start text:name="節期的兩次安息日衝突事件"/>（5:1-10:39）節期的兩次安息日衝突事件<text:bookmark-end text:name="__RefHeading___節期的兩次安息日衝突事件_35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6"/><text:bookmark-start text:name="結構分析13"/>（6:1-15）結構分析<text:bookmark-end text:name="__RefHeading___結構分析_36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7"/><text:bookmark-start text:name="永生之道_約翰福音_6_60-71"/>永生之道(約翰福音 6：60-71）<text:bookmark-end text:name="__RefHeading___永生之道_約翰福音_6_60-71_37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8"/><text:bookmark-start text:name="說明1"/>說明<text:bookmark-end text:name="__RefHeading___說明_38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9"/><text:bookmark-start text:name="結構分析14"/>（7:1-52）結構分析<text:bookmark-end text:name="__RefHeading___結構分析_39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40"/><text:bookmark-start text:name="約_812-30_結構分析"/>（約 8:12-30）結構分析<text:bookmark-end text:name="__RefHeading___約_812-30_結構分析_40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2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2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3"/><text:bookmark-start text:name="說明3"/>說明<text:bookmark-end text:name="__RefHeading___說明_43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4"/><text:bookmark-start text:name="結構分析15"/>（9:1-41）結構分析<text:bookmark-end text:name="__RefHeading___結構分析_44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5"/><text:bookmark-start text:name="結構分析_是人把自己當作神"/>（10:22-39）結構分析(是人把自己當作神)<text:bookmark-end text:name="__RefHeading___結構分析_是人把自己當作神_45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6"/><text:bookmark-start text:name="結構分析_耶穌存有復起和生命"/>（10:40-11:45）結構分析(耶穌存有復起和生命)<text:bookmark-end text:name="__RefHeading___結構分析_耶穌存有復起和生命_46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7"/><text:bookmark-start text:name="結構分析_膏抹與竊財"/>（12:1-11）結構分析(膏抹與竊財)<text:bookmark-end text:name="__RefHeading___結構分析_膏抹與竊財_47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8"/><text:bookmark-start text:name="約_1212-50_結構分析"/>（約 12:12-50 ）結構分析<text:bookmark-end text:name="__RefHeading___約_1212-50_結構分析_48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9"/><text:bookmark-start text:name="約_1212-19_結構分析耶穌進入耶路撒冷"/>（約 12:12-19 ）結構分析:耶穌進入耶路撒冷<text:bookmark-end text:name="__RefHeading___約_1212-19_結構分析耶穌進入耶路撒冷_49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50"/><text:bookmark-start text:name="結構分析_預言受難時辰已到"/>（12:20-36）結構分析(預言受難時辰已到)<text:bookmark-end text:name="__RefHeading___結構分析_預言受難時辰已到_50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51"/><text:bookmark-start text:name="a_結構分析"/>（12:23-28a）結構分析<text:bookmark-end text:name="__RefHeading___a_結構分析_51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</text:p>
        </text:list-item>
      </text:list>
      <text:h text:style-name="Heading_20_2" text:outline-level="2"><text:bookmark-start text:name="__RefHeading___結構分析_耶穌洗腳_52"/><text:bookmark-start text:name="結構分析_耶穌洗腳"/>（13:1-20）結構分析(耶穌洗腳)<text:bookmark-end text:name="__RefHeading___結構分析_耶穌洗腳_52"/><text:bookmark-end text:name="結構分析_耶穌洗腳"/></text:h>
      <text:list text:style-name="List_20_1" text:continue-numbering="false">
        <text:list-item>
          <text:p text:style-name="List_20_1_Content_First"> A、（1）</text:p>
          <text:list text:style-name="List_20_1">
            <text:list-item>
              <text:p text:style-name="List_20_1_Content"> B、（2-3）</text:p>
              <text:list text:style-name="List_20_1">
                <text:list-item>
                  <text:p text:style-name="List_20_1_Content"> C、（4-5）</text:p>
                  <text:list text:style-name="List_20_1">
                    <text:list-item>
                      <text:p text:style-name="List_20_1_Content"> D、（6-11）  </text:p>
                    </text:list-item>
                  </text:list>
                </text:list-item>
                <text:list-item>
                  <text:p text:style-name="List_20_1_Content"> C’、（12-17）</text:p>
                </text:list-item>
              </text:list>
            </text:list-item>
            <text:list-item>
              <text:p text:style-name="List_20_1_Content"> B’、（18-19）</text:p>
            </text:list-item>
          </text:list>
        </text:list-item>
        <text:list-item>
          <text:p text:style-name="List_20_1_Content_Last"> A’、（20）</text:p>
        </text:list-item>
      </text:list>
      <text:h text:style-name="Heading_20_2" text:outline-level="2"><text:bookmark-start text:name="__RefHeading___結構分析_預備與安慰_53"/><text:bookmark-start text:name="結構分析_預備與安慰"/>（14:1-16:33）結構分析(預備與安慰)<text:bookmark-end text:name="__RefHeading___結構分析_預備與安慰_53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4"/><text:bookmark-start text:name="按鑰字結構分析_預備與安慰"/>（14:1-16:33）按鑰字結構分析(預備與安慰)<text:bookmark-end text:name="__RefHeading___按鑰字結構分析_預備與安慰_54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5"/><text:bookmark-start text:name="結構分析16"/>（14:15-21）結構分析<text:bookmark-end text:name="__RefHeading___結構分析_55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6"/><text:bookmark-start text:name="真葡萄樹比喻"/>（15:1-8）真葡萄樹比喻<text:bookmark-end text:name="__RefHeading___真葡萄樹比喻_56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7"/><text:bookmark-start text:name="結構分析17"/>（15:9-21）結構分析<text:bookmark-end text:name="__RefHeading___結構分析_57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8"/><text:bookmark-start text:name="保惠師_真實的靈受差與目的"/>（15:26-16:16）保惠師、真實的靈受差與目的<text:bookmark-end text:name="__RefHeading___保惠師_真實的靈受差與目的_58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結構分析_參照_黃迦勒著_聖經註釋_耶穌的臨別禱告_59"/><text:bookmark-start text:name="結構分析_參照_黃迦勒著_聖經註釋_耶穌的臨別禱告"/>（17:1-26）結構分析（參照 黃迦勒著《聖經註釋》）耶穌的臨別禱告<text:bookmark-end text:name="__RefHeading___結構分析_參照_黃迦勒著_聖經註釋_耶穌的臨別禱告_59"/><text:bookmark-end text:name="結構分析_參照_黃迦勒著_聖經註釋_耶穌的臨別禱告"/></text:h>
      <text:list text:style-name="List_20_1" text:continue-numbering="false">
        <text:list-item>
          <text:p text:style-name="List_20_1_Content_First"> 一、為祂自己禱告：</text:p>
          <text:list text:style-name="List_20_1">
            <text:list-item>
              <text:p text:style-name="List_20_1_Content"> 1、願父榮耀子，使子也榮耀父（1-3 節）</text:p>
            </text:list-item>
            <text:list-item>
              <text:p text:style-name="List_20_1_Content"> 2、願與父同享未有世界以先的榮耀（4-5 節）</text:p>
            </text:list-item>
          </text:list>
        </text:list-item>
        <text:list-item>
          <text:p text:style-name="List_20_1_Content"> 二、為現在的門徒禱告：</text:p>
          <text:list text:style-name="List_20_1">
            <text:list-item>
              <text:p text:style-name="List_20_1_Content"> 1、他們都領受耶穌的話語，乃是屬神的（6-10 節）</text:p>
            </text:list-item>
            <text:list-item>
              <text:p text:style-name="List_20_1_Content"> 2、聖父啊！求因祢的名保守他們，叫他們合而為一（11-13 節）</text:p>
            </text:list-item>
            <text:list-item>
              <text:p text:style-name="List_20_1_Content"> 3、求保守他們脫離那惡者，因他們不屬世界（14-16 節）</text:p>
            </text:list-item>
            <text:list-item>
              <text:p text:style-name="List_20_1_Content"> 4、求用真理，就是那話語，使他們成聖（17-19 節）</text:p>
            </text:list-item>
          </text:list>
        </text:list-item>
        <text:list-item>
          <text:p text:style-name="List_20_1_Content"> 三、為未來的信徒禱告：</text:p>
          <text:list text:style-name="List_20_1">
            <text:list-item>
              <text:p text:style-name="List_20_1_Content"> 1、我不單為這些人祈求，也更為那些透過他們的話相信歸於我的人祈求（20 節）</text:p>
            </text:list-item>
            <text:list-item>
              <text:p text:style-name="List_20_1_Content"> 2、父啊！求使他們合而為一，像父與子合而為一（21-23 節）</text:p>
            </text:list-item>
            <text:list-item>
              <text:p text:style-name="List_20_1_Content"> 3、父啊！求我是在哪裏，那些人也能是同我一起；使他們能看見我的榮耀（24 節）</text:p>
            </text:list-item>
            <text:list-item>
              <text:p text:style-name="List_20_1_Content_Last"> 4、公義的父啊！求使那愛，即祢愛了我的，能持續在他們裏面（25-26 節）</text:p>
            </text:list-item>
          </text:list>
        </text:list-item>
      </text:list>
      <text:h text:style-name="Heading_20_2" text:outline-level="2"><text:bookmark-start text:name="__RefHeading___結構分析_by_lyx_60"/><text:bookmark-start text:name="結構分析_by_lyx"/>（17:1-26）結構分析（by LYX）<text:bookmark-end text:name="__RefHeading___結構分析_by_lyx_60"/><text:bookmark-end text:name="結構分析_by_lyx"/></text:h>
      <text:list text:style-name="List_20_1" text:continue-numbering="false">
        <text:list-item>
          <text:p text:style-name="List_20_1_Content_First"> A、（1-5）榮耀</text:p>
          <text:list text:style-name="List_20_1">
            <text:list-item>
              <text:p text:style-name="List_20_1_Content"> B、（6-13）合而為一</text:p>
              <text:list text:style-name="List_20_1">
                <text:list-item>
                  <text:p text:style-name="List_20_1_Content"> C、（14-19）保守他們脫離惡者，用真理使他們成聖</text:p>
                </text:list-item>
              </text:list>
            </text:list-item>
            <text:list-item>
              <text:p text:style-name="List_20_1_Content"> B’、（20-23）合而為一</text:p>
            </text:list-item>
          </text:list>
        </text:list-item>
        <text:list-item>
          <text:p text:style-name="List_20_1_Content_Last"> A’、（24-26）榮耀</text:p>
        </text:list-item>
      </text:list>
      <text:h text:style-name="Heading_20_3" text:outline-level="3"><text:bookmark-start text:name="__RefHeading___結構分析_61"/><text:bookmark-start text:name="結構分析18"/>（17:1-5）結構分析<text:bookmark-end text:name="__RefHeading___結構分析_61"/><text:bookmark-end text:name="結構分析18"/></text:h>
      <text:list text:style-name="List_20_1" text:continue-numbering="false">
        <text:list-item>
          <text:p text:style-name="List_20_1_Content_First"> A、（1）請榮耀祢的那兒子，好使那兒子可以榮耀祢</text:p>
          <text:list text:style-name="List_20_1">
            <text:list-item>
              <text:p text:style-name="List_20_1_Content"> B、（2）祢已賜給他一切屬肉的權柄，以致他可以賜給他們永生</text:p>
              <text:list text:style-name="List_20_1">
                <text:list-item>
                  <text:p text:style-name="List_20_1_Content"> C、（3）這是永生:能夠驗知祢是獨一真神，並祢差遣的耶穌是基督</text:p>
                </text:list-item>
              </text:list>
            </text:list-item>
            <text:list-item>
              <text:p text:style-name="List_20_1_Content"> B’、（4）祢早先已賜給我的工作，為要我能夠行的</text:p>
            </text:list-item>
          </text:list>
        </text:list-item>
        <text:list-item>
          <text:p text:style-name="List_20_1_Content_Last"> A’、（5）現今請祢榮耀我，即這世界存有前我已擁有的榮耀    </text:p>
        </text:list-item>
      </text:list>
      <text:h text:style-name="Heading_20_3" text:outline-level="3"><text:bookmark-start text:name="__RefHeading___結構分析_62"/><text:bookmark-start text:name="結構分析19"/>（17:6-19）結構分析<text:bookmark-end text:name="__RefHeading___結構分析_62"/><text:bookmark-end text:name="結構分析19"/></text:h>
      <text:list text:style-name="List_20_1" text:continue-numbering="false">
        <text:list-item>
          <text:p text:style-name="List_20_1_Content_First"> A、（6-10）門徒都領受那些話語，是神賜給耶穌的，我親自為他們祈求</text:p>
          <text:list text:style-name="List_20_1">
            <text:list-item>
              <text:p text:style-name="List_20_1_Content"> B、（11-13）求因祂的名保守他們，叫他們合而為一    </text:p>
            </text:list-item>
            <text:list-item>
              <text:p text:style-name="List_20_1_Content"> B’、（14-16）求保守他們脫離那惡者，因他們不屬世界</text:p>
            </text:list-item>
          </text:list>
        </text:list-item>
        <text:list-item>
          <text:p text:style-name="List_20_1_Content_Last"> A’、（17-19）請祢在那真實裏聖別他們。祢的那話語正是真實</text:p>
        </text:list-item>
      </text:list>
      <text:h text:style-name="Heading_20_2" text:outline-level="2"><text:bookmark-start text:name="__RefHeading___整體結構_by_lyh_63"/><text:bookmark-start text:name="整體結構_by_lyh"/>（17:1-26）整體結構（by LYH）<text:bookmark-end text:name="__RefHeading___整體結構_by_lyh_63"/><text:bookmark-end text:name="整體結構_by_lyh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1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64"/><text:bookmark-start text:name="分析說明"/>分析說明<text:bookmark-end text:name="__RefHeading___分析說明_6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3" text:outline-level="3"><text:bookmark-start text:name="__RefHeading___a_171-10_榮耀_子已榮父_求父榮子_abcba_結構_by_lyh_65"/><text:bookmark-start text:name="a_171-10_榮耀_子已榮父_求父榮子_abcba_結構_by_lyh"/>A、（17:1-10）榮耀：子已榮父、求父榮子〔abcba 結構〕（by LYH）<text:bookmark-end text:name="__RefHeading___a_171-10_榮耀_子已榮父_求父榮子_abcba_結構_by_lyh_65"/><text:bookmark-end text:name="a_171-10_榮耀_子已榮父_求父榮子_abcba_結構_by_lyh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3" text:outline-level="3"><text:bookmark-start text:name="__RefHeading___b_1711-21_合一的祈求_abba_結構_by_lyh_66"/><text:bookmark-start text:name="b_1711-21_合一的祈求_abba_結構_by_lyh"/>B、（17:11-21）合一的祈求〔abba 結構〕（by LYH）<text:bookmark-end text:name="__RefHeading___b_1711-21_合一的祈求_abba_結構_by_lyh_66"/><text:bookmark-end text:name="b_1711-21_合一的祈求_abba_結構_by_lyh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3" text:outline-level="3"><text:bookmark-start text:name="__RefHeading___a_1722-26_父賜子榮耀與子啟示父名的目的_abcba_結構_by_lyh_67"/><text:bookmark-start text:name="a_1722-26_父賜子榮耀與子啟示父名的目的_abcba_結構_by_lyh"/>A’、（17:22-26）父賜子榮耀與子啟示父名的目的〔abcba 結構〕（by LYH）<text:bookmark-end text:name="__RefHeading___a_1722-26_父賜子榮耀與子啟示父名的目的_abcba_結構_by_lyh_67"/><text:bookmark-end text:name="a_1722-26_父賜子榮耀與子啟示父名的目的_abcba_結構_by_lyh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  <text:h text:style-name="Heading_20_2" text:outline-level="2"><text:bookmark-start text:name="__RefHeading___結構分析_耶穌被抓拿_68"/><text:bookmark-start text:name="結構分析_耶穌被抓拿"/>（18:1-14）結構分析（耶穌被抓拿）<text:bookmark-end text:name="__RefHeading___結構分析_耶穌被抓拿_68"/><text:bookmark-end text:name="結構分析_耶穌被抓拿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結構分析_彼得不認主與耶穌初受審_69"/><text:bookmark-start text:name="結構分析_彼得不認主與耶穌初受審"/>（18:15-27）結構分析（彼得不認主與耶穌初受審）<text:bookmark-end text:name="__RefHeading___結構分析_彼得不認主與耶穌初受審_69"/><text:bookmark-end text:name="結構分析_彼得不認主與耶穌初受審"/></text:h>
      <text:list text:style-name="List_20_1" text:continue-numbering="false">
        <text:list-item>
          <text:p text:style-name="List_20_1_Content_First"> A、（15-16）與大祭司熟識者對看門使女說了，就領進彼得</text:p>
          <text:list text:style-name="List_20_1">
            <text:list-item>
              <text:p text:style-name="List_20_1_Content"> B、（17-18）奴僕和差役生炭火暖和。彼得伴同他們站著使自己暖和著，初否認</text:p>
              <text:list text:style-name="List_20_1">
                <text:list-item>
                  <text:p text:style-name="List_20_1_Content"> C、（19）大祭司為了他的門徒，和他的教導，盤問耶穌</text:p>
                  <text:list text:style-name="List_20_1">
                    <text:list-item>
                      <text:p text:style-name="List_20_1_Content"> D、（20-21）耶穌說：先前對人直言無隱講論，在會堂和殿裏教導，隱密處我沒講什麼</text:p>
                      <text:list text:style-name="List_20_1">
                        <text:list-item>
                          <text:p text:style-name="List_20_1_Content"> E、（22）他說這話，差役說：你這樣回答大祭司嗎？就給耶穌一巴掌</text:p>
                        </text:list-item>
                      </text:list>
                    </text:list-item>
                    <text:list-item>
                      <text:p text:style-name="List_20_1_Content"> D’、（23）耶穌說：若講錯，你當為錯誤指證。若是對，你為何打我 </text:p>
                    </text:list-item>
                  </text:list>
                </text:list-item>
                <text:list-item>
                  <text:p text:style-name="List_20_1_Content"> C’、（24）亞那差被捆著的他，到該亞法那大祭司那裏</text:p>
                </text:list-item>
              </text:list>
            </text:list-item>
            <text:list-item>
              <text:p text:style-name="List_20_1_Content"> B’、（25）西門彼得是一直是站著，且使自己暖和著，二次否認</text:p>
            </text:list-item>
          </text:list>
        </text:list-item>
        <text:list-item>
          <text:p text:style-name="List_20_1_Content_Last"> A’、（26-27）大祭司僕人是彼得砍掉耳朵那人親戚，說豈不見你同他在那園裏，三否認</text:p>
        </text:list-item>
      </text:list>
      <text:h text:style-name="Heading_20_2" text:outline-level="2"><text:bookmark-start text:name="__RefHeading___結構分析_耶穌在彼拉多前受審_70"/><text:bookmark-start text:name="結構分析_耶穌在彼拉多前受審"/>（18:28-19:16）結構分析（耶穌在彼拉多前受審）<text:bookmark-end text:name="__RefHeading___結構分析_耶穌在彼拉多前受審_70"/><text:bookmark-end text:name="結構分析_耶穌在彼拉多前受審"/></text:h>
      <text:list text:style-name="List_20_1" text:continue-numbering="false">
        <text:list-item>
          <text:p text:style-name="List_20_1_Content_First"> A、（18:28-32）要耶穌的話能應驗，即他曾指示說，他將要怎樣方式的死而死亡</text:p>
          <text:list text:style-name="List_20_1">
            <text:list-item>
              <text:p text:style-name="List_20_1_Content"> B、（18:33-38）首次在彼拉多前受審</text:p>
              <text:list text:style-name="List_20_1">
                <text:list-item>
                  <text:p text:style-name="List_20_1_Content"> C、（18:39-19:7）我們有一律法，按那律法他正應當死，因他使自己成為神兒子</text:p>
                </text:list-item>
              </text:list>
            </text:list-item>
            <text:list-item>
              <text:p text:style-name="List_20_1_Content"> B’、（19:8-11）二次在彼拉多前受審</text:p>
            </text:list-item>
          </text:list>
        </text:list-item>
        <text:list-item>
          <text:p text:style-name="List_20_1_Content_Last"> A’、（19:12-16）我將你們的王釘木架嗎？祭司長回應：我們沒有王，除該撒以外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3:17</meta:creation-date>
    <dc:creator>Generated</dc:creator>
    <dc:date>2025-06-07T21::33:17</dc:date>
    <dc:language>en-US</dc:language>
    <meta:editing-cycles>1</meta:editing-cycles>
    <meta:editing-duration>PT0S</meta:editing-duration>
    <dc:title>commentary:joh:joh_structure_analysis</dc:title>
  </office:meta>
</office:document-meta>
</file>