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structure_analysis"/><text:bookmark-start text:name="__RefHeading___約翰福音_結構分析_1"/><text:bookmark-start text:name="約翰福音_結構分析"/>《約翰福音》結構分析<text:bookmark-end text:name="__RefHeading___約翰福音_結構分析_1"/><text:bookmark-end text:name="約翰福音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結構型式_abba_3"/><text:bookmark-start text:name="結構型式_abba"/>結構型式 ABBA<text:bookmark-end text:name="__RefHeading___結構型式_abba_3"/><text:bookmark-end text:name="結構型式_abba"/></text:h>
      <text:list text:style-name="List_20_1" text:continue-numbering="false">
        <text:list-item>
          <text:p text:style-name="List_20_1_Content_First"> A、（約 1 章）大能者</text:p>
          <text:list text:style-name="List_20_1">
            <text:list-item>
              <text:p text:style-name="List_20_1_Content"> B、（約 2-11 章）大神蹟</text:p>
            </text:list-item>
            <text:list-item>
              <text:p text:style-name="List_20_1_Content"> B’、（約 12-19 章）大榮耀</text:p>
            </text:list-item>
          </text:list>
        </text:list-item>
        <text:list-item>
          <text:p text:style-name="List_20_1_Content_Last"> A’、（約 20-21）復活者</text:p>
        </text:list-item>
      </text:list>
      <text:h text:style-name="Heading_20_3" text:outline-level="3"><text:bookmark-start text:name="__RefHeading___結構型式_abcdcba_4"/><text:bookmark-start text:name="結構型式_abcdcba"/>結構型式 ABCDCBA<text:bookmark-end text:name="__RefHeading___結構型式_abcdcba_4"/><text:bookmark-end text:name="結構型式_abcdcba"/></text:h>
      <text:list text:style-name="List_20_1" text:continue-numbering="false">
        <text:list-item>
          <text:p text:style-name="List_20_1_Content_First"> A、（1:1-18）序  a（1-5）、b（6-14）、c（15-18）</text:p>
          <text:list text:style-name="List_20_1">
            <text:list-item>
              <text:p text:style-name="List_20_1_Content"> B、（1:19-59）三個次日的見證：耶穌是誰（七個身份：神的羔羊、用聖靈施洗的、神的兒子、基督／彌賽亞、律法和先知所說的那位、以色列的王、天梯）</text:p>
              <text:list text:style-name="List_20_1">
                <text:list-item>
                  <text:p text:style-name="List_20_1_Content"> C、（2:1-4:54）兩次迦拿神蹟</text:p>
                  <text:list text:style-name="List_20_1">
                    <text:list-item>
                      <text:p text:style-name="List_20_1_Content"> D、（5:1-10:39）核心：兩次安息日事件以住棚節的講論為核心議題</text:p>
                    </text:list-item>
                  </text:list>
                </text:list-item>
                <text:list-item>
                  <text:p text:style-name="List_20_1_Content"> C’、（10:40-20:29）兩次復活神蹟</text:p>
                </text:list-item>
              </text:list>
            </text:list-item>
            <text:list-item>
              <text:p text:style-name="List_20_1_Content"> B’、、（20:30-31）寫信目的：信基督、神子是耶穌，信他得生命</text:p>
            </text:list-item>
          </text:list>
        </text:list-item>
        <text:list-item>
          <text:p text:style-name="List_20_1_Content_Last"> A’、（21:1-25）跋／附錄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序言與跋</text:p>
        </text:list-item>
        <text:list-item>
          <text:p text:style-name="List_20_1_Content"> BB’：三個次日的見證與寫信目的一致</text:p>
        </text:list-item>
        <text:list-item>
          <text:p text:style-name="List_20_1_Content"> CC’：兩次迦拿神蹟與兩次復活神蹟對應</text:p>
        </text:list-item>
        <text:list-item>
          <text:p text:style-name="List_20_1_Content_Last"> D  ：核心思想是兩次安息日事件與論述</text:p>
        </text:list-item>
      </text:list>
      <text:h text:style-name="Heading_20_3" text:outline-level="3"><text:bookmark-start text:name="__RefHeading___另一種全卷結構型式_abcdcba_6"/><text:bookmark-start text:name="另一種全卷結構型式_abcdcba"/>另一種全卷結構型式 ABCDCBA<text:bookmark-end text:name="__RefHeading___另一種全卷結構型式_abcdcba_6"/><text:bookmark-end text:name="另一種全卷結構型式_abcdcba"/></text:h>
      <text:list text:style-name="List_20_1" text:continue-numbering="false">
        <text:list-item>
          <text:p text:style-name="List_20_1_Content_First"> 序言：（1:1-18）</text:p>
          <text:list text:style-name="List_20_1">
            <text:list-item>
              <text:p text:style-name="List_20_1_Content"> A、（1:19-51）神的羔羊、兒子、彌賽亞、以色列王的見證人</text:p>
              <text:list text:style-name="List_20_1">
                <text:list-item>
                  <text:p text:style-name="List_20_1_Content"> B、（2:1-4:54）加利利的迦拿所行的兩神蹟（顯出子榮）：施洗約翰的見證</text:p>
                  <text:list text:style-name="List_20_1">
                    <text:list-item>
                      <text:p text:style-name="List_20_1_Content"> C、（5:1-10:39）節期的兩次安息日衝突事件：逾越節當公義審判與活水見證</text:p>
                      <text:list text:style-name="List_20_1">
                        <text:list-item>
                          <text:p text:style-name="List_20_1_Content"> D、（10:40-42）核心：約翰沒行神蹟，但指證耶穌一切所言為真，多人信。</text:p>
                        </text:list-item>
                      </text:list>
                    </text:list-item>
                    <text:list-item>
                      <text:p text:style-name="List_20_1_Content"> C’、（11:1-12:50）伯大尼的兩大事件：復活拉撒路、瑪利亞膏主與末日審判</text:p>
                    </text:list-item>
                  </text:list>
                </text:list-item>
                <text:list-item>
                  <text:p text:style-name="List_20_1_Content"> B’、（13:1-17:26）京城對門徒的教訓：榜樣、安慰（真理的聖靈）與禱告（願父榮耀子）</text:p>
                </text:list-item>
              </text:list>
            </text:list-item>
            <text:list-item>
              <text:p text:style-name="List_20_1_Content"> A’、（18:1-20:29）盜賣捉拿、不義審判、釘死安葬與復活顯現的見證人</text:p>
            </text:list-item>
          </text:list>
        </text:list-item>
        <text:list-item>
          <text:p text:style-name="List_20_1_Content"> 跋：（20:30-31）</text:p>
        </text:list-item>
        <text:list-item>
          <text:p text:style-name="List_20_1_Content_Last"> 附錄：（21 章）</text:p>
        </text:list-item>
      </text:list>
      <text:h text:style-name="Heading_20_3" text:outline-level="3"><text:bookmark-start text:name="__RefHeading___結構分析_分為七大段_7"/><text:bookmark-start text:name="結構分析_分為七大段"/>（2:12-21:23）結構分析：分為七大段<text:bookmark-end text:name="__RefHeading___結構分析_分為七大段_7"/><text:bookmark-end text:name="結構分析_分為七大段"/></text:h>
      <text:list text:style-name="List_20_1" text:continue-numbering="false">
        <text:list-item>
          <text:p text:style-name="List_20_1_Content_First"> A、（2:12-3:21）過逾越節：淨殿、建殿、重生等見證（這一事以後指迦拿變酒）</text:p>
          <text:list text:style-name="List_20_1">
            <text:list-item>
              <text:p text:style-name="List_20_1_Content"> B、（3:22-4:54）在三處：猶太、撒瑪利亞、加利利</text:p>
              <text:list text:style-name="List_20_1">
                <text:list-item>
                  <text:p text:style-name="List_20_1_Content"> C、（5:1-47）猶太人的節期：治病與為己見證</text:p>
                  <text:list text:style-name="List_20_1">
                    <text:list-item>
                      <text:p text:style-name="List_20_1_Content"> D、（6:1-71）核心：在加利利海邊（變餅、行海面、我是天上糧）見證</text:p>
                    </text:list-item>
                  </text:list>
                </text:list-item>
                <text:list-item>
                  <text:p text:style-name="List_20_1_Content"> C’、（7:1-19:37）住棚節到逾越節（非我的教訓，…成了…）在耶路撒冷見證</text:p>
                </text:list-item>
              </text:list>
            </text:list-item>
            <text:list-item>
              <text:p text:style-name="List_20_1_Content"> B’、（19:38-20:31）包括安葬、復活、第一、二次顯現：在耶路撒冷</text:p>
            </text:list-item>
          </text:list>
        </text:list-item>
        <text:list-item>
          <text:p text:style-name="List_20_1_Content_Last"> A’、（21:1-23）第三次顯現：在加利利地</text:p>
        </text:list-item>
      </text:list>
      <text:h text:style-name="Heading_20_2" text:outline-level="2"><text:bookmark-start text:name="__RefHeading___約_1_章_結構分析_8"/><text:bookmark-start text:name="約_1_章_結構分析"/>（約 1 章）結構分析<text:bookmark-end text:name="__RefHeading___約_1_章_結構分析_8"/><text:bookmark-end text:name="約_1_章_結構分析"/></text:h>
      <text:list text:style-name="List_20_1" text:continue-numbering="false">
        <text:list-item>
          <text:p text:style-name="List_20_1_Content_First"> A、（1-5）這話語（道）的意義　　　〔創造〕</text:p>
        </text:list-item>
        <text:list-item>
          <text:p text:style-name="List_20_1_Content"> B、（6-18）這話語（道）意義的擴展　　　〔光、肉身〕</text:p>
        </text:list-item>
        <text:list-item>
          <text:p text:style-name="List_20_1_Content_Last"> C、（19-51）約翰的見證，這話語（道）具體實現　〔羔羊、見證〕</text:p>
        </text:list-item>
      </text:list>
      <text:h text:style-name="Heading_20_3" text:outline-level="3"><text:bookmark-start text:name="__RefHeading___結構分析_9"/><text:bookmark-start text:name="結構分析"/>（1-5）結構分析<text:bookmark-end text:name="__RefHeading___結構分析_9"/><text:bookmark-end text:name="結構分析"/></text:h>
      <text:list text:style-name="List_20_1" text:continue-numbering="false">
        <text:list-item>
          <text:p text:style-name="List_20_1_Content_First"> A、（1a）這話語（道）一直存有著於起初</text:p>
          <text:list text:style-name="List_20_1">
            <text:list-item>
              <text:p text:style-name="List_20_1_Content"> B、（1b）這話語（道）存有與這神同在</text:p>
              <text:list text:style-name="List_20_1">
                <text:list-item>
                  <text:p text:style-name="List_20_1_Content"> C、（1c）這話語（道）存有神</text:p>
                </text:list-item>
              </text:list>
            </text:list-item>
          </text:list>
        </text:list-item>
        <text:list-item>
          <text:p text:style-name="List_20_1_Content"> A’、（2a）它存在於起初</text:p>
          <text:list text:style-name="List_20_1">
            <text:list-item>
              <text:p text:style-name="List_20_1_Content"> B’、（2b）朝向那神那裏</text:p>
              <text:list text:style-name="List_20_1">
                <text:list-item>
                  <text:p text:style-name="List_20_1_Content_Last"> C’、（3-5）萬有生成和生命之光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用詞對應_10"/><text:bookmark-start text:name="用詞對應"/>（1-2）用詞對應<text:bookmark-end text:name="__RefHeading___用詞對應_10"/><text:bookmark-end text:name="用詞對應"/></text:h>
      <text:h text:style-name="Heading_20_4" text:outline-level="4"><text:bookmark-start text:name="__RefHeading___譯文_11"/><text:bookmark-start text:name="譯文"/>譯文<text:bookmark-end text:name="__RefHeading___譯文_11"/><text:bookmark-end text:name="譯文"/></text:h>
      <text:list text:style-name="List_20_1" text:continue-numbering="false">
        <text:list-item>
          <text:p text:style-name="List_20_1_Content_First"> ①那話語在起初一直存有著，</text:p>
        </text:list-item>
        <text:list-item>
          <text:p text:style-name="List_20_1_Content"> 且那話語一直是朝向那神那裏，</text:p>
        </text:list-item>
        <text:list-item>
          <text:p text:style-name="List_20_1_Content"> 且那話語一直是神〔或譯：那話語一直是神類〕。</text:p>
        </text:list-item>
        <text:list-item>
          <text:p text:style-name="List_20_1_Content_Last"> ②這一位在起初一直存有朝向那神那裏。</text:p>
        </text:list-item>
      </text:list>
      <text:h text:style-name="Heading_20_4" text:outline-level="4"><text:bookmark-start text:name="__RefHeading___按序逐字直譯_12"/><text:bookmark-start text:name="按序逐字直譯"/>按序逐字直譯<text:bookmark-end text:name="__RefHeading___按序逐字直譯_12"/><text:bookmark-end text:name="按序逐字直譯"/></text:h>
      <text:list text:style-name="List_20_1" text:continue-numbering="false">
        <text:list-item>
          <text:p text:style-name="List_20_1_Content_First"> ①在起初　一直存有著　那話語，</text:p>
        </text:list-item>
        <text:list-item>
          <text:p text:style-name="List_20_1_Content"> 且 那話語　一直是　朝向那神（那裏），</text:p>
        </text:list-item>
        <text:list-item>
          <text:p text:style-name="List_20_1_Content"> 且 神（大能者）　一直是　那話語。</text:p>
        </text:list-item>
        <text:list-item>
          <text:p text:style-name="List_20_1_Content_Last"> ②這一位　一直存有　在起初　朝向那神（那裏）。</text:p>
        </text:list-item>
      </text:list>
      <text:p text:style-name="Preformatted_20_Text"><text:line-break/><text:s text:c="2"/>Ἐν ἀρχῇ<text:s text:c="4"/>ἦν<text:s text:c="6"/>ὁ λόγος, <text:line-break/>①在起初<text:s text:c="4"/>一直存有著<text:s text:c="2"/>那話語，<text:line-break/>καὶ ὁ λόγος<text:s text:c="3"/>ἦν<text:s text:c="5"/>πρὸς τὸν θεόν, <text:line-break/>且<text:s text:c="2"/>那話語<text:s text:c="4"/>一直是　 朝向那神（那裏），<text:line-break/>καὶ<text:s text:c="2"/>θεὸς<text:s text:c="8"/>ἦν<text:s text:c="5"/>ὁ λόγος. <text:line-break/>且<text:s text:c="3"/>神（大能者） 一直是<text:s text:c="3"/>那話語。<text:line-break/> οὗτος<text:s text:c="4"/>ἦν<text:s text:c="5"/>ἐν ἀρχῇ<text:s text:c="3"/>πρὸς τὸν θεόν. <text:line-break/>②這一位　一直存有　 在起初　<text:s text:c="2"/>朝向那神（那裏）。<text:line-break/></text:p>
      <text:h text:style-name="Heading_20_4" text:outline-level="4"><text:bookmark-start text:name="__RefHeading___祭壇階梯狀對應結構示意_13"/><text:bookmark-start text:name="祭壇階梯狀對應結構示意"/>（1-2）祭壇階梯狀對應結構示意<text:bookmark-end text:name="__RefHeading___祭壇階梯狀對應結構示意_13"/><text:bookmark-end text:name="祭壇階梯狀對應結構示意"/></text:h>
      <text:p text:style-name="Preformatted_20_Text"><text:line-break/><text:line-break/>　　　　　　　　朝向那神那裏，　神<text:line-break/>　　　　　　存有（是）　　　存有（是）<text:line-break/>　　　　　話語（道）　　　　　話語（道）<text:line-break/>　　　　話語（道）　　　　　　　話語（道）〔②這一位〕<text:line-break/>　　　存有（是）　　　　　　　　　存有（是）<text:line-break/>　　①在起初　　　　　　　　　　　　　在太初<text:line-break/>　　　　　　　　朝 向 那 神 那 裏<text:line-break/><text:line-break/><text:line-break/>起點：左下方①「在起初」<text:line-break/>方向：自起點，順時針向上，如登祭壇階梯式，至右下。<text:line-break/>終點：正下方「朝向那神那裏」<text:line-break/></text:p>
      <text:h text:style-name="Heading_20_4" text:outline-level="4"><text:bookmark-start text:name="__RefHeading___環狀時鐘式對應結構示意_14"/><text:bookmark-start text:name="環狀時鐘式對應結構示意"/>（1-2）環狀時鐘式對應結構示意<text:bookmark-end text:name="__RefHeading___環狀時鐘式對應結構示意_14"/><text:bookmark-end text:name="環狀時鐘式對應結構示意"/></text:h>
      <text:p text:style-name="Preformatted_20_Text"><text:line-break/>　　　　　　朝向那神那裏<text:line-break/>　　　　在太初　　　①在起初<text:line-break/>　　　存有（是）　　　存有（是）<text:line-break/>　②話語（道）　　　　　　話語（道）<text:line-break/>　　話語（道）　　　　　　話語（道）<text:line-break/>　　　存有（是）　　　存有（是）<text:line-break/>　　　　　神，朝向那神那裏<text:line-break/><text:line-break/>起點：一點鐘位置「①在起初」，順時針方向。<text:line-break/><text:line-break/>由本呈現方式，可以更進一步看出「存有」與「話語」具有雙重對應，即「左右對應」、「上下對應」。<text:line-break/></text:p>
      <text:h text:style-name="Heading_20_4" text:outline-level="4"><text:bookmark-start text:name="__RefHeading___以條列層次方式呈現_15"/><text:bookmark-start text:name="以條列層次方式呈現"/>（1-2）以條列層次方式呈現<text:bookmark-end text:name="__RefHeading___以條列層次方式呈現_15"/><text:bookmark-end text:name="以條列層次方式呈現"/></text:h>
      <text:list text:style-name="List_20_1" text:continue-numbering="false">
        <text:list-item>
          <text:p text:style-name="List_20_1_Content_First"> 在起初</text:p>
          <text:list text:style-name="List_20_1">
            <text:list-item>
              <text:p text:style-name="List_20_1_Content"> 存有（是）</text:p>
              <text:list text:style-name="List_20_1">
                <text:list-item>
                  <text:p text:style-name="List_20_1_Content"> 話語（道）</text:p>
                </text:list-item>
                <text:list-item>
                  <text:p text:style-name="List_20_1_Content"> 話語（道）</text:p>
                  <text:list text:style-name="List_20_1">
                    <text:list-item>
                      <text:p text:style-name="List_20_1_Content"> 存有（是）</text:p>
                      <text:list text:style-name="List_20_1">
                        <text:list-item>
                          <text:p text:style-name="List_20_1_Content"> 朝向那神那裏，</text:p>
                        </text:list-item>
                        <text:list-item>
                          <text:p text:style-name="List_20_1_Content"> 神</text:p>
                        </text:list-item>
                      </text:list>
                    </text:list-item>
                    <text:list-item>
                      <text:p text:style-name="List_20_1_Content"> 存有（是）</text:p>
                    </text:list-item>
                  </text:list>
                </text:list-item>
                <text:list-item>
                  <text:p text:style-name="List_20_1_Content"> 話語（道）</text:p>
                </text:list-item>
                <text:list-item>
                  <text:p text:style-name="List_20_1_Content"> 這位〔話語（道）〕</text:p>
                </text:list-item>
              </text:list>
            </text:list-item>
            <text:list-item>
              <text:p text:style-name="List_20_1_Content"> 存有（是）</text:p>
            </text:list-item>
          </text:list>
        </text:list-item>
        <text:list-item>
          <text:p text:style-name="List_20_1_Content"> 在太初</text:p>
          <text:list text:style-name="List_20_1">
            <text:list-item>
              <text:p text:style-name="List_20_1_Content_Last"> 朝向那神那裏〔對應至核心，形成環狀對應結構〕</text:p>
            </text:list-item>
          </text:list>
        </text:list-item>
      </text:list>
      <text:h text:style-name="Heading_20_3" text:outline-level="3"><text:bookmark-start text:name="__RefHeading___結構分析_16"/><text:bookmark-start text:name="結構分析1"/>（3-5）結構分析<text:bookmark-end text:name="__RefHeading___結構分析_16"/><text:bookmark-end text:name="結構分析1"/></text:h>
      <text:list text:style-name="List_20_1" text:continue-numbering="false">
        <text:list-item>
          <text:p text:style-name="List_20_1_Content_First"> A、（3a）萬有藉著他生成　　　　　　　　　〔參見（10）〕</text:p>
          <text:list text:style-name="List_20_1">
            <text:list-item>
              <text:p text:style-name="List_20_1_Content"> B、（3b）沒有一樣已生成者在他之外生成　〔參見（10）〕</text:p>
              <text:list text:style-name="List_20_1">
                <text:list-item>
                  <text:p text:style-name="List_20_1_Content"> C、（4a）生命存在於他</text:p>
                </text:list-item>
              </text:list>
            </text:list-item>
          </text:list>
        </text:list-item>
        <text:list-item>
          <text:p text:style-name="List_20_1_Content"> A’、（4b）這生命存有人的光</text:p>
          <text:list text:style-name="List_20_1">
            <text:list-item>
              <text:p text:style-name="List_20_1_Content"> B’、（5a）這光閃爍在黑暗中　〔參見（9-11）〕</text:p>
              <text:list text:style-name="List_20_1">
                <text:list-item>
                  <text:p text:style-name="List_20_1_Content_Last"> C’、（5b）這黑暗不掌控它　〔參見（9-11）〕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環狀對應結構_17"/><text:bookmark-start text:name="環狀對應結構"/>（3-5）環狀對應結構<text:bookmark-end text:name="__RefHeading___環狀對應結構_17"/><text:bookmark-end text:name="環狀對應結構"/></text:h>
      <text:p text:style-name="Preformatted_20_Text"><text:line-break/>　　　　　「萬有」<text:line-break/>　　　「它」　　「他」<text:line-break/>　「黑暗」　　　　「生命」<text:line-break/>　「黑暗」　　　　「生命」<text:line-break/>　　　「光」　　「光」<text:line-break/><text:line-break/><text:line-break/>起點：「萬有」<text:line-break/>方向：自頂端，順時針方向。<text:line-break/>終點：「它」<text:line-break/></text:p>
      <text:h text:style-name="Heading_20_4" text:outline-level="4"><text:bookmark-start text:name="__RefHeading___以條列層次方式呈現_18"/><text:bookmark-start text:name="以條列層次方式呈現1"/>（3-5）以條列層次方式呈現<text:bookmark-end text:name="__RefHeading___以條列層次方式呈現_18"/><text:bookmark-end text:name="以條列層次方式呈現1"/></text:h>
      <text:list text:style-name="List_20_1" text:continue-numbering="false">
        <text:list-item>
          <text:p text:style-name="List_20_1_Content_First"> 「萬有」：（3a）萬有⋯⋯</text:p>
          <text:list text:style-name="List_20_1">
            <text:list-item>
              <text:p text:style-name="List_20_1_Content"> 「他」：（3a）⋯⋯藉他生成</text:p>
              <text:list text:style-name="List_20_1">
                <text:list-item>
                  <text:p text:style-name="List_20_1_Content"> 「生命」：（4a）生命存在於他</text:p>
                </text:list-item>
                <text:list-item>
                  <text:p text:style-name="List_20_1_Content"> 「生命」：（4b）這生命存有⋯⋯</text:p>
                  <text:list text:style-name="List_20_1">
                    <text:list-item>
                      <text:p text:style-name="List_20_1_Content"> 「光」：（4b）⋯⋯人的光</text:p>
                    </text:list-item>
                    <text:list-item>
                      <text:p text:style-name="List_20_1_Content"> 「光」：（5a）這光閃爍⋯⋯</text:p>
                    </text:list-item>
                  </text:list>
                </text:list-item>
                <text:list-item>
                  <text:p text:style-name="List_20_1_Content"> 「黑暗」：（5a）⋯⋯在黑暗中</text:p>
                </text:list-item>
                <text:list-item>
                  <text:p text:style-name="List_20_1_Content"> 「黑暗」：（5b）這黑暗⋯⋯</text:p>
                </text:list-item>
              </text:list>
            </text:list-item>
            <text:list-item>
              <text:p text:style-name="List_20_1_Content_Last"> 「它」：（5b）⋯⋯不掌控它</text:p>
            </text:list-item>
          </text:list>
        </text:list-item>
      </text:list>
      <text:h text:style-name="Heading_20_3" text:outline-level="3"><text:bookmark-start text:name="__RefHeading___結構分析_19"/><text:bookmark-start text:name="結構分析2"/>（6-18）結構分析<text:bookmark-end text:name="__RefHeading___結構分析_19"/><text:bookmark-end text:name="結構分析2"/></text:h>
      <text:list text:style-name="List_20_1" text:continue-numbering="false">
        <text:list-item>
          <text:p text:style-name="List_20_1_Content_First"> A、（6）一個人生成了，從神被差的，他名為約翰</text:p>
          <text:list text:style-name="List_20_1">
            <text:list-item>
              <text:p text:style-name="List_20_1_Content"> B、（7）約翰為這光作見證而來，使眾人可以藉他相信</text:p>
            </text:list-item>
            <text:list-item>
              <text:p text:style-name="List_20_1_Content"> B（8-13）約翰不是這光，這光已入世界，使信入他名者成為神的兒女</text:p>
            </text:list-item>
          </text:list>
        </text:list-item>
        <text:list-item>
          <text:p text:style-name="List_20_1_Content_Last"> A、（14-18）這話語（道）生成了肉，從神而來的獨生子，已支搭帳幕在我們之中</text:p>
        </text:list-item>
      </text:list>
      <text:h text:style-name="Heading_20_4" text:outline-level="4"><text:bookmark-start text:name="__RefHeading___結構分析_20"/><text:bookmark-start text:name="結構分析3"/>（7-13）結構分析<text:bookmark-end text:name="__RefHeading___結構分析_20"/><text:bookmark-end text:name="結構分析3"/></text:h>
      <text:list text:style-name="List_20_1" text:continue-numbering="false">
        <text:list-item>
          <text:p text:style-name="List_20_1_Content_First"> A、（7a）這人來到成為〔為著〕一個見證</text:p>
          <text:list text:style-name="List_20_1">
            <text:list-item>
              <text:p text:style-name="List_20_1_Content"> B、（7b）要為那光作見證</text:p>
              <text:list text:style-name="List_20_1">
                <text:list-item>
                  <text:p text:style-name="List_20_1_Content"> C、（7c）以致叫眾人透過他可以相信（那光）</text:p>
                </text:list-item>
              </text:list>
            </text:list-item>
          </text:list>
        </text:list-item>
        <text:list-item>
          <text:p text:style-name="List_20_1_Content"> A、（8a）他從未是〔存有〕那一個光</text:p>
          <text:list text:style-name="List_20_1">
            <text:list-item>
              <text:p text:style-name="List_20_1_Content"> B、（8b）要為那光作見證</text:p>
              <text:list text:style-name="List_20_1">
                <text:list-item>
                  <text:p text:style-name="List_20_1_Content_Last"> C、（9-13）這光進入世界，世界藉他生成，相信者成為神的兒女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1"/><text:bookmark-start text:name="結構分析4"/>（9-13）結構分析<text:bookmark-end text:name="__RefHeading___結構分析_21"/><text:bookmark-end text:name="結構分析4"/></text:h>
      <text:list text:style-name="List_20_1" text:continue-numbering="false">
        <text:list-item>
          <text:p text:style-name="List_20_1_Content_First"> A、（9-11）這光進入世界不被接納</text:p>
        </text:list-item>
        <text:list-item>
          <text:p text:style-name="List_20_1_Content_Last"> B、（12-13）接受者即信入者，即從神生者成為神兒女</text:p>
        </text:list-item>
      </text:list>
      <text:h text:style-name="Heading_20_4" text:outline-level="4"><text:bookmark-start text:name="__RefHeading___結構分析_22"/><text:bookmark-start text:name="結構分析5"/>（9-11）結構分析<text:bookmark-end text:name="__RefHeading___結構分析_22"/><text:bookmark-end text:name="結構分析5"/></text:h>
      <text:list text:style-name="List_20_1" text:continue-numbering="false">
        <text:list-item>
          <text:p text:style-name="List_20_1_Content_First"> A、（9）這光照亮每一位來到這世界的人</text:p>
          <text:list text:style-name="List_20_1">
            <text:list-item>
              <text:p text:style-name="List_20_1_Content"> B、（10）世界不曾認識他</text:p>
            </text:list-item>
          </text:list>
        </text:list-item>
        <text:list-item>
          <text:p text:style-name="List_20_1_Content"> A、（11a）他來到自己的地方</text:p>
          <text:list text:style-name="List_20_1">
            <text:list-item>
              <text:p text:style-name="List_20_1_Content_Last"> B、（11b）自己人不接納他</text:p>
            </text:list-item>
          </text:list>
        </text:list-item>
      </text:list>
      <text:h text:style-name="Heading_20_4" text:outline-level="4"><text:bookmark-start text:name="__RefHeading___文學描寫內容_23"/><text:bookmark-start text:name="文學描寫內容"/>（12-13）文學描寫內容<text:bookmark-end text:name="__RefHeading___文學描寫內容_23"/><text:bookmark-end text:name="文學描寫內容"/></text:h>
      <text:p text:style-name="Text_20_body">祂賜他們成為神的兒女</text:p>
      <text:list text:style-name="List_20_1" text:continue-numbering="false">
        <text:list-item>
          <text:p text:style-name="List_20_1_Content_First"> 他們是：</text:p>
          <text:list text:style-name="List_20_1">
            <text:list-item>
              <text:p text:style-name="List_20_1_Content"> 1、（12a）接受他的</text:p>
            </text:list-item>
            <text:list-item>
              <text:p text:style-name="List_20_1_Content"> 2、（12c）相信歸入他的名的</text:p>
            </text:list-item>
            <text:list-item>
              <text:p text:style-name="List_20_1_Content"> 3、（13d）從神被生的</text:p>
            </text:list-item>
          </text:list>
        </text:list-item>
        <text:list-item>
          <text:p text:style-name="List_20_1_Content"> 他們不是：</text:p>
          <text:list text:style-name="List_20_1">
            <text:list-item>
              <text:p text:style-name="List_20_1_Content"> 1、（13a）從血親生的　〔「信」的反面〕</text:p>
            </text:list-item>
            <text:list-item>
              <text:p text:style-name="List_20_1_Content"> 2、（13b）從屬肉的欲願　〔「靈」的反面〕</text:p>
            </text:list-item>
            <text:list-item>
              <text:p text:style-name="List_20_1_Content_Last"> 3、（13c）從屬人的欲願　〔「神」的反面〕</text:p>
            </text:list-item>
          </text:list>
        </text:list-item>
      </text:list>
      <text:h text:style-name="Heading_20_4" text:outline-level="4"><text:bookmark-start text:name="__RefHeading___結構分析_24"/><text:bookmark-start text:name="結構分析6"/>（12-13）結構分析<text:bookmark-end text:name="__RefHeading___結構分析_24"/><text:bookmark-end text:name="結構分析6"/></text:h>
      <text:list text:style-name="List_20_1" text:continue-numbering="false">
        <text:list-item>
          <text:p text:style-name="List_20_1_Content_First"> A、（12a）接受他的</text:p>
          <text:list text:style-name="List_20_1">
            <text:list-item>
              <text:p text:style-name="List_20_1_Content"> B、（12b）成為神兒女</text:p>
              <text:list text:style-name="List_20_1">
                <text:list-item>
                  <text:p text:style-name="List_20_1_Content"> C、（12c）信入他名的</text:p>
                </text:list-item>
              </text:list>
            </text:list-item>
            <text:list-item>
              <text:p text:style-name="List_20_1_Content"> B’、（13a,b,c）非從血親、屬肉及屬人欲願</text:p>
            </text:list-item>
          </text:list>
        </text:list-item>
        <text:list-item>
          <text:p text:style-name="List_20_1_Content_Last"> A’、（13d）從神生的</text:p>
        </text:list-item>
      </text:list>
      <text:h text:style-name="Heading_20_4" text:outline-level="4"><text:bookmark-start text:name="__RefHeading___結構分析_25"/><text:bookmark-start text:name="結構分析7"/>（14-18）結構分析<text:bookmark-end text:name="__RefHeading___結構分析_25"/><text:bookmark-end text:name="結構分析7"/></text:h>
      <text:list text:style-name="List_20_1" text:continue-numbering="false">
        <text:list-item>
          <text:p text:style-name="List_20_1_Content_First"> A、（14）話語（道）生成肉</text:p>
          <text:list text:style-name="List_20_1">
            <text:list-item>
              <text:p text:style-name="List_20_1_Content"> B、（15-17）約翰作見證</text:p>
              <text:list text:style-name="List_20_1">
                <text:list-item>
                  <text:p text:style-name="List_20_1_Content_Last"> C、（18）子詳細敘述神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6"/><text:bookmark-start text:name="結構分析8"/>（14）結構分析<text:bookmark-end text:name="__RefHeading___結構分析_26"/><text:bookmark-end text:name="結構分析8"/></text:h>
      <text:list text:style-name="List_20_1" text:continue-numbering="false">
        <text:list-item>
          <text:p text:style-name="List_20_1_Content_First"> A、話語（道）生成肉</text:p>
          <text:list text:style-name="List_20_1">
            <text:list-item>
              <text:p text:style-name="List_20_1_Content"> B、支搭帳幕在我們之中</text:p>
              <text:list text:style-name="List_20_1">
                <text:list-item>
                  <text:p text:style-name="List_20_1_Content"> C、我們已見過他的榮光</text:p>
                </text:list-item>
              </text:list>
            </text:list-item>
          </text:list>
        </text:list-item>
        <text:list-item>
          <text:p text:style-name="List_20_1_Content"> A’、這榮光是獨生子的榮光</text:p>
          <text:list text:style-name="List_20_1">
            <text:list-item>
              <text:p text:style-name="List_20_1_Content"> B’、是從神而來的榮光</text:p>
              <text:list text:style-name="List_20_1">
                <text:list-item>
                  <text:p text:style-name="List_20_1_Content_Last"> C’、是滿有恩典和真理的榮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結構分析_27"/><text:bookmark-start text:name="結構分析9"/>（15-17）結構分析<text:bookmark-end text:name="__RefHeading___結構分析_27"/><text:bookmark-end text:name="結構分析9"/></text:h>
      <text:list text:style-name="List_20_1" text:continue-numbering="false">
        <text:list-item>
          <text:p text:style-name="List_20_1_Content_First"> A、（15a）約翰為他作見證</text:p>
          <text:list text:style-name="List_20_1">
            <text:list-item>
              <text:p text:style-name="List_20_1_Content"> B、（15b）他已喊說，這位是我曾說過的</text:p>
              <text:list text:style-name="List_20_1">
                <text:list-item>
                  <text:p text:style-name="List_20_1_Content"> C、（15c）這位在我以後來的，已成為在我前頭的</text:p>
                </text:list-item>
                <text:list-item>
                  <text:p text:style-name="List_20_1_Content"> C’、（15d）因他本先於我</text:p>
                </text:list-item>
              </text:list>
            </text:list-item>
            <text:list-item>
              <text:p text:style-name="List_20_1_Content"> B’、（16）因我們已從他的實現領受了　　〔恩上加恩〕</text:p>
            </text:list-item>
          </text:list>
        </text:list-item>
        <text:list-item>
          <text:p text:style-name="List_20_1_Content_Last"> A’、（17）因恩典和真理藉耶穌基督生成了　〔律法藉摩西被恩賜了〕</text:p>
        </text:list-item>
      </text:list>
      <text:h text:style-name="Heading_20_4" text:outline-level="4"><text:bookmark-start text:name="__RefHeading___結構分析_28"/><text:bookmark-start text:name="結構分析10"/>（18）結構分析<text:bookmark-end text:name="__RefHeading___結構分析_28"/><text:bookmark-end text:name="結構分析10"/></text:h>
      <text:list text:style-name="List_20_1" text:continue-numbering="false">
        <text:list-item>
          <text:p text:style-name="List_20_1_Content_First"> A、從來沒有任何人見過神</text:p>
          <text:list text:style-name="List_20_1">
            <text:list-item>
              <text:p text:style-name="List_20_1_Content"> B、獨生子、神、那存在於父懷裡的</text:p>
            </text:list-item>
          </text:list>
        </text:list-item>
        <text:list-item>
          <text:p text:style-name="List_20_1_Content_Last"> A、這位先前不斷詳細敘述（神）</text:p>
        </text:list-item>
      </text:list>
      <text:h text:style-name="Heading_20_2" text:outline-level="2"><text:bookmark-start text:name="__RefHeading___約_11-212_第一個循環_29"/><text:bookmark-start text:name="約_11-212_第一個循環"/>（約 1:1-2:12）第一個循環<text:bookmark-end text:name="__RefHeading___約_11-212_第一個循環_29"/><text:bookmark-end text:name="約_11-212_第一個循環"/></text:h>
      <text:list text:style-name="List_20_1" text:continue-numbering="false">
        <text:list-item>
          <text:p text:style-name="List_20_1_Content_First"> A、（1:1-28）第一日〔創造；約翰三次見證〕</text:p>
        </text:list-item>
        <text:list-item>
          <text:p text:style-name="List_20_1_Content"> B、（1:29-51）第二日〔三個次日的見證〕</text:p>
        </text:list-item>
        <text:list-item>
          <text:p text:style-name="List_20_1_Content_Last"> C、（2:1-12）第三日〔耶穌水變酒的見證〕</text:p>
        </text:list-item>
      </text:list>
      <text:h text:style-name="Heading_20_2" text:outline-level="2"><text:bookmark-start text:name="__RefHeading___約_213-454_第二個循環_30"/><text:bookmark-start text:name="約_213-454_第二個循環"/>（約 2:13-4:54）第二個循環<text:bookmark-end text:name="__RefHeading___約_213-454_第二個循環_30"/><text:bookmark-end text:name="約_213-454_第二個循環"/></text:h>
      <text:list text:style-name="List_20_1" text:continue-numbering="false">
        <text:list-item>
          <text:p text:style-name="List_20_1_Content_First"> A、（2:13-3:36）逾越節聖殿、耶路撒冷與猶太地見證:在三天內(2:19)</text:p>
        </text:list-item>
        <text:list-item>
          <text:p text:style-name="List_20_1_Content"> B、（4:1-42）撒馬利亞的見證:住那裏兩天(4:40)</text:p>
        </text:list-item>
        <text:list-item>
          <text:p text:style-name="List_20_1_Content_Last"> C、（4:43-54）加利利的見證: 在兩天以後(4:43) </text:p>
        </text:list-item>
      </text:list>
      <text:h text:style-name="Heading_20_2" text:outline-level="2"><text:bookmark-start text:name="__RefHeading___此段是重複第一段_119-211_的內容_31"/><text:bookmark-start text:name="此段是重複第一段_119-211_的內容"/>（2:13-4:54）此段是重複第一段（1:19-2:11）的內容<text:bookmark-end text:name="__RefHeading___此段是重複第一段_119-211_的內容_31"/><text:bookmark-end text:name="此段是重複第一段_119-211_的內容"/></text:h>
      <text:list text:style-name="List_20_1" text:continue-numbering="false">
        <text:list-item>
          <text:p text:style-name="List_20_1_Content_First"> A、約翰的見證（1:19-36）重複（3:25-34）</text:p>
          <text:list text:style-name="List_20_1">
            <text:list-item>
              <text:p text:style-name="List_20_1_Content"> a、都是自證他不是基督（1:19-28; 3:28-30）</text:p>
            </text:list-item>
            <text:list-item>
              <text:p text:style-name="List_20_1_Content"> b、有一位站在你們中間是你們不認識的／只是沒人領受他的見證（1:26-27; 3:31-32）</text:p>
            </text:list-item>
            <text:list-item>
              <text:p text:style-name="List_20_1_Content"> c、只有那位從天上來的神子，聖靈降在其身，他是用聖靈施浸的（1:29-34; 3:33-36）</text:p>
            </text:list-item>
          </text:list>
        </text:list-item>
        <text:list-item>
          <text:p text:style-name="List_20_1_Content"> B、引介與見證</text:p>
          <text:list text:style-name="List_20_1">
            <text:list-item>
              <text:p text:style-name="List_20_1_Content"> a、約翰和門徒的引介和耶穌的見證（1:35-51）重複婦人的引介與耶穌的見證（4:1-45）</text:p>
            </text:list-item>
            <text:list-item>
              <text:p text:style-name="List_20_1_Content"> b、約翰的引介門徒與門徒尋找引介（1:35-42）重複耶穌的尋找與被門徒引介（1:43-51）</text:p>
            </text:list-item>
            <text:list-item>
              <text:p text:style-name="List_20_1_Content"> c、透過對話不是透過看見神蹟（1:35-51; 4:7-42）</text:p>
            </text:list-item>
          </text:list>
        </text:list-item>
        <text:list-item>
          <text:p text:style-name="List_20_1_Content"> C、迦拿神蹟的重複（2:1-11; 4:43-54）</text:p>
          <text:list text:style-name="List_20_1">
            <text:list-item>
              <text:p text:style-name="List_20_1_Content"> a、第三日／過了那兩天（2:1; 4:43）</text:p>
            </text:list-item>
            <text:list-item>
              <text:p text:style-name="List_20_1_Content"> b、無酒與病苦、變水為酒與死病復活（2:3-4; 4:46b-49）</text:p>
            </text:list-item>
            <text:list-item>
              <text:p text:style-name="List_20_1_Content_Last"> c、絕對聽從耶穌的話去行就有神蹟（2:5-8; 4:50-53）</text:p>
            </text:list-item>
          </text:list>
        </text:list-item>
      </text:list>
      <text:h text:style-name="Heading_20_4" text:outline-level="4"><text:bookmark-start text:name="__RefHeading___結構分析_32"/><text:bookmark-start text:name="結構分析11"/>（2:13-25）結構分析<text:bookmark-end text:name="__RefHeading___結構分析_32"/><text:bookmark-end text:name="結構分析11"/></text:h>
      <text:list text:style-name="List_20_1" text:continue-numbering="false">
        <text:list-item>
          <text:p text:style-name="List_20_1_Content_First"> A、(13-17)逾越節耶穌行潔淨殿的記號</text:p>
          <text:list text:style-name="List_20_1">
            <text:list-item>
              <text:p text:style-name="List_20_1_Content"> B、(18-22)未來將行記號:你們毀壞這殿宇，而三天內我將興起它</text:p>
            </text:list-item>
          </text:list>
        </text:list-item>
        <text:list-item>
          <text:p text:style-name="List_20_1_Content_Last"> A、(23-25)逾越節許多人信入他的名，因見他的記號，但耶穌未將自己信託給他們    </text:p>
        </text:list-item>
      </text:list>
      <text:h text:style-name="Heading_20_3" text:outline-level="3"><text:bookmark-start text:name="__RefHeading___結構分析_33"/><text:bookmark-start text:name="結構分析12"/>（2:13-4:42）結構分析<text:bookmark-end text:name="__RefHeading___結構分析_33"/><text:bookmark-end text:name="結構分析12"/></text:h>
      <text:list text:style-name="List_20_1" text:continue-numbering="false">
        <text:list-item>
          <text:p text:style-name="List_20_1_Content_First"> A、耶穌在耶路撒冷（2:13-3:21）</text:p>
          <text:list text:style-name="List_20_1">
            <text:list-item>
              <text:p text:style-name="List_20_1_Content"> a、潔殿  把父殿當作買賣地</text:p>
            </text:list-item>
            <text:list-item>
              <text:p text:style-name="List_20_1_Content"> b、棄絕  猶太人的拆殿與重建；過節、看見神蹟、相信耶穌</text:p>
            </text:list-item>
            <text:list-item>
              <text:p text:style-name="List_20_1_Content"> c、求教  與法利賽人猶太人的官</text:p>
            </text:list-item>
          </text:list>
        </text:list-item>
        <text:list-item>
          <text:p text:style-name="List_20_1_Content"> B、耶穌在猶太地（3:22-4:2）</text:p>
          <text:list text:style-name="List_20_1">
            <text:list-item>
              <text:p text:style-name="List_20_1_Content"> a、施洗收門徒：</text:p>
            </text:list-item>
            <text:list-item>
              <text:p text:style-name="List_20_1_Content"> b、約翰門徒的問題</text:p>
            </text:list-item>
            <text:list-item>
              <text:p text:style-name="List_20_1_Content"> c、約翰的回答</text:p>
            </text:list-item>
          </text:list>
        </text:list-item>
        <text:list-item>
          <text:p text:style-name="List_20_1_Content"> B’、耶穌在撒瑪利亞（4:3-42）</text:p>
          <text:list text:style-name="List_20_1">
            <text:list-item>
              <text:p text:style-name="List_20_1_Content"> a、耶穌的見證</text:p>
            </text:list-item>
            <text:list-item>
              <text:p text:style-name="List_20_1_Content"> b、婦人的見證</text:p>
            </text:list-item>
            <text:list-item>
              <text:p text:style-name="List_20_1_Content"> c、敘加城人的見證</text:p>
            </text:list-item>
          </text:list>
        </text:list-item>
        <text:list-item>
          <text:p text:style-name="List_20_1_Content"> A’、耶穌在加利利地（4:43-54）</text:p>
          <text:list text:style-name="List_20_1">
            <text:list-item>
              <text:p text:style-name="List_20_1_Content"> a、藐視  耶穌的離開和見證</text:p>
            </text:list-item>
            <text:list-item>
              <text:p text:style-name="List_20_1_Content"> b、接待  加利利人的看見與接待</text:p>
            </text:list-item>
            <text:list-item>
              <text:p text:style-name="List_20_1_Content_Last"> c、求救  耶穌在迦拿：有一位大臣</text:p>
            </text:list-item>
          </text:list>
        </text:list-item>
      </text:list>
      <text:h text:style-name="Heading_20_3" text:outline-level="3"><text:bookmark-start text:name="__RefHeading___另一種結構分析_34"/><text:bookmark-start text:name="另一種結構分析"/>（2:1-4:54）另一種結構分析<text:bookmark-end text:name="__RefHeading___另一種結構分析_34"/><text:bookmark-end text:name="另一種結構分析"/></text:h>
      <text:list text:style-name="List_20_1" text:continue-numbering="false">
        <text:list-item>
          <text:p text:style-name="List_20_1_Content_First"> A、首次迦拿神蹟（2:1-11）</text:p>
          <text:list text:style-name="List_20_1">
            <text:list-item>
              <text:p text:style-name="List_20_1_Content"> B、在耶路撒冷淨殿、重生之道（2:13-3:21）</text:p>
              <text:list text:style-name="List_20_1">
                <text:list-item>
                  <text:p text:style-name="List_20_1_Content"> C、耶穌在猶太地、約翰最後見證（3:22-4:2）</text:p>
                </text:list-item>
              </text:list>
            </text:list-item>
            <text:list-item>
              <text:p text:style-name="List_20_1_Content"> B’、在撒瑪利亞敬拜、活水之道（4:3-42）</text:p>
            </text:list-item>
          </text:list>
        </text:list-item>
        <text:list-item>
          <text:p text:style-name="List_20_1_Content_Last"> A’、二次迦拿神蹟（4:43-54）</text:p>
        </text:list-item>
      </text:list>
      <text:p text:style-name="Text_20_body">此段首尾都迦拿神蹟呼應。與前一段由以聖靈施洗與天梯／神殿結束不同。 </text:p>
      <text:h text:style-name="Heading_20_2" text:outline-level="2"><text:bookmark-start text:name="__RefHeading___節期的兩次安息日衝突事件_35"/><text:bookmark-start text:name="節期的兩次安息日衝突事件"/>（5:1-10:39）節期的兩次安息日衝突事件<text:bookmark-end text:name="__RefHeading___節期的兩次安息日衝突事件_35"/><text:bookmark-end text:name="節期的兩次安息日衝突事件"/></text:h>
      <text:list text:style-name="List_20_1" text:continue-numbering="false">
        <text:list-item>
          <text:p text:style-name="List_20_1_Content_First"> A、（5:1-47）首次衝突事件：醫治38年癱瘓，與見證與父同工：殺因與見證</text:p>
          <text:list text:style-name="List_20_1">
            <text:list-item>
              <text:p text:style-name="List_20_1_Content"> B、（6:1-23）加利利上山教訓、試驗腓力與變餅、被擁為王、退到山上、行海面</text:p>
              <text:list text:style-name="List_20_1">
                <text:list-item>
                  <text:p text:style-name="List_20_1_Content"> C、（6:24-71）在迦百農會堂講：我是天糧、門徒多離開、預言猶大出賣</text:p>
                  <text:list text:style-name="List_20_1">
                    <text:list-item>
                      <text:p text:style-name="List_20_1_Content"> D、（7:1-9）在加利利遊行、兄弟不信、耶穌說時候未到</text:p>
                    </text:list-item>
                  </text:list>
                </text:list-item>
                <text:list-item>
                  <text:p text:style-name="List_20_1_Content"> C’、（7:10-52）住棚節殿裡教訓：要按公義審判、應許活水、人抗議審判不公</text:p>
                </text:list-item>
              </text:list>
            </text:list-item>
            <text:list-item>
              <text:p text:style-name="List_20_1_Content"> B’、（8:1-59）殿裡教訓：我是世光、不信死在罪中、多人信、卻變成死刑侍候</text:p>
            </text:list-item>
          </text:list>
        </text:list-item>
        <text:list-item>
          <text:p text:style-name="List_20_1_Content_Last"> A’、（9:1-10:39）第二次衝突事件：醫治瞎眼，與見證與父同工：殺因與見證</text:p>
        </text:list-item>
      </text:list>
      <text:h text:style-name="Heading_20_4" text:outline-level="4"><text:bookmark-start text:name="__RefHeading___結構分析_36"/><text:bookmark-start text:name="結構分析13"/>（6:1-15）結構分析<text:bookmark-end text:name="__RefHeading___結構分析_36"/><text:bookmark-end text:name="結構分析13"/></text:h>
      <text:list text:style-name="List_20_1" text:continue-numbering="false">
        <text:list-item>
          <text:p text:style-name="List_20_1_Content_First"> A、（1-7）群眾跟從他，因為看見那些記號，耶穌試驗腓力</text:p>
          <text:list text:style-name="List_20_1">
            <text:list-item>
              <text:p text:style-name="List_20_1_Content"> B、（8-9）安德烈疑問五餅二魚，但是在這麼多人中間，這些算什麼？</text:p>
              <text:list text:style-name="List_20_1">
                <text:list-item>
                  <text:p text:style-name="List_20_1_Content"> C、（10-11）逾越節慶</text:p>
                </text:list-item>
              </text:list>
            </text:list-item>
            <text:list-item>
              <text:p text:style-name="List_20_1_Content"> B’、（12-13）五千人吃飽尚餘十二籃子碎片</text:p>
            </text:list-item>
          </text:list>
        </text:list-item>
        <text:list-item>
          <text:p text:style-name="List_20_1_Content_Last"> A’、（14-15）看見記號者說：他是先知，要立他為王，耶穌卻獨自上山   </text:p>
        </text:list-item>
      </text:list>
      <text:h text:style-name="Heading_20_4" text:outline-level="4"><text:bookmark-start text:name="__RefHeading___永生之道_約翰福音_6_60-71_37"/><text:bookmark-start text:name="永生之道_約翰福音_6_60-71"/>永生之道(約翰福音 6：60-71）<text:bookmark-end text:name="__RefHeading___永生之道_約翰福音_6_60-71_37"/><text:bookmark-end text:name="永生之道_約翰福音_6_60-71"/></text:h>
      <text:list text:style-name="List_20_1" text:continue-numbering="false">
        <text:list-item>
          <text:p text:style-name="List_20_1_Content_First"> A、(6:60) 門徒的疏遠</text:p>
          <text:list text:style-name="List_20_1">
            <text:list-item>
              <text:p text:style-name="List_20_1_Content"> B、(6:61-65) 耶穌的回應</text:p>
              <text:list text:style-name="List_20_1">
                <text:list-item>
                  <text:p text:style-name="List_20_1_Content"> C、(6:66) 門徒的反應</text:p>
                  <text:list text:style-name="List_20_1">
                    <text:list-item>
                      <text:p text:style-name="List_20_1_Content"> D、(6:67) 耶穌的問題</text:p>
                    </text:list-item>
                  </text:list>
                </text:list-item>
                <text:list-item>
                  <text:p text:style-name="List_20_1_Content"> C'、(6:68-69) 門徒的反應</text:p>
                </text:list-item>
              </text:list>
            </text:list-item>
            <text:list-item>
              <text:p text:style-name="List_20_1_Content"> B'、(6:70) 耶穌的回應</text:p>
            </text:list-item>
          </text:list>
        </text:list-item>
        <text:list-item>
          <text:p text:style-name="List_20_1_Content_Last"> A'、(6:71) 門徒的疏遠</text:p>
        </text:list-item>
      </text:list>
      <text:h text:style-name="Heading_20_4" text:outline-level="4"><text:bookmark-start text:name="__RefHeading___說明_38"/><text:bookmark-start text:name="說明1"/>說明<text:bookmark-end text:name="__RefHeading___說明_38"/><text:bookmark-end text:name="說明1"/></text:h>
      <text:list text:style-name="List_20_1" text:continue-numbering="false">
        <text:list-item>
          <text:p text:style-name="List_20_1_Content_First"> AA’：門徒的疏遠</text:p>
        </text:list-item>
        <text:list-item>
          <text:p text:style-name="List_20_1_Content"> BB’：耶穌的回應</text:p>
        </text:list-item>
        <text:list-item>
          <text:p text:style-name="List_20_1_Content"> CC’：門徒的反應</text:p>
        </text:list-item>
        <text:list-item>
          <text:p text:style-name="List_20_1_Content_Last"> DD’：耶穌的問題</text:p>
        </text:list-item>
      </text:list>
      <text:h text:style-name="Heading_20_2" text:outline-level="2"><text:bookmark-start text:name="__RefHeading___結構分析_39"/><text:bookmark-start text:name="結構分析14"/>（7:1-52）結構分析<text:bookmark-end text:name="__RefHeading___結構分析_39"/><text:bookmark-end text:name="結構分析14"/></text:h>
      <text:list text:style-name="List_20_1" text:continue-numbering="false">
        <text:list-item>
          <text:p text:style-name="List_20_1_Content_First"> A、（1）耶穌在加利利工作</text:p>
          <text:list text:style-name="List_20_1">
            <text:list-item>
              <text:p text:style-name="List_20_1_Content"> B、（2-9）猶太人尋找要殺他。因時候未到節期中隱藏</text:p>
              <text:list text:style-name="List_20_1">
                <text:list-item>
                  <text:p text:style-name="List_20_1_Content"> C、（10-13）無人直言無隱地為他持續講論</text:p>
                  <text:list text:style-name="List_20_1">
                    <text:list-item>
                      <text:p text:style-name="List_20_1_Content"> D、（14-19）耶穌教導是出於神，人卻不遵守律法</text:p>
                      <text:list text:style-name="List_20_1">
                        <text:list-item>
                          <text:p text:style-name="List_20_1_Content"> F、（20-27）因安息日事件被否認是基督要殺他</text:p>
                        </text:list-item>
                      </text:list>
                    </text:list-item>
                    <text:list-item>
                      <text:p text:style-name="List_20_1_Content"> D’、（28-36）人未曾認識神，也無法到神那裏 </text:p>
                    </text:list-item>
                  </text:list>
                </text:list-item>
                <text:list-item>
                  <text:p text:style-name="List_20_1_Content"> C’、（37-43）應許聖靈，聽從者認他是先知、基督</text:p>
                </text:list-item>
              </text:list>
            </text:list-item>
            <text:list-item>
              <text:p text:style-name="List_20_1_Content"> B’、（44-51）除非聽而知其行才能定其罪</text:p>
            </text:list-item>
          </text:list>
        </text:list-item>
        <text:list-item>
          <text:p text:style-name="List_20_1_Content_Last"> A’、（52）加利利被否認有先知</text:p>
        </text:list-item>
      </text:list>
      <text:h text:style-name="Heading_20_2" text:outline-level="2"><text:bookmark-start text:name="__RefHeading___約_812-30_結構分析_40"/><text:bookmark-start text:name="約_812-30_結構分析"/>（約 8:12-30）結構分析<text:bookmark-end text:name="__RefHeading___約_812-30_結構分析_40"/><text:bookmark-end text:name="約_812-30_結構分析"/></text:h>
      <text:p text:style-name="Text_20_body"> *前言:耶穌再次對他們講論（8:12a）</text:p>
      <text:list text:style-name="List_20_1" text:continue-numbering="false">
        <text:list-item>
          <text:p text:style-name="List_20_1_Content_First"> A、持續跟從我的人（8:12b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p text:style-name="Text_20_body"> *結語:他講論這些話時，就有許多人相信歸於他（8:30） </text:p>
      <text:h text:style-name="Heading_20_4" text:outline-level="4"><text:bookmark-start text:name="__RefHeading___說明_41"/><text:bookmark-start text:name="說明2"/>說明<text:bookmark-end text:name="__RefHeading___說明_41"/><text:bookmark-end text:name="說明2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2" text:outline-level="2"><text:bookmark-start text:name="__RefHeading___約_831-59_結構分析_我一直是存在於亞伯拉罕之先_42"/><text:bookmark-start text:name="約_831-59_結構分析_我一直是存在於亞伯拉罕之先"/>（約 8:31-59）結構分析：我一直是存在於亞伯拉罕之先，<text:bookmark-end text:name="__RefHeading___約_831-59_結構分析_我一直是存在於亞伯拉罕之先_42"/><text:bookmark-end text:name="約_831-59_結構分析_我一直是存在於亞伯拉罕之先"/></text:h>
      <text:list text:style-name="List_20_1" text:continue-numbering="false">
        <text:list-item>
          <text:p text:style-name="List_20_1_Content_First"> A、（8:31-32）那些相信他的猶太人</text:p>
          <text:list text:style-name="List_20_1">
            <text:list-item>
              <text:p text:style-name="List_20_1_Content"> B、（8:33）我們是亞伯拉罕的後裔</text:p>
              <text:list text:style-name="List_20_1">
                <text:list-item>
                  <text:p text:style-name="List_20_1_Content"> C、（8:34-38）我告訴你我在天父面前所看到的</text:p>
                  <text:list text:style-name="List_20_1">
                    <text:list-item>
                      <text:p text:style-name="List_20_1_Content"> D、（8:39a）我們的那父一直是亞伯拉罕</text:p>
                      <text:list text:style-name="List_20_1">
                        <text:list-item>
                          <text:p text:style-name="List_20_1_Content"> E、（8:39b-41a）想殺了我，因我告訴你從上帝那裡聽到的那真實</text:p>
                          <text:list text:style-name="List_20_1">
                            <text:list-item>
                              <text:p text:style-name="List_20_1_Content"> F、（8:41b）我們不是從淫亂生的</text:p>
                              <text:list text:style-name="List_20_1">
                                <text:list-item>
                                  <text:p text:style-name="List_20_1_Content"> G、（8:42-47）我因那真實持續說：『你們一直不相信我。』</text:p>
                                </text:list-item>
                              </text:list>
                            </text:list-item>
                            <text:list-item>
                              <text:p text:style-name="List_20_1_Content"> F’、（8:48）你正是一個撒瑪利亞人</text:p>
                            </text:list-item>
                          </text:list>
                        </text:list-item>
                        <text:list-item>
                          <text:p text:style-name="List_20_1_Content"> E’、（8:49-51）遵守了我的那話語，他決不看見死亡</text:p>
                        </text:list-item>
                      </text:list>
                    </text:list-item>
                    <text:list-item>
                      <text:p text:style-name="List_20_1_Content"> D'、（8:52-53）我們的那父亞伯拉罕</text:p>
                    </text:list-item>
                  </text:list>
                </text:list-item>
                <text:list-item>
                  <text:p text:style-name="List_20_1_Content"> C'、（8:54-56）我的父榮耀我</text:p>
                </text:list-item>
              </text:list>
            </text:list-item>
            <text:list-item>
              <text:p text:style-name="List_20_1_Content"> B'、（8:57）你見過亞伯拉罕嗎？</text:p>
            </text:list-item>
          </text:list>
        </text:list-item>
        <text:list-item>
          <text:p text:style-name="List_20_1_Content_Last"> A’、（8:58-59）他們拿起石頭要丟他</text:p>
        </text:list-item>
      </text:list>
      <text:h text:style-name="Heading_20_3" text:outline-level="3"><text:bookmark-start text:name="__RefHeading___說明_43"/><text:bookmark-start text:name="說明3"/>說明<text:bookmark-end text:name="__RefHeading___說明_43"/><text:bookmark-end text:name="說明3"/></text:h>
      <text:list text:style-name="List_20_1" text:continue-numbering="false">
        <text:list-item>
          <text:p text:style-name="List_20_1_Content_First"> AA’：猶太人的反應</text:p>
        </text:list-item>
        <text:list-item>
          <text:p text:style-name="List_20_1_Content"> BB’：亞伯拉罕</text:p>
        </text:list-item>
        <text:list-item>
          <text:p text:style-name="List_20_1_Content"> CC’：天父</text:p>
        </text:list-item>
        <text:list-item>
          <text:p text:style-name="List_20_1_Content"> DD’：亞伯拉罕</text:p>
        </text:list-item>
        <text:list-item>
          <text:p text:style-name="List_20_1_Content"> EE’：真實與話語</text:p>
        </text:list-item>
        <text:list-item>
          <text:p text:style-name="List_20_1_Content"> FF’：淫亂生的和撒瑪利亞人</text:p>
        </text:list-item>
        <text:list-item>
          <text:p text:style-name="List_20_1_Content_Last"> G：你們不相信我   </text:p>
        </text:list-item>
      </text:list>
      <text:h text:style-name="Heading_20_2" text:outline-level="2"><text:bookmark-start text:name="__RefHeading___結構分析_44"/><text:bookmark-start text:name="結構分析15"/>（9:1-41）結構分析<text:bookmark-end text:name="__RefHeading___結構分析_44"/><text:bookmark-end text:name="結構分析15"/></text:h>
      <text:list text:style-name="List_20_1" text:continue-numbering="false">
        <text:list-item>
          <text:p text:style-name="List_20_1_Content_First"> A、（1-5）為顯神的作為而成眼瞎</text:p>
          <text:list text:style-name="List_20_1">
            <text:list-item>
              <text:p text:style-name="List_20_1_Content"> B、（6-12）瞎子聽從受差得醫治</text:p>
              <text:list text:style-name="List_20_1">
                <text:list-item>
                  <text:p text:style-name="List_20_1_Content"> C、（13-17）瞎子見證耶穌是先知</text:p>
                  <text:list text:style-name="List_20_1">
                    <text:list-item>
                      <text:p text:style-name="List_20_1_Content"> D、（18-23）承認耶穌是人子的會被逐出會堂 </text:p>
                    </text:list-item>
                  </text:list>
                </text:list-item>
                <text:list-item>
                  <text:p text:style-name="List_20_1_Content"> C’、（24-34）瞎子見證耶穌是從神而來</text:p>
                </text:list-item>
              </text:list>
            </text:list-item>
            <text:list-item>
              <text:p text:style-name="List_20_1_Content"> B’、（35-38）瞎子相信耶穌是基督</text:p>
            </text:list-item>
          </text:list>
        </text:list-item>
        <text:list-item>
          <text:p text:style-name="List_20_1_Content_Last"> A’、（39-41）法利賽人因罪成真瞎子</text:p>
        </text:list-item>
      </text:list>
      <text:h text:style-name="Heading_20_2" text:outline-level="2"><text:bookmark-start text:name="__RefHeading___結構分析_是人把自己當作神_45"/><text:bookmark-start text:name="結構分析_是人把自己當作神"/>（10:22-39）結構分析(是人把自己當作神)<text:bookmark-end text:name="__RefHeading___結構分析_是人把自己當作神_45"/><text:bookmark-end text:name="結構分析_是人把自己當作神"/></text:h>
      <text:list text:style-name="List_20_1" text:continue-numbering="false">
        <text:list-item>
          <text:p text:style-name="List_20_1_Content_First"> A、（22-24）猶太人說：你舉我們魂到幾時？若你是基督要直言告訴我們</text:p>
          <text:list text:style-name="List_20_1">
            <text:list-item>
              <text:p text:style-name="List_20_1_Content"> B、（25-28）我曾對你們說，而你們一直不信，你們不是我的羊</text:p>
              <text:list text:style-name="List_20_1">
                <text:list-item>
                  <text:p text:style-name="List_20_1_Content"> C、（29-30）我父賜的比萬有大，無人能從父搶走，我和父是一致的</text:p>
                  <text:list text:style-name="List_20_1">
                    <text:list-item>
                      <text:p text:style-name="List_20_1_Content"> D、（31-33）不為良善用石頭打你，是為褻瀆話，因你是人把自己當作神 </text:p>
                    </text:list-item>
                  </text:list>
                </text:list-item>
                <text:list-item>
                  <text:p text:style-name="List_20_1_Content"> C’、（34-36）他稱神話語臨身者為眾神，父分別為聖差到世界的，你們說：你說褻瀆的話</text:p>
                </text:list-item>
              </text:list>
            </text:list-item>
            <text:list-item>
              <text:p text:style-name="List_20_1_Content"> B’、（37-38）若我所作你們不信我，當想這些作為而驗知：父在我裏，我在父裏</text:p>
            </text:list-item>
          </text:list>
        </text:list-item>
        <text:list-item>
          <text:p text:style-name="List_20_1_Content_Last"> A’、（39）他們再次搜尋好逮捕他，而他從他們的手中出走</text:p>
        </text:list-item>
      </text:list>
      <text:h text:style-name="Heading_20_2" text:outline-level="2"><text:bookmark-start text:name="__RefHeading___結構分析_耶穌存有復起和生命_46"/><text:bookmark-start text:name="結構分析_耶穌存有復起和生命"/>（10:40-11:45）結構分析(耶穌存有復起和生命)<text:bookmark-end text:name="__RefHeading___結構分析_耶穌存有復起和生命_46"/><text:bookmark-end text:name="結構分析_耶穌存有復起和生命"/></text:h>
      <text:list text:style-name="List_20_1" text:continue-numbering="false">
        <text:list-item>
          <text:p text:style-name="List_20_1_Content_First"> A、（10:40-42）約翰為這人所說是真實的，許多人相信歸於他</text:p>
          <text:list text:style-name="List_20_1">
            <text:list-item>
              <text:p text:style-name="List_20_1_Content"> B、（11:1-4）這病不至於死，乃為著神的榮耀，使神兒子透過它被榮耀</text:p>
              <text:list text:style-name="List_20_1">
                <text:list-item>
                  <text:p text:style-name="List_20_1_Content"> C、（11:5-16）我因你們緣故歡喜，為要你們能相信</text:p>
                  <text:list text:style-name="List_20_1">
                    <text:list-item>
                      <text:p text:style-name="List_20_1_Content"> D、（11:17-22）馬大說：主啊！若你在這裏，我兄弟就不會死</text:p>
                      <text:list text:style-name="List_20_1">
                        <text:list-item>
                          <text:p text:style-name="List_20_1_Content"> E、（11:23-27）我存有復起和生命。相信歸於我的雖死，將必活著 </text:p>
                        </text:list-item>
                      </text:list>
                    </text:list-item>
                    <text:list-item>
                      <text:p text:style-name="List_20_1_Content"> D’、（11:28-32）馬利亞說：主啊！若你在這裏，我兄弟就不會死 </text:p>
                    </text:list-item>
                  </text:list>
                </text:list-item>
                <text:list-item>
                  <text:p text:style-name="List_20_1_Content"> C’、（11:33-37）耶穌看見她同她來的猶太人哭時，他靈憤慨且激動自己</text:p>
                </text:list-item>
              </text:list>
            </text:list-item>
            <text:list-item>
              <text:p text:style-name="List_20_1_Content"> B’、（11:38-44）倘若你相信，你將必看見神的榮耀</text:p>
            </text:list-item>
          </text:list>
        </text:list-item>
        <text:list-item>
          <text:p text:style-name="List_20_1_Content_Last"> A’、（11:45）猶太人中許多人看見他所作的，就相信歸於他</text:p>
        </text:list-item>
      </text:list>
      <text:h text:style-name="Heading_20_2" text:outline-level="2"><text:bookmark-start text:name="__RefHeading___結構分析_膏抹與竊財_47"/><text:bookmark-start text:name="結構分析_膏抹與竊財"/>（12:1-11）結構分析(膏抹與竊財)<text:bookmark-end text:name="__RefHeading___結構分析_膏抹與竊財_47"/><text:bookmark-end text:name="結構分析_膏抹與竊財"/></text:h>
      <text:list text:style-name="List_20_1" text:continue-numbering="false">
        <text:list-item>
          <text:p text:style-name="List_20_1_Content_First"> A、（1-2）耶穌到拉撒路那從死中復起者那裏</text:p>
          <text:list text:style-name="List_20_1">
            <text:list-item>
              <text:p text:style-name="List_20_1_Content"> B、（3）馬利亞拿純全哪噠香膏，抹耶穌雙腳，用髮擦雙腳</text:p>
              <text:list text:style-name="List_20_1">
                <text:list-item>
                  <text:p text:style-name="List_20_1_Content"> C、（4-5）猶大說:何不賣三百羅馬銅幣而給窮人</text:p>
                  <text:list text:style-name="List_20_1">
                    <text:list-item>
                      <text:p text:style-name="List_20_1_Content"> D、（6）他非關懷窮人反因他是賊，帶錢囊時竊取投入的  </text:p>
                    </text:list-item>
                  </text:list>
                </text:list-item>
                <text:list-item>
                  <text:p text:style-name="List_20_1_Content"> C’、（7）耶穌說：當容讓她！她為我安葬日存留它</text:p>
                </text:list-item>
              </text:list>
            </text:list-item>
            <text:list-item>
              <text:p text:style-name="List_20_1_Content"> B’、（8）你們常有窮人同在，然而你們不時常有我</text:p>
            </text:list-item>
          </text:list>
        </text:list-item>
        <text:list-item>
          <text:p text:style-name="List_20_1_Content_Last"> A’、（9-11）祭司長定意要殺拉撒路，就是從死中復起的 </text:p>
        </text:list-item>
      </text:list>
      <text:h text:style-name="Heading_20_2" text:outline-level="2"><text:bookmark-start text:name="__RefHeading___約_1212-50_結構分析_48"/><text:bookmark-start text:name="約_1212-50_結構分析"/>（約 12:12-50 ）結構分析<text:bookmark-end text:name="__RefHeading___約_1212-50_結構分析_48"/><text:bookmark-end text:name="約_1212-50_結構分析"/></text:h>
      <text:list text:style-name="List_20_1" text:continue-numbering="false">
        <text:list-item>
          <text:p text:style-name="List_20_1_Content_First"> A、（12:12-19）眾人前去迎接耶穌</text:p>
          <text:list text:style-name="List_20_1">
            <text:list-item>
              <text:p text:style-name="List_20_1_Content"> B、（12:20-36）耶穌啟示他的受難    </text:p>
            </text:list-item>
          </text:list>
        </text:list-item>
        <text:list-item>
          <text:p text:style-name="List_20_1_Content_Last"> A’、（12:37-50）眾人拒絕耶穌</text:p>
        </text:list-item>
      </text:list>
      <text:h text:style-name="Heading_20_2" text:outline-level="2"><text:bookmark-start text:name="__RefHeading___約_1212-19_結構分析耶穌進入耶路撒冷_49"/><text:bookmark-start text:name="約_1212-19_結構分析耶穌進入耶路撒冷"/>（約 12:12-19 ）結構分析:耶穌進入耶路撒冷<text:bookmark-end text:name="__RefHeading___約_1212-19_結構分析耶穌進入耶路撒冷_49"/><text:bookmark-end text:name="約_1212-19_結構分析耶穌進入耶路撒冷"/></text:h>
      <text:list text:style-name="List_20_1" text:continue-numbering="false">
        <text:list-item>
          <text:p text:style-name="List_20_1_Content_First"> A、（12:12-13）眾人前去迎接耶穌</text:p>
          <text:list text:style-name="List_20_1">
            <text:list-item>
              <text:p text:style-name="List_20_1_Content"> B、（12:14-15）正如它是早已被記載著</text:p>
            </text:list-item>
            <text:list-item>
              <text:p text:style-name="List_20_1_Content"> B’、（12:16）這些事早已被記載著</text:p>
            </text:list-item>
          </text:list>
        </text:list-item>
        <text:list-item>
          <text:p text:style-name="List_20_1_Content_Last"> A’、（12:17-19）眾人前去迎接耶穌</text:p>
        </text:list-item>
      </text:list>
      <text:h text:style-name="Heading_20_2" text:outline-level="2"><text:bookmark-start text:name="__RefHeading___結構分析_預言受難時辰已到_50"/><text:bookmark-start text:name="結構分析_預言受難時辰已到"/>（12:20-36）結構分析(預言受難時辰已到)<text:bookmark-end text:name="__RefHeading___結構分析_預言受難時辰已到_50"/><text:bookmark-end text:name="結構分析_預言受難時辰已到"/></text:h>
      <text:list text:style-name="List_20_1" text:continue-numbering="false">
        <text:list-item>
          <text:p text:style-name="List_20_1_Content_First"> A、（20-22）上來在節期中敬拜的希利尼人，願意去見那耶穌</text:p>
          <text:list text:style-name="List_20_1">
            <text:list-item>
              <text:p text:style-name="List_20_1_Content"> B、（23-28a）耶穌回應說：時辰已到，為要那人子可被榮耀</text:p>
              <text:list text:style-name="List_20_1">
                <text:list-item>
                  <text:p text:style-name="List_20_1_Content"> C、（28b-29）天上聲音：我已榮耀，且將再榮耀；群眾說：天使對他說了</text:p>
                  <text:list text:style-name="List_20_1">
                    <text:list-item>
                      <text:p text:style-name="List_20_1_Content"> D、（30-32）耶穌回應:我從地上被舉起，將吸引萬人到我自己這裏  </text:p>
                    </text:list-item>
                  </text:list>
                </text:list-item>
                <text:list-item>
                  <text:p text:style-name="List_20_1_Content"> C’、（33-34）群眾回應：律法說基督存到那世代，你說人子須被舉起？</text:p>
                </text:list-item>
              </text:list>
            </text:list-item>
            <text:list-item>
              <text:p text:style-name="List_20_1_Content"> B’、（35-36a）仍有那光時當持續行走，免得黑暗抓住你們</text:p>
            </text:list-item>
          </text:list>
        </text:list-item>
        <text:list-item>
          <text:p text:style-name="List_20_1_Content_Last"> A’、（36b）耶穌講論這些話，離開後就從他們之中隱藏了    </text:p>
        </text:list-item>
      </text:list>
      <text:h text:style-name="Heading_20_3" text:outline-level="3"><text:bookmark-start text:name="__RefHeading___a_結構分析_51"/><text:bookmark-start text:name="a_結構分析"/>（12:23-28a）結構分析<text:bookmark-end text:name="__RefHeading___a_結構分析_51"/><text:bookmark-end text:name="a_結構分析"/></text:h>
      <text:list text:style-name="List_20_1" text:continue-numbering="false">
        <text:list-item>
          <text:p text:style-name="List_20_1_Content_First"> A、（23）時辰已來到了，為要那人子可以被榮耀</text:p>
          <text:list text:style-name="List_20_1">
            <text:list-item>
              <text:p text:style-name="List_20_1_Content"> B、（24）麥種不落地死，仍舊是單一；若它死，就給出許多果子</text:p>
              <text:list text:style-name="List_20_1">
                <text:list-item>
                  <text:p text:style-name="List_20_1_Content"> C、（25）愛惜生命的失去生命；恨惡生命的將保守生命直到永生</text:p>
                </text:list-item>
              </text:list>
            </text:list-item>
            <text:list-item>
              <text:p text:style-name="List_20_1_Content"> B’、（26）服事我就跟從我，我在那裏我僕也在那裏。若服事我，父必看重他</text:p>
            </text:list-item>
          </text:list>
        </text:list-item>
        <text:list-item>
          <text:p text:style-name="List_20_1_Content_Last"> A’、（27-28a）救我脫離這時辰，但為這此我來，父啊！請榮耀祢名  </text:p>
        </text:list-item>
      </text:list>
      <text:h text:style-name="Heading_20_2" text:outline-level="2"><text:bookmark-start text:name="__RefHeading___結構分析_耶穌洗腳_52"/><text:bookmark-start text:name="結構分析_耶穌洗腳"/>（13:1-20）結構分析(耶穌洗腳)<text:bookmark-end text:name="__RefHeading___結構分析_耶穌洗腳_52"/><text:bookmark-end text:name="結構分析_耶穌洗腳"/></text:h>
      <text:list text:style-name="List_20_1" text:continue-numbering="false">
        <text:list-item>
          <text:p text:style-name="List_20_1_Content_First"> A、（1）耶穌知道：他時辰來臨，愛在世界屬自己的，他愛他們到底</text:p>
          <text:list text:style-name="List_20_1">
            <text:list-item>
              <text:p text:style-name="List_20_1_Content"> B、（2-3）魔鬼已丟入那心中，為讓加略人西門的兒子猶大交付他</text:p>
              <text:list text:style-name="List_20_1">
                <text:list-item>
                  <text:p text:style-name="List_20_1_Content"> C、（4-5）耶穌洗腳的實際行動</text:p>
                  <text:list text:style-name="List_20_1">
                    <text:list-item>
                      <text:p text:style-name="List_20_1_Content"> D、（6-11）彼得與耶穌三次對話因他已知交付他的，才說：你們不都是潔淨的  </text:p>
                    </text:list-item>
                  </text:list>
                </text:list-item>
                <text:list-item>
                  <text:p text:style-name="List_20_1_Content"> C’、（12-17）耶穌說明洗腳意義</text:p>
                </text:list-item>
              </text:list>
            </text:list-item>
            <text:list-item>
              <text:p text:style-name="List_20_1_Content"> B’、（18-19）為要聖經被應驗：那吃我餅的人，抬他的那腳反對我</text:p>
            </text:list-item>
          </text:list>
        </text:list-item>
        <text:list-item>
          <text:p text:style-name="List_20_1_Content_Last"> A’、（20）接納我所差遣的是接納我，接納我的是接納那差我來的</text:p>
        </text:list-item>
      </text:list>
      <text:h text:style-name="Heading_20_2" text:outline-level="2"><text:bookmark-start text:name="__RefHeading___結構分析_預備與安慰_53"/><text:bookmark-start text:name="結構分析_預備與安慰"/>（14:1-16:33）結構分析(預備與安慰)<text:bookmark-end text:name="__RefHeading___結構分析_預備與安慰_53"/><text:bookmark-end text:name="結構分析_預備與安慰"/></text:h>
      <text:list text:style-name="List_20_1" text:continue-numbering="false">
        <text:list-item>
          <text:p text:style-name="List_20_1_Content_First"> A、（14:1-14）不要憂愁因主要到父那裡，為門徒預備地方</text:p>
          <text:list text:style-name="List_20_1">
            <text:list-item>
              <text:p text:style-name="List_20_1_Content"> B、（14:15-31）聖靈保惠師受差與目的</text:p>
              <text:list text:style-name="List_20_1">
                <text:list-item>
                  <text:p text:style-name="List_20_1_Content"> C、（15:1-25）真葡萄樹、與主聯合的內涵與逼迫      </text:p>
                </text:list-item>
              </text:list>
            </text:list-item>
            <text:list-item>
              <text:p text:style-name="List_20_1_Content"> B’、（15:26-16:15）聖靈保惠師受差與目的</text:p>
            </text:list-item>
          </text:list>
        </text:list-item>
        <text:list-item>
          <text:p text:style-name="List_20_1_Content_Last"> A’、（16:16-33）因主到父那裡，憂愁變喜樂 </text:p>
        </text:list-item>
      </text:list>
      <text:h text:style-name="Heading_20_2" text:outline-level="2"><text:bookmark-start text:name="__RefHeading___按鑰字結構分析_預備與安慰_54"/><text:bookmark-start text:name="按鑰字結構分析_預備與安慰"/>（14:1-16:33）按鑰字結構分析(預備與安慰)<text:bookmark-end text:name="__RefHeading___按鑰字結構分析_預備與安慰_54"/><text:bookmark-end text:name="按鑰字結構分析_預備與安慰"/></text:h>
      <text:list text:style-name="List_20_1" text:continue-numbering="false">
        <text:list-item>
          <text:p text:style-name="List_20_1_Content_First"> A、（14:1-14）往父那裡，因我的名求，我將必作成</text:p>
          <text:list text:style-name="List_20_1">
            <text:list-item>
              <text:p text:style-name="List_20_1_Content"> B、（14:15-21）保惠師、真實的靈</text:p>
              <text:list text:style-name="List_20_1">
                <text:list-item>
                  <text:p text:style-name="List_20_1_Content"> C、（14:22-31）愛與遵守、因我的名；父怎樣吩咐我，我照樣行</text:p>
                  <text:list text:style-name="List_20_1">
                    <text:list-item>
                      <text:p text:style-name="List_20_1_Content"> D、（15:1-8）真葡萄樹比喻  </text:p>
                    </text:list-item>
                  </text:list>
                </text:list-item>
                <text:list-item>
                  <text:p text:style-name="List_20_1_Content"> C’、（15:9-25）愛與遵守、因我的名；從我父聽到的，都給你們 </text:p>
                </text:list-item>
              </text:list>
            </text:list-item>
            <text:list-item>
              <text:p text:style-name="List_20_1_Content"> B’、（15:26-16:16）保惠師、真實的靈</text:p>
            </text:list-item>
          </text:list>
        </text:list-item>
        <text:list-item>
          <text:p text:style-name="List_20_1_Content_Last"> A’、（16:17-33）往父那裡，因我的名求，你們將必得著       </text:p>
        </text:list-item>
      </text:list>
      <text:h text:style-name="Heading_20_3" text:outline-level="3"><text:bookmark-start text:name="__RefHeading___結構分析_55"/><text:bookmark-start text:name="結構分析16"/>（14:15-21）結構分析<text:bookmark-end text:name="__RefHeading___結構分析_55"/><text:bookmark-end text:name="結構分析16"/></text:h>
      <text:list text:style-name="List_20_1" text:continue-numbering="false">
        <text:list-item>
          <text:p text:style-name="List_20_1_Content_First"> A、（15）持續愛我，將必遵守我的那些命令</text:p>
          <text:list text:style-name="List_20_1">
            <text:list-item>
              <text:p text:style-name="List_20_1_Content"> B、（16-17）賜真實的靈同你們在一起，你們一直驗知它</text:p>
              <text:list text:style-name="List_20_1">
                <text:list-item>
                  <text:p text:style-name="List_20_1_Content"> C、（18）我將不撇棄你們為孤兒，我正來到你們那裏</text:p>
                </text:list-item>
              </text:list>
            </text:list-item>
            <text:list-item>
              <text:p text:style-name="List_20_1_Content"> B’、（19-20）你們仍看見我，驗知我在父裏，你們在我裏，我在你們裏</text:p>
            </text:list-item>
          </text:list>
        </text:list-item>
        <text:list-item>
          <text:p text:style-name="List_20_1_Content_Last"> A’、（21）擁有我命令並遵守的，是愛我的，將蒙父所愛，且我必愛他       </text:p>
        </text:list-item>
      </text:list>
      <text:h text:style-name="Heading_20_3" text:outline-level="3"><text:bookmark-start text:name="__RefHeading___真葡萄樹比喻_56"/><text:bookmark-start text:name="真葡萄樹比喻"/>（15:1-8）真葡萄樹比喻<text:bookmark-end text:name="__RefHeading___真葡萄樹比喻_56"/><text:bookmark-end text:name="真葡萄樹比喻"/></text:h>
      <text:list text:style-name="List_20_1" text:continue-numbering="false">
        <text:list-item>
          <text:p text:style-name="List_20_1_Content_First"> A、（1）我是那真的葡萄樹，而我父是那耕種者</text:p>
          <text:list text:style-name="List_20_1">
            <text:list-item>
              <text:p text:style-name="List_20_1_Content"> B、（2a）凡在我裏面的枝子不結果子時，祂剪除它</text:p>
              <text:list text:style-name="List_20_1">
                <text:list-item>
                  <text:p text:style-name="List_20_1_Content"> C、（2b）凡結果的，祂潔淨它，為使它能夠結更多的果子</text:p>
                  <text:list text:style-name="List_20_1">
                    <text:list-item>
                      <text:p text:style-name="List_20_1_Content"> D、（3-4）當要堅持停留在我裏面，而我也在你們裏面；若你們不堅持停留在我裏面，你們也是這樣不能結果子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5）我是那葡萄樹，你們是那些枝子</text:p>
          <text:list text:style-name="List_20_1">
            <text:list-item>
              <text:p text:style-name="List_20_1_Content"> B’、（6）若不堅持停留在我裏面，則像那枝子被丟到外面</text:p>
              <text:list text:style-name="List_20_1">
                <text:list-item>
                  <text:p text:style-name="List_20_1_Content"> C’、（7）若堅持停留在我裏，我的話停留在你們裏，所求將成就 </text:p>
                  <text:list text:style-name="List_20_1">
                    <text:list-item>
                      <text:p text:style-name="List_20_1_Content_Last"> D’、（8）因此我父被榮耀，以致你們結許多果子，可成為我門徒      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結構分析_57"/><text:bookmark-start text:name="結構分析17"/>（15:9-21）結構分析<text:bookmark-end text:name="__RefHeading___結構分析_57"/><text:bookmark-end text:name="結構分析17"/></text:h>
      <text:list text:style-name="List_20_1" text:continue-numbering="false">
        <text:list-item>
          <text:p text:style-name="List_20_1_Content_First"> A、（9-13）當要堅留在我愛中，即遵守我命令，彼此相愛為弟兄捨命</text:p>
          <text:list text:style-name="List_20_1">
            <text:list-item>
              <text:p text:style-name="List_20_1_Content"> B、（14-15）若行我吩咐你們的，就是我朋友，我驗知一切事都給你們    </text:p>
            </text:list-item>
          </text:list>
        </text:list-item>
        <text:list-item>
          <text:p text:style-name="List_20_1_Content_Last"> A’、（16-17）我親自揀選你們，分派你們，為要結果子能夠彼此相愛  </text:p>
        </text:list-item>
      </text:list>
      <text:h text:style-name="Heading_20_3" text:outline-level="3"><text:bookmark-start text:name="__RefHeading___保惠師_真實的靈受差與目的_58"/><text:bookmark-start text:name="保惠師_真實的靈受差與目的"/>（15:26-16:16）保惠師、真實的靈受差與目的<text:bookmark-end text:name="__RefHeading___保惠師_真實的靈受差與目的_58"/><text:bookmark-end text:name="保惠師_真實的靈受差與目的"/></text:h>
      <text:list text:style-name="List_20_1" text:continue-numbering="false">
        <text:list-item>
          <text:p text:style-name="List_20_1_Content_First"> A、（15:26-27）差真實的靈從父來的，為我作證，你們也要作證</text:p>
          <text:list text:style-name="List_20_1">
            <text:list-item>
              <text:p text:style-name="List_20_1_Content"> B、（16:1-3）他們將你們逐出會堂，殺你們的認為是侍奉神</text:p>
              <text:list text:style-name="List_20_1">
                <text:list-item>
                  <text:p text:style-name="List_20_1_Content"> C、（16:4-7）若我能去，我將差法律顧問到你們這裏</text:p>
                </text:list-item>
              </text:list>
            </text:list-item>
            <text:list-item>
              <text:p text:style-name="List_20_1_Content"> B’、（16:8-11）那位來將為罪，義，審判，他譴責這世界</text:p>
            </text:list-item>
          </text:list>
        </text:list-item>
        <text:list-item>
          <text:p text:style-name="List_20_1_Content_Last"> A’、（16:12-16）真實的靈來，將引你們的路進入真實，他將榮耀我     </text:p>
        </text:list-item>
      </text:list>
      <text:h text:style-name="Heading_20_2" text:outline-level="2"><text:bookmark-start text:name="__RefHeading___結構分析_參照_黃迦勒著_聖經註釋_耶穌的臨別禱告_59"/><text:bookmark-start text:name="結構分析_參照_黃迦勒著_聖經註釋_耶穌的臨別禱告"/>（17:1-26）結構分析（參照 黃迦勒著《聖經註釋》）耶穌的臨別禱告<text:bookmark-end text:name="__RefHeading___結構分析_參照_黃迦勒著_聖經註釋_耶穌的臨別禱告_59"/><text:bookmark-end text:name="結構分析_參照_黃迦勒著_聖經註釋_耶穌的臨別禱告"/></text:h>
      <text:list text:style-name="List_20_1" text:continue-numbering="false">
        <text:list-item>
          <text:p text:style-name="List_20_1_Content_First"> 一、為祂自己禱告：</text:p>
          <text:list text:style-name="List_20_1">
            <text:list-item>
              <text:p text:style-name="List_20_1_Content"> 1、願父榮耀子，使子也榮耀父（1-3 節）</text:p>
            </text:list-item>
            <text:list-item>
              <text:p text:style-name="List_20_1_Content"> 2、願與父同享未有世界以先的榮耀（4-5 節）</text:p>
            </text:list-item>
          </text:list>
        </text:list-item>
        <text:list-item>
          <text:p text:style-name="List_20_1_Content"> 二、為現在的門徒禱告：</text:p>
          <text:list text:style-name="List_20_1">
            <text:list-item>
              <text:p text:style-name="List_20_1_Content"> 1、他們都領受耶穌的話語，乃是屬神的（6-10 節）</text:p>
            </text:list-item>
            <text:list-item>
              <text:p text:style-name="List_20_1_Content"> 2、聖父啊！求因祢的名保守他們，叫他們合而為一（11-13 節）</text:p>
            </text:list-item>
            <text:list-item>
              <text:p text:style-name="List_20_1_Content"> 3、求保守他們脫離那惡者，因他們不屬世界（14-16 節）</text:p>
            </text:list-item>
            <text:list-item>
              <text:p text:style-name="List_20_1_Content"> 4、求用真理，就是那話語，使他們成聖（17-19 節）</text:p>
            </text:list-item>
          </text:list>
        </text:list-item>
        <text:list-item>
          <text:p text:style-name="List_20_1_Content"> 三、為未來的信徒禱告：</text:p>
          <text:list text:style-name="List_20_1">
            <text:list-item>
              <text:p text:style-name="List_20_1_Content"> 1、我不單為這些人祈求，也更為那些透過他們的話相信歸於我的人祈求（20 節）</text:p>
            </text:list-item>
            <text:list-item>
              <text:p text:style-name="List_20_1_Content"> 2、父啊！求使他們合而為一，像父與子合而為一（21-23 節）</text:p>
            </text:list-item>
            <text:list-item>
              <text:p text:style-name="List_20_1_Content"> 3、父啊！求我是在哪裏，那些人也能是同我一起；使他們能看見我的榮耀（24 節）</text:p>
            </text:list-item>
            <text:list-item>
              <text:p text:style-name="List_20_1_Content_Last"> 4、公義的父啊！求使那愛，即祢愛了我的，能持續在他們裏面（25-26 節）</text:p>
            </text:list-item>
          </text:list>
        </text:list-item>
      </text:list>
      <text:h text:style-name="Heading_20_2" text:outline-level="2"><text:bookmark-start text:name="__RefHeading___結構分析_by_lyx_60"/><text:bookmark-start text:name="結構分析_by_lyx"/>（17:1-26）結構分析（by LYX）<text:bookmark-end text:name="__RefHeading___結構分析_by_lyx_60"/><text:bookmark-end text:name="結構分析_by_lyx"/></text:h>
      <text:list text:style-name="List_20_1" text:continue-numbering="false">
        <text:list-item>
          <text:p text:style-name="List_20_1_Content_First"> A、（1-5）榮耀</text:p>
          <text:list text:style-name="List_20_1">
            <text:list-item>
              <text:p text:style-name="List_20_1_Content"> B、（6-13）合而為一</text:p>
              <text:list text:style-name="List_20_1">
                <text:list-item>
                  <text:p text:style-name="List_20_1_Content"> C、（14-19）保守他們脫離惡者，用真理使他們成聖</text:p>
                </text:list-item>
              </text:list>
            </text:list-item>
            <text:list-item>
              <text:p text:style-name="List_20_1_Content"> B’、（20-23）合而為一</text:p>
            </text:list-item>
          </text:list>
        </text:list-item>
        <text:list-item>
          <text:p text:style-name="List_20_1_Content_Last"> A’、（24-26）榮耀</text:p>
        </text:list-item>
      </text:list>
      <text:h text:style-name="Heading_20_3" text:outline-level="3"><text:bookmark-start text:name="__RefHeading___結構分析_61"/><text:bookmark-start text:name="結構分析18"/>（17:1-5）結構分析<text:bookmark-end text:name="__RefHeading___結構分析_61"/><text:bookmark-end text:name="結構分析18"/></text:h>
      <text:list text:style-name="List_20_1" text:continue-numbering="false">
        <text:list-item>
          <text:p text:style-name="List_20_1_Content_First"> A、（1）請榮耀祢的那兒子，好使那兒子可以榮耀祢</text:p>
          <text:list text:style-name="List_20_1">
            <text:list-item>
              <text:p text:style-name="List_20_1_Content"> B、（2）祢已賜給他一切屬肉的權柄，以致他可以賜給他們永生</text:p>
              <text:list text:style-name="List_20_1">
                <text:list-item>
                  <text:p text:style-name="List_20_1_Content"> C、（3）這是永生:能夠驗知祢是獨一真神，並祢差遣的耶穌是基督</text:p>
                </text:list-item>
              </text:list>
            </text:list-item>
            <text:list-item>
              <text:p text:style-name="List_20_1_Content"> B’、（4）祢早先已賜給我的工作，為要我能夠行的</text:p>
            </text:list-item>
          </text:list>
        </text:list-item>
        <text:list-item>
          <text:p text:style-name="List_20_1_Content_Last"> A’、（5）現今請祢榮耀我，即這世界存有前我已擁有的榮耀    </text:p>
        </text:list-item>
      </text:list>
      <text:h text:style-name="Heading_20_3" text:outline-level="3"><text:bookmark-start text:name="__RefHeading___結構分析_62"/><text:bookmark-start text:name="結構分析19"/>（17:6-19）結構分析<text:bookmark-end text:name="__RefHeading___結構分析_62"/><text:bookmark-end text:name="結構分析19"/></text:h>
      <text:list text:style-name="List_20_1" text:continue-numbering="false">
        <text:list-item>
          <text:p text:style-name="List_20_1_Content_First"> A、（6-10）門徒都領受那些話語，是神賜給耶穌的，我親自為他們祈求</text:p>
          <text:list text:style-name="List_20_1">
            <text:list-item>
              <text:p text:style-name="List_20_1_Content"> B、（11-13）求因祂的名保守他們，叫他們合而為一    </text:p>
            </text:list-item>
            <text:list-item>
              <text:p text:style-name="List_20_1_Content"> B’、（14-16）求保守他們脫離那惡者，因他們不屬世界</text:p>
            </text:list-item>
          </text:list>
        </text:list-item>
        <text:list-item>
          <text:p text:style-name="List_20_1_Content_Last"> A’、（17-19）請祢在那真實裏聖別他們。祢的那話語正是真實</text:p>
        </text:list-item>
      </text:list>
      <text:h text:style-name="Heading_20_2" text:outline-level="2"><text:bookmark-start text:name="__RefHeading___整體結構_by_lyh_63"/><text:bookmark-start text:name="整體結構_by_lyh"/>（17:1-26）整體結構（by LYH）<text:bookmark-end text:name="__RefHeading___整體結構_by_lyh_63"/><text:bookmark-end text:name="整體結構_by_lyh"/></text:h>
      <text:list text:style-name="List_20_1" text:continue-numbering="false">
        <text:list-item>
          <text:p text:style-name="List_20_1_Content_First"> A、（1-10）榮耀</text:p>
          <text:list text:style-name="List_20_1">
            <text:list-item>
              <text:p text:style-name="List_20_1_Content"> B、（11-21）合一</text:p>
            </text:list-item>
          </text:list>
        </text:list-item>
        <text:list-item>
          <text:p text:style-name="List_20_1_Content_Last"> A’、（22-26）榮耀</text:p>
        </text:list-item>
      </text:list>
      <text:h text:style-name="Heading_20_3" text:outline-level="3"><text:bookmark-start text:name="__RefHeading___分析說明_64"/><text:bookmark-start text:name="分析說明"/>分析說明<text:bookmark-end text:name="__RefHeading___分析說明_64"/><text:bookmark-end text:name="分析說明"/></text:h>
      <text:list text:style-name="List_20_1" text:continue-numbering="false">
        <text:list-item>
          <text:p text:style-name="List_20_1_Content_First"> AA’、榮耀</text:p>
        </text:list-item>
        <text:list-item>
          <text:p text:style-name="List_20_1_Content_Last"> B、合一</text:p>
        </text:list-item>
      </text:list>
      <text:h text:style-name="Heading_20_3" text:outline-level="3"><text:bookmark-start text:name="__RefHeading___a_171-10_榮耀_子已榮父_求父榮子_abcba_結構_by_lyh_65"/><text:bookmark-start text:name="a_171-10_榮耀_子已榮父_求父榮子_abcba_結構_by_lyh"/>A、（17:1-10）榮耀：子已榮父、求父榮子〔abcba 結構〕（by LYH）<text:bookmark-end text:name="__RefHeading___a_171-10_榮耀_子已榮父_求父榮子_abcba_結構_by_lyh_65"/><text:bookmark-end text:name="a_171-10_榮耀_子已榮父_求父榮子_abcba_結構_by_lyh"/></text:h>
      <text:list text:style-name="List_20_1" text:continue-numbering="false">
        <text:list-item>
          <text:p text:style-name="List_20_1_Content_First"> a、（1）時候已到，願父榮耀子、使子榮耀父</text:p>
          <text:list text:style-name="List_20_1">
            <text:list-item>
              <text:p text:style-name="List_20_1_Content"> b、（2-3）父賜子永生的權柄、即認識父和認識父差來的耶穌基督</text:p>
              <text:list text:style-name="List_20_1">
                <text:list-item>
                  <text:p text:style-name="List_20_1_Content"> c、（4-5）子已榮耀父於地上、求父榮耀子</text:p>
                </text:list-item>
              </text:list>
            </text:list-item>
            <text:list-item>
              <text:p text:style-name="List_20_1_Content"> b’、（6-8）父從世界賜給子的人，子將父的名顯明、賜他們父的話</text:p>
            </text:list-item>
          </text:list>
        </text:list-item>
        <text:list-item>
          <text:p text:style-name="List_20_1_Content_Last"> a’、（9-10）子為父賜給子的人祈求、使子因他們得榮耀</text:p>
        </text:list-item>
      </text:list>
      <text:h text:style-name="Heading_20_3" text:outline-level="3"><text:bookmark-start text:name="__RefHeading___b_1711-21_合一的祈求_abba_結構_by_lyh_66"/><text:bookmark-start text:name="b_1711-21_合一的祈求_abba_結構_by_lyh"/>B、（17:11-21）合一的祈求〔abba 結構〕（by LYH）<text:bookmark-end text:name="__RefHeading___b_1711-21_合一的祈求_abba_結構_by_lyh_66"/><text:bookmark-end text:name="b_1711-21_合一的祈求_abba_結構_by_lyh"/></text:h>
      <text:list text:style-name="List_20_1" text:continue-numbering="false">
        <text:list-item>
          <text:p text:style-name="List_20_1_Content_First"> a、（11-13）為父賜給子的人祈求：保守使他們合一、護衛他們，除了那滅亡之子，子今往父那裡去，仍在世上說此話的目的是充滿子的喜樂。</text:p>
          <text:list text:style-name="List_20_1">
            <text:list-item>
              <text:p text:style-name="List_20_1_Content"> b、（14-16）子已賜父的話給他們、世界恨他們，因他們不出於此世界正如子。不求使他們離世，求保守脫那惡者；他們不出於此世如子一樣。</text:p>
            </text:list-item>
            <text:list-item>
              <text:p text:style-name="List_20_1_Content"> b’、（17-19）用真理使他們成聖，父子差遣他們，子為之聖別、他們因真理聖別。</text:p>
            </text:list-item>
          </text:list>
        </text:list-item>
        <text:list-item>
          <text:p text:style-name="List_20_1_Content_Last"> a’、（20-21）為因他們的話而信子的人祈求：完全合一如父與子。</text:p>
        </text:list-item>
      </text:list>
      <text:h text:style-name="Heading_20_3" text:outline-level="3"><text:bookmark-start text:name="__RefHeading___a_1722-26_父賜子榮耀與子啟示父名的目的_abcba_結構_by_lyh_67"/><text:bookmark-start text:name="a_1722-26_父賜子榮耀與子啟示父名的目的_abcba_結構_by_lyh"/>A’、（17:22-26）父賜子榮耀與子啟示父名的目的〔abcba 結構〕（by LYH）<text:bookmark-end text:name="__RefHeading___a_1722-26_父賜子榮耀與子啟示父名的目的_abcba_結構_by_lyh_67"/><text:bookmark-end text:name="a_1722-26_父賜子榮耀與子啟示父名的目的_abcba_結構_by_lyh"/></text:h>
      <text:list text:style-name="List_20_1" text:continue-numbering="false">
        <text:list-item>
          <text:p text:style-name="List_20_1_Content_First"> a、（22）父賜給子榮耀子已賜給他們，目的是使他們如父子之合一。</text:p>
          <text:list text:style-name="List_20_1">
            <text:list-item>
              <text:p text:style-name="List_20_1_Content"> b、（23）父子合一使他們完全合一，目的是使世認識父差子來並認識如父愛子。</text:p>
              <text:list text:style-name="List_20_1">
                <text:list-item>
                  <text:p text:style-name="List_20_1_Content"> c、（24）求父賜門徒如與子同在，目的是看見父賜給子的榮耀。</text:p>
                </text:list-item>
              </text:list>
            </text:list-item>
            <text:list-item>
              <text:p text:style-name="List_20_1_Content"> b’、（25）公義父！世界未認識父、子卻認識父，這些人也認識父差了子來。</text:p>
            </text:list-item>
          </text:list>
        </text:list-item>
        <text:list-item>
          <text:p text:style-name="List_20_1_Content_Last"> a’、（26）子已啟示父的名、還要啟示，目的是使父那愛子的愛在他們裡如子在裡。</text:p>
        </text:list-item>
      </text:list>
      <text:h text:style-name="Heading_20_2" text:outline-level="2"><text:bookmark-start text:name="__RefHeading___結構分析_耶穌被抓拿_68"/><text:bookmark-start text:name="結構分析_耶穌被抓拿"/>（18:1-14）結構分析（耶穌被抓拿）<text:bookmark-end text:name="__RefHeading___結構分析_耶穌被抓拿_68"/><text:bookmark-end text:name="結構分析_耶穌被抓拿"/></text:h>
      <text:list text:style-name="List_20_1" text:continue-numbering="false">
        <text:list-item>
          <text:p text:style-name="List_20_1_Content_First"> A、（1-2）耶穌伴同他的那些門徒，常聚在那園裏（禱告）</text:p>
          <text:list text:style-name="List_20_1">
            <text:list-item>
              <text:p text:style-name="List_20_1_Content"> B、（3）猶大領三聯隊和出自祭司長及法利賽人的差役</text:p>
              <text:list text:style-name="List_20_1">
                <text:list-item>
                  <text:p text:style-name="List_20_1_Content"> C、（4a）耶穌早知那臨到他身上的一切事，就出來</text:p>
                  <text:list text:style-name="List_20_1">
                    <text:list-item>
                      <text:p text:style-name="List_20_1_Content"> D、（4b-5）你們尋找誰呢？他們說：耶穌，那拿撒勒人；猶大伴同他們站在那裏</text:p>
                      <text:list text:style-name="List_20_1">
                        <text:list-item>
                          <text:p text:style-name="List_20_1_Content"> E、（6）當他說我就是。他們就往後退倒在地上 </text:p>
                        </text:list-item>
                      </text:list>
                    </text:list-item>
                    <text:list-item>
                      <text:p text:style-name="List_20_1_Content"> D’、（7-9）你們尋找誰呢？他們說：耶穌，那拿撒勒人；賜我的人我不曾失掉任一位 </text:p>
                    </text:list-item>
                  </text:list>
                </text:list-item>
                <text:list-item>
                  <text:p text:style-name="List_20_1_Content"> C’、（10-11）彼得拔刀擊打，耶穌說收刀入鞘，父賜那杯我豈不喝</text:p>
                </text:list-item>
              </text:list>
            </text:list-item>
            <text:list-item>
              <text:p text:style-name="List_20_1_Content"> B’、（12）三聯隊和千夫長並猶太人差役，逮捕捆綁耶穌</text:p>
            </text:list-item>
          </text:list>
        </text:list-item>
        <text:list-item>
          <text:p text:style-name="List_20_1_Content_Last"> A’、（13-14）亞那與該亞法祭司背景</text:p>
        </text:list-item>
      </text:list>
      <text:h text:style-name="Heading_20_2" text:outline-level="2"><text:bookmark-start text:name="__RefHeading___結構分析_彼得不認主與耶穌初受審_69"/><text:bookmark-start text:name="結構分析_彼得不認主與耶穌初受審"/>（18:15-27）結構分析（彼得不認主與耶穌初受審）<text:bookmark-end text:name="__RefHeading___結構分析_彼得不認主與耶穌初受審_69"/><text:bookmark-end text:name="結構分析_彼得不認主與耶穌初受審"/></text:h>
      <text:list text:style-name="List_20_1" text:continue-numbering="false">
        <text:list-item>
          <text:p text:style-name="List_20_1_Content_First"> A、（15-16）與大祭司熟識者對看門使女說了，就領進彼得</text:p>
          <text:list text:style-name="List_20_1">
            <text:list-item>
              <text:p text:style-name="List_20_1_Content"> B、（17-18）奴僕和差役生炭火暖和。彼得伴同他們站著使自己暖和著，初否認</text:p>
              <text:list text:style-name="List_20_1">
                <text:list-item>
                  <text:p text:style-name="List_20_1_Content"> C、（19）大祭司為了他的門徒，和他的教導，盤問耶穌</text:p>
                  <text:list text:style-name="List_20_1">
                    <text:list-item>
                      <text:p text:style-name="List_20_1_Content"> D、（20-21）耶穌說：先前對人直言無隱講論，在會堂和殿裏教導，隱密處我沒講什麼</text:p>
                      <text:list text:style-name="List_20_1">
                        <text:list-item>
                          <text:p text:style-name="List_20_1_Content"> E、（22）他說這話，差役說：你這樣回答大祭司嗎？就給耶穌一巴掌</text:p>
                        </text:list-item>
                      </text:list>
                    </text:list-item>
                    <text:list-item>
                      <text:p text:style-name="List_20_1_Content"> D’、（23）耶穌說：若講錯，你當為錯誤指證。若是對，你為何打我 </text:p>
                    </text:list-item>
                  </text:list>
                </text:list-item>
                <text:list-item>
                  <text:p text:style-name="List_20_1_Content"> C’、（24）亞那差被捆著的他，到該亞法那大祭司那裏</text:p>
                </text:list-item>
              </text:list>
            </text:list-item>
            <text:list-item>
              <text:p text:style-name="List_20_1_Content"> B’、（25）西門彼得是一直是站著，且使自己暖和著，二次否認</text:p>
            </text:list-item>
          </text:list>
        </text:list-item>
        <text:list-item>
          <text:p text:style-name="List_20_1_Content_Last"> A’、（26-27）大祭司僕人是彼得砍掉耳朵那人親戚，說豈不見你同他在那園裏，三否認</text:p>
        </text:list-item>
      </text:list>
      <text:h text:style-name="Heading_20_2" text:outline-level="2"><text:bookmark-start text:name="__RefHeading___結構分析_耶穌在彼拉多前受審_70"/><text:bookmark-start text:name="結構分析_耶穌在彼拉多前受審"/>（18:28-19:16）結構分析（耶穌在彼拉多前受審）<text:bookmark-end text:name="__RefHeading___結構分析_耶穌在彼拉多前受審_70"/><text:bookmark-end text:name="結構分析_耶穌在彼拉多前受審"/></text:h>
      <text:list text:style-name="List_20_1" text:continue-numbering="false">
        <text:list-item>
          <text:p text:style-name="List_20_1_Content_First"> A、（18:28-32）要耶穌的話能應驗，即他曾指示說，他將要怎樣方式的死而死亡</text:p>
          <text:list text:style-name="List_20_1">
            <text:list-item>
              <text:p text:style-name="List_20_1_Content"> B、（18:33-38）首次在彼拉多前受審</text:p>
              <text:list text:style-name="List_20_1">
                <text:list-item>
                  <text:p text:style-name="List_20_1_Content"> C、（18:39-19:7）我們有一律法，按那律法他正應當死，因他使自己成為神兒子</text:p>
                </text:list-item>
              </text:list>
            </text:list-item>
            <text:list-item>
              <text:p text:style-name="List_20_1_Content"> B’、（19:8-11）二次在彼拉多前受審</text:p>
            </text:list-item>
          </text:list>
        </text:list-item>
        <text:list-item>
          <text:p text:style-name="List_20_1_Content_Last"> A’、（19:12-16）我將你們的王釘木架嗎？祭司長回應：我們沒有王，除該撒以外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35</meta:creation-date>
    <dc:creator>Generated</dc:creator>
    <dc:date>2026-07-30T20::38:35</dc:date>
    <dc:language>en-US</dc:language>
    <meta:editing-cycles>1</meta:editing-cycles>
    <meta:editing-duration>PT0S</meta:editing-duration>
    <dc:title>commentary:joh:joh_structure_analysis</dc:title>
  </office:meta>
</office:document-meta>
</file>