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9v35_c10v6_20240224"/><text:bookmark-start text:name="__RefHeading___約翰福音_9_10_章_約_935-106_查經_20240224_1"/><text:bookmark-start text:name="約翰福音_9_10_章_約_935-106_查經_20240224"/>《約翰福音》9～10 章（約 9:35-10:6）查經 20240224<text:bookmark-end text:name="__RefHeading___約翰福音_9_10_章_約_935-106_查經_20240224_1"/><text:bookmark-end text:name="約翰福音_9_10_章_約_935-106_查經_20240224"/></text:h>
      <text:p text:style-name="Text_20_body">經文：《雅威聖經漢譯本》；
本大段看法作者：CCY Ken；
編修：WCM；
日期：2024022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9v35_c10v6_20240224" text:style-name="Local_20_link" text:visited-style-name="Visited_20_Local_20_Link">【聖經原文查經】約翰福音查經-48 文字版（約 9:35-10:6）｜經文結構分段、問題探討｜2024.02.24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935-41_靈性上的盲目_3"/><text:bookmark-start text:name="結構分析_約_935-41_靈性上的盲目"/>結構分析（約 9:35-41）靈性上的盲目<text:bookmark-end text:name="__RefHeading___結構分析_約_935-41_靈性上的盲目_3"/><text:bookmark-end text:name="結構分析_約_935-41_靈性上的盲目"/></text:h>
      <text:list text:style-name="List_20_1" text:continue-numbering="false">
        <text:list-item>
          <text:p text:style-name="List_20_1_Content_First"> A、（9:35）耶穌的話</text:p>
          <text:list text:style-name="List_20_1">
            <text:list-item>
              <text:p text:style-name="List_20_1_Content"> B、（9:36）被治癒者的問題</text:p>
              <text:list text:style-name="List_20_1">
                <text:list-item>
                  <text:p text:style-name="List_20_1_Content"> C、（9:37）耶穌的話</text:p>
                  <text:list text:style-name="List_20_1">
                    <text:list-item>
                      <text:p text:style-name="List_20_1_Content"> D、（9:38）信仰告白</text:p>
                    </text:list-item>
                  </text:list>
                </text:list-item>
                <text:list-item>
                  <text:p text:style-name="List_20_1_Content"> C’、（9:39）耶穌的話</text:p>
                </text:list-item>
              </text:list>
            </text:list-item>
            <text:list-item>
              <text:p text:style-name="List_20_1_Content"> B’、（9:40）法利賽人的問題</text:p>
            </text:list-item>
          </text:list>
        </text:list-item>
        <text:list-item>
          <text:p text:style-name="List_20_1_Content_Last"> A’、（9:41）耶穌的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耶穌的話。</text:p>
        </text:list-item>
        <text:list-item>
          <text:p text:style-name="List_20_1_Content"> BB’：問題。</text:p>
        </text:list-item>
        <text:list-item>
          <text:p text:style-name="List_20_1_Content"> CC’：耶穌的話。</text:p>
        </text:list-item>
        <text:list-item>
          <text:p text:style-name="List_20_1_Content_Last"> D：信仰告白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9:35  耶穌聽見了：「他們趕他出到外面。」就找到他後，說：「你持續相信歸於那人子嗎？」 </text:p>
      <text:list text:style-name="List_20_1" text:continue-numbering="false">
        <text:list-item>
          <text:p text:style-name="LastListParagraph_List_20_1_Content_First"> 耶穌主動去尋找從前瞎眼的人。他並沒有拋棄這個人。</text:p>
        </text:list-item>
      </text:list>
      <text:list text:style-name="List_20_1" text:continue-numbering="false">
        <text:list-item>
          <text:p text:style-name="LastListParagraph_List_20_1_Content_First"> 沒有一個持續能夠來到我這裏，若不是（除非）那差我來的父吸引他；而我在那末日將使他復活。（約 6:44） </text:p>
        </text:list-item>
      </text:list>
      <text:list text:style-name="List_20_1" text:continue-numbering="false">
        <text:list-item>
          <text:p text:style-name="LastListParagraph_List_20_1_Content_First"> 人子是耶穌對自己最常用的稱號，這裡強調相信耶穌是「人子」而非和合本翻譯的「神的兒子」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 當代猶太人所理解的「人子」的意思？</text:span></text:p>
        </text:list-item>
      </text:list>
      <text:p text:style-name="Text_20_body">Joh 9:36  那人回應而說：「而他是誰啊？主啊！使我能夠相信歸於他呢？」</text:p>
      <text:p text:style-name="Text_20_body">Joh 9:37  那耶穌對他說：「你也早已看見他，而那人就是一直同你講論的那位。」  </text:p>
      <text:list text:style-name="List_20_1" text:continue-numbering="false">
        <text:list-item>
          <text:p text:style-name="LastListParagraph_List_20_1_Content_First"> 在（約 4:26）中，耶穌以類似的方式向撒瑪利亞婦人顯現為彌賽亞，而在 這裡則是人子</text:p>
        </text:list-item>
      </text:list>
      <text:p text:style-name="Text_20_body">Joh 9:38  然而他說：「我現正相信，主啊！」就拜了他。 </text:p>
      <text:list text:style-name="List_20_1" text:continue-numbering="false">
        <text:list-item>
          <text:p text:style-name="LastListParagraph_List_20_1_Content_First"> 瞎子將敬拜的焦點從會堂轉移到了基督身上。這個人「敬拜」基督表示他接受他為人子/神子</text:p>
        </text:list-item>
      </text:list>
      <text:p text:style-name="Text_20_body">Joh 9:39  那耶穌說：「為了審判，我來到了這一個世界，要使那些一直看不見的人能夠持續看見，而那些一直看見的人可以成為瞎眼的。」 </text:p>
      <text:list text:style-name="List_20_1" text:continue-numbering="false">
        <text:list-item>
          <text:p text:style-name="LastListParagraph_List_20_1_Content_First"> 這節經文並沒有與約 3:17 互相矛盾，當耶穌說他不是來審判時，他的意思是定罪不是他的首要目的。他是來拯救失喪的人。對於棄絕耶穌、不接受他話的，必有審判他的</text:p>
        </text:list-item>
      </text:list>
      <text:list text:style-name="List_20_1" text:continue-numbering="false">
        <text:list-item>
          <text:p text:style-name="LastListParagraph_List_20_1_Content_First"> 那些看不見的人可以看見：那些承認自己靈性盲目的人可以在耶穌裡看見自己有罪，從而接受他的救恩，免受末日的審判。 相反那些一直看見的人可以成為瞎眼的——也就是不承認自己靈性盲目，不認為自己有罪，拒絕耶穌帶來的救恩，就是靈性上的瞎眼</text:p>
        </text:list-item>
      </text:list>
      <text:p text:style-name="Text_20_body">Joh 9:40  從那些法利賽人之中，那些同他在一起的人，聽見這些話，就對他說：「難道我們也是瞎眼的嗎？」 </text:p>
      <text:list text:style-name="List_20_1" text:continue-numbering="false">
        <text:list-item>
          <text:p text:style-name="LastListParagraph_List_20_1_Content_First"> 耶穌在其他福音書中已經稱法利賽人為瞎子引導瞎子，結果他們都掉進坑里（太 15:14 ） </text:p>
        </text:list-item>
      </text:list>
      <text:list text:style-name="List_20_1" text:continue-numbering="false">
        <text:list-item>
          <text:p text:style-name="LastListParagraph_List_20_1_Content_First"> 但法利賽人自始至終都相信耶穌是一個罪人，他們懷疑治愈是否發生過，他們質疑治癒的方式。儘管他們有屬肉的眼睛，但這並不會讓他們「看見神蹟」（約 4:48）或將醫治視為表明耶穌是世界之光的標記。</text:p>
        </text:list-item>
      </text:list>
      <text:p text:style-name="Text_20_body">Joh 9:41  那耶穌對他們說：「倘若你們先前一直是瞎眼的，你們就一直沒有罪；然而如今你們一直說：『我們持續看見。』你們的那罪持續停留著。」 </text:p>
      <text:list text:style-name="List_20_1" text:continue-numbering="false">
        <text:list-item>
          <text:p text:style-name="LastListParagraph_List_20_1_Content_First"> 法利賽人之所以瞎眼，是因為他們喜愛黑暗（約 3:19）</text:p>
        </text:list-item>
      </text:list>
      <text:list text:style-name="List_20_1" text:continue-numbering="false">
        <text:list-item>
          <text:p text:style-name="LastListParagraph_List_20_1_Content_First"> 如果法利賽人承認他們在靈性上是盲目的（從而承認他們需要基督），他們就沒有罪，因為罪會被寬恕。不曉得自己是「靈性瞎眼」的人才使那罪持續停留</text:p>
        </text:list-item>
      </text:list>
      <text:p text:style-name="Horizontal_20_Line"/>
      <text:h text:style-name="Heading_20_2" text:outline-level="2"><text:bookmark-start text:name="__RefHeading___結構分析_約_101-6_小偷和劫匪_牧人和生人_6"/><text:bookmark-start text:name="結構分析_約_101-6_小偷和劫匪_牧人和生人"/>結構分析（約 10:1-6）小偷和劫匪、牧人和生人<text:bookmark-end text:name="__RefHeading___結構分析_約_101-6_小偷和劫匪_牧人和生人_6"/><text:bookmark-end text:name="結構分析_約_101-6_小偷和劫匪_牧人和生人"/></text:h>
      <text:list text:style-name="List_20_1" text:continue-numbering="false">
        <text:list-item>
          <text:p text:style-name="List_20_1_Content_First"> A、（10:1）小偷和劫匪（10:1）</text:p>
          <text:list text:style-name="List_20_1">
            <text:list-item>
              <text:p text:style-name="List_20_1_Content"> B、（10:2-4）羊的牧人（10:2）</text:p>
            </text:list-item>
          </text:list>
        </text:list-item>
        <text:list-item>
          <text:p text:style-name="List_20_1_Content_Last"> A’、（10:5）生人 （10:5）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: 敵人</text:p>
        </text:list-item>
        <text:list-item>
          <text:p text:style-name="List_20_1_Content_Last"> B: 羊的牧人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0:1  我實實在在對你們說：「那一直不由那門進入那羊圈，反倒從別處爬進去的人，那人一直是小偷和劫匪； </text:p>
      <text:list text:style-name="List_20_1" text:continue-numbering="false">
        <text:list-item>
          <text:p text:style-name="LastListParagraph_List_20_1_Content_First"> 那門就是彌賽亞，作為門，耶穌提供了進入永生的道路</text:p>
        </text:list-item>
      </text:list>
      <text:list text:style-name="List_20_1" text:continue-numbering="false">
        <text:list-item>
          <text:p text:style-name="LastListParagraph_List_20_1_Content_First"> 羊圈是用來保護羊群的圍欄，羊群就是以色列人。羊圈入口處有守門人把守，允許真正的牧羊人進入</text:p>
        </text:list-item>
      </text:list>
      <text:list text:style-name="List_20_1" text:continue-numbering="false">
        <text:list-item>
          <text:p text:style-name="LastListParagraph_List_20_1_Content_First"> 羊群的特色: 容易迷失（我們都像羊一樣迷失了方向；我們各人偏行己路 - 以賽亞書 53:6）；2.需要一位牧人來引導；3. 羊聚集在一起，我們也應該</text:p>
        </text:list-item>
      </text:list>
      <text:list text:style-name="List_20_1" text:continue-numbering="false">
        <text:list-item>
          <text:p text:style-name="LastListParagraph_List_20_1_Content_First"> 小偷和劫匪是指上一章提到的瞎眼的法利賽人，他們偷主的羊</text:p>
        </text:list-item>
      </text:list>
      <text:p text:style-name="Text_20_body">Joh 10:2  然而那一直由那門進入的人，才是那羊的牧人。  </text:p>
      <text:list text:style-name="List_20_1" text:continue-numbering="false">
        <text:list-item>
          <text:p text:style-name="LastListParagraph_List_20_1_Content_First"> 那羊的牧人不像小偷和劫匪那樣越過圍欄，而是從羊圈中的門進入</text:p>
        </text:list-item>
      </text:list>
      <text:p text:style-name="Text_20_body">Joh 10:3  那看門的人給這人持續開（門），而那些羊持續聽他的那聲音，且他一直按著名字呼喚那屬自己的羊，且持續引領牠們出來。 </text:p>
      <text:list text:style-name="List_20_1" text:continue-numbering="false">
        <text:list-item>
          <text:p text:style-name="LastListParagraph_List_20_1_Content_First"> 那看門的人只為真正的牧人開門。認出真正牧羊人聲音的羊是真正的 門徒。 這些人對耶穌的教導做出回應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誰是那看門的人？</text:span></text:p>
        </text:list-item>
      </text:list>
      <text:p text:style-name="Text_20_body">Joh 10:4  每當他趕出那屬自己全部的（羊），他一直走在牠們前頭，而那些羊持續跟隨他，因為牠們早已認得他的那聲音。  </text:p>
      <text:list text:style-name="List_20_1" text:continue-numbering="false">
        <text:list-item>
          <text:p text:style-name="LastListParagraph_List_20_1_Content_First"> 当牧羊人来临时，他会带领牠們离开羊圈。牧羊人的聲音對他的羊來說很熟悉。這就是他們追隨他的原因，这正是这正是上一章中发生在瞎子身上的事</text:p>
        </text:list-item>
      </text:list>
      <text:p text:style-name="Text_20_body">Joh 10:5  然而牠們決不跟隨生人，反倒將逃離他，因為牠們從未認從那些生人的那聲音。」 </text:p>
      <text:list text:style-name="List_20_1" text:continue-numbering="false">
        <text:list-item>
          <text:p text:style-name="LastListParagraph_List_20_1_Content_First"> 羊不會跟著陌生人，因為它們認不出他的聲音。真正的信徒不會聽從不符合聖經的教導或跟隨假教師這樣的牧人</text:p>
        </text:list-item>
      </text:list>
      <text:p text:style-name="Text_20_body">Joh 10:6  那耶穌對他們說這樣的隱喻，然而那些人不曾驗知他對他們所講論的是什麼意思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22:24</meta:creation-date>
    <dc:creator>Generated</dc:creator>
    <dc:date>2025-06-07T22::22:24</dc:date>
    <dc:language>en-US</dc:language>
    <meta:editing-cycles>1</meta:editing-cycles>
    <meta:editing-duration>PT0S</meta:editing-duration>
    <dc:title>commentary:joh:joh_c9v35_c10v6_20240224</dc:title>
  </office:meta>
</office:document-meta>
</file>