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24_c9v34_20240217" text:style-name="Local_20_link" text:visited-style-name="Visited_20_Local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astListParagraph_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</text:p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_Last"> <text:span text:style-name="Strong_20_Emphasis">Q: 神不聽/回應信徒禱告因為他有罪?</text:span></text:p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astListParagraph_List_20_1_Content_First"> <text:span text:style-name="Strong_20_Emphasis">Q:「全然被生在眾罪中」，這是原罪觀念?  </text:span></text:p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5:19</meta:creation-date>
    <dc:creator>Generated</dc:creator>
    <dc:date>2025-06-07T22::25:19</dc:date>
    <dc:language>en-US</dc:language>
    <meta:editing-cycles>1</meta:editing-cycles>
    <meta:editing-duration>PT0S</meta:editing-duration>
    <dc:title>commentary:joh:joh_c9v24_c9v34_20240217</dc:title>
  </office:meta>
</office:document-meta>
</file>