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pj_fhAqusxA" text:style-name="Internet_20_link" text:visited-style-name="Visited_20_Internet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h text:style-name="Heading_20_3" text:outline-level="3"><text:bookmark-start text:name="__RefHeading___約_91_7"/><text:bookmark-start text:name="約_91"/>（約 9:1）<text:bookmark-end text:name="__RefHeading___約_91_7"/><text:bookmark-end text:name="約_91"/></text:h>
      <text:p text:style-name="Text_20_body">的確很可能是連於（約 8:59）。「看見」有認識、明白之意。</text:p>
      <text:h text:style-name="Heading_20_3" text:outline-level="3"><text:bookmark-start text:name="__RefHeading___約_92_8"/><text:bookmark-start text:name="約_92"/>（約 9:2）<text:bookmark-end text:name="__RefHeading___約_92_8"/><text:bookmark-end text:name="約_92"/></text:h>
      <text:p text:style-name="Text_20_body"><text:span text:style-name="Strong_20_Emphasis">Q: 有猶太拉比引用（詩 58:3）（原文 58:4）「惡人一出母胎就與　神疏遠，一離母腹便走錯路，說謊話。」來證明人有可能在母腹已犯罪?</text:span></text:p>
      <text:p text:style-name="Text_20_body">（詩 58:3）之本意並非有「原罪論」之意，而是強調那人從出生後，就不願意聽從正確教導，而執意行惡，要作外邦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58:1    </text:p>
          </table:table-cell>
          <table:table-cell office:value-type="string" table:style-name="tablecell">
            <text:p text:style-name="tablealignleft">〔交給那卓越領導者，你不要毀壞（曲調），屬於大衛，立碑（參照LXX譯之，和譯金詩。）。〕你們靜默，真的按公義講論嗎？你們真的按正直審判亞當眾子〔世人、人子們〕嗎？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詩58:1：馬索拉本「靜默」；近代學者改音譯作「眾掌權者」；LXX 忽略此字未譯。］［人子們：亞當眾子、世人。］</text:p></text:note-body></text:note></text:p>
          </table:table-cell>
        </table:table-row>
        <table:table-row>
          <table:table-cell office:value-type="string" table:style-name="tablecell">
            <text:p text:style-name="tablealignleft">Psa 58:2    </text:p>
          </table:table-cell>
          <table:table-cell office:value-type="string" table:style-name="tablecell" table:number-columns-spanned="2">
            <text:p text:style-name="tablealignleft">不然，你們用（在）不公義的心工作。你們在地上秤出你們手所行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Psa 58:3    </text:p>
          </table:table-cell>
          <table:table-cell office:value-type="string" table:style-name="tablecell" table:number-columns-spanned="2">
            <text:p text:style-name="tablealignleft">惡人們離開子宮就疏遠［或譯：做外邦人］，離開母腹便走錯路，（成為）持續說謊話者。</text:p>
          </table:table-cell>
          <table:covered-table-cell/>
        </table:table-row>
        <table:table-row>
          <table:table-cell office:value-type="string" table:style-name="tablecell">
            <text:p text:style-name="tablealignleft">Psa 58:4    </text:p>
          </table:table-cell>
          <table:table-cell office:value-type="string" table:style-name="tablecell" table:number-columns-spanned="2">
            <text:p text:style-name="tablealignleft">他們的熱氣好像蛇的熱氣［或譯：烈怒］，好像耳聾虺蛇塞住牠的耳朵。</text:p>
          </table:table-cell>
          <table:covered-table-cell/>
        </table:table-row>
        <table:table-row>
          <table:table-cell office:value-type="string" table:style-name="tablecell">
            <text:p text:style-name="tablealignleft">Psa 58:5    </text:p>
          </table:table-cell>
          <table:table-cell office:value-type="string" table:style-name="tablecell" table:number-columns-spanned="2">
            <text:p text:style-name="tablealignleft">就是不聽行法術者的聲音，雖施行極有智慧的咒語法術（也是不聽）的蛇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當時的猶太人，直覺地認定遭災者必然因著罪。這一點便是《約伯記》所要講論的內容。</text:p>
        </text:list-item>
        <text:list-item>
          <text:p text:style-name="List_20_1_Content_Last"> 主耶穌也談過，當時遭災之人，並不是因著罪更大所導致（路 13:1-5）。</text:p>
        </text:list-item>
      </text:list>
      <text:list text:style-name="List_20_1" text:continue-numbering="false">
        <text:list-item>
          <text:p text:style-name="List_20_1_Content_First"> Luk 13:1    正當那時、有人將彼拉多使加利利人的血攙雜在他們祭物中的事、告訴耶穌。</text:p>
        </text:list-item>
        <text:list-item>
          <text:p text:style-name="List_20_1_Content"> Luk 13:2    耶穌說、你們以為這些加利利人比眾加利利人更有罪、所以受這害麼。</text:p>
        </text:list-item>
        <text:list-item>
          <text:p text:style-name="List_20_1_Content"> Luk 13:3    我告訴你們、不是的．你們若不悔改、都要如此滅亡。</text:p>
        </text:list-item>
        <text:list-item>
          <text:p text:style-name="List_20_1_Content"> Luk 13:4    從前西羅亞樓倒塌了、壓死十八個人．你們以為那些人比一切住在耶路撒冷的人更有罪麼。</text:p>
        </text:list-item>
        <text:list-item>
          <text:p text:style-name="List_20_1_Content_Last"> Luk 13:5    我告訴你們、不是的．你們若不悔改、都要如此滅亡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</table:table>
      <text:p text:style-name="Text_20_body">誡命中有提到（出 20:5）「不可跪拜那些像、也不可事奉他、因為我　雅威你的　神是忌邪的　神、恨我的、我必追討他的罪、自父及子、直到三四代．」這是所謂的「咒詛」，但並沒有明說具體咒詛發生的情況。</text:p>
      <text:p text:style-name="Text_20_body">人遭災、生病、生出殘障的孩子等等苦難之事，「罪」有可能是其中的一種原因，但也可能有其他原因，例如約伯的例子，神要使之更加完全。</text:p>
      <text:h text:style-name="Heading_20_3" text:outline-level="3"><text:bookmark-start text:name="__RefHeading___有人反對現今仍然有_先知_9"/><text:bookmark-start text:name="有人反對現今仍然有_先知"/>有人反對現今仍然有「先知」<text:bookmark-end text:name="__RefHeading___有人反對現今仍然有_先知_9"/><text:bookmark-end text:name="有人反對現今仍然有_先知"/></text:h>
      <text:p text:style-name="Text_20_body">我們同意：現今的猶太人中，神不再於他們當中興起舊約職事的先知。</text:p>
      <text:p text:style-name="Text_20_body">現今的基督徒，有聖靈恩賜的人，就有可能被興起作先知，可以有先知講道之恩賜。</text:p>
      <text:p text:style-name="Text_20_body">反對先知者，常常是因著歷史上許多假先知興起，建立起異端教派。</text:p>
      <text:h text:style-name="Heading_20_3" text:outline-level="3"><text:bookmark-start text:name="__RefHeading___約_93_10"/><text:bookmark-start text:name="約_93"/>（約 9:3）<text:bookmark-end text:name="__RefHeading___約_93_10"/><text:bookmark-end text:name="約_93"/></text:h>
      <text:p text:style-name="Text_20_body">主耶穌強調的是「為使那神的那諸工作被顯明在他身上」，重點在於「神的那諸工作」。</text:p>
      <text:p text:style-name="Text_20_body">TJC 有一說法，認為「受聖靈澆灌者，就是受神差遣」，不論這人的信仰程度如何，就有責任要去傳神所道。但由於他們懂的有限，所以往往只傳「神蹟奇事」，而不是「傳神的道」。</text:p>
      <text:p text:style-name="Text_20_body">我們認為，受聖靈澆灌者，是開始要接受聖靈教導，而人也當要受教，最後長大成熟，明白神的道，才能被差派出去傳神的道。</text:p>
      <text:p text:style-name="Text_20_body">我們從 TJC 離開出來，即因為 TJC 他們只信總會所定下的教義信條，而不是「唯獨聖經」，不以聖經為唯一判斷依據。</text:p>
      <text:p text:style-name="Text_20_body">後來進入到了「地方教會、聚會所」，又離開，也是因著他們仍然以他們領導者李常受個人的看法為標準，而不以聖經為唯一判斷依據。</text:p>
      <text:p text:style-name="Text_20_body">現今分成眾多教派，互不相合，也因著不以聖經為唯一判斷依據，而以其領導者的個人看法為標準。</text:p>
      <text:p text:style-name="Text_20_body">我們要找的人，就是和我們一樣堅持「唯獨聖經」的人，絕不以個人看法為依據。</text:p>
      <text:p text:style-name="Text_20_body">馬丁路德提出「唯獨聖經」，但實際上並未完全實行他所說的。</text:p>
      <text:h text:style-name="Heading_20_3" text:outline-level="3"><text:bookmark-start text:name="__RefHeading___約_96-7_11"/><text:bookmark-start text:name="約_96-7"/>（約 9:6-7）<text:bookmark-end text:name="__RefHeading___約_96-7_11"/><text:bookmark-end text:name="約_96-7"/></text:h>
      <text:p text:style-name="Text_20_body">「和泥」之動詞即「製作」，相同於「和麵粉、作麵團」，這是拉比傳統安息日所禁止的工作。</text:p>
      <text:p text:style-name="Text_20_body">可以類比（約 5:8）是耶穌要求癱子在安息日去拿床墊，是猶太人所反對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</table:table>
      <text:p text:style-name="Text_20_body">以上都是有「違反拉比傳統的安息日禁令」之意，這是耶穌刻意為之，為了表明神的真道，即人子作工、神也作工直到如今。</text:p>
      <text:p text:style-name="Text_20_body">「唾沫」相關的醫治，可比較以下兩處經文（可 7:32-33）和（可 8:23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32    </text:p>
          </table:table-cell>
          <table:table-cell office:value-type="string" table:style-name="tablecell" table:number-columns-spanned="2">
            <text:p text:style-name="tablealignleft">且他們帶來一個耳聾又口吃的人給他，且不住地求他，為要能夠給予他按那手。</text:p>
          </table:table-cell>
          <table:covered-table-cell/>
        </table:table-row>
        <table:table-row>
          <table:table-cell office:value-type="string" table:style-name="tablecell">
            <text:p text:style-name="tablealignleft">Mar 7:33    </text:p>
          </table:table-cell>
          <table:table-cell office:value-type="string" table:style-name="tablecell" table:number-columns-spanned="2">
            <text:p text:style-name="tablealignleft">且他親自領他離開那群眾，是私下的之後，就放他的那些指頭入他的那兩耳中，又吐唾沬後，觸摸他的那舌頭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8:23    </text:p>
          </table:table-cell>
          <table:table-cell office:value-type="string" table:style-name="tablecell" table:number-columns-spanned="2">
            <text:p text:style-name="tablealignleft">且他抓住那瞎子的那手後，帶領他出到村外，且吐唾沫在他的那雙眼後，按雙手在他身上，繼續問他：「你是否持續看見什麼？」</text:p>
          </table:table-cell>
          <table:covered-table-cell/>
        </table:table-row>
      </table:table>
      <text:h text:style-name="Heading_20_3" text:outline-level="3"><text:bookmark-start text:name="__RefHeading___q_難道耶穌的唾沫有特殊功效_12"/><text:bookmark-start text:name="q_難道耶穌的唾沫有特殊功效"/>Q：難道耶穌的唾沫有特殊功效？<text:bookmark-end text:name="__RefHeading___q_難道耶穌的唾沫有特殊功效_12"/><text:bookmark-end text:name="q_難道耶穌的唾沫有特殊功效"/></text:h>
      <text:p text:style-name="Text_20_body">不應視為有特殊功效，而是耶穌隨手可得，可以表明耶穌直接關聯，能使對方明確知道是耶穌所作的，因為瞎子看不到，所以只有耶穌親手接觸他，方能確認。</text:p>
      <text:p text:style-name="Text_20_body">對於（約 5:8）醫治癱子的過程極短，那人治好後對耶穌認識不深，沒有信心為主受苦。</text:p>
      <text:p text:style-name="Text_20_body">對於（約 9:6）醫治瞎子的過程較長，這人治好後對於耶穌堅持。</text:p>
      <text:h text:style-name="Heading_20_3" text:outline-level="3"><text:bookmark-start text:name="__RefHeading___約_97_13"/><text:bookmark-start text:name="約_97"/>（約 9:7）<text:bookmark-end text:name="__RefHeading___約_97_13"/><text:bookmark-end text:name="約_97"/></text:h>
      <text:p text:style-name="Text_20_body">「西羅亞」一詞的意思是「奉差遣」。該池水來自「基訓泉」。</text:p>
      <text:list text:style-name="List_20_1" text:continue-numbering="false">
        <text:list-item>
          <text:p text:style-name="List_20_1_Content_First"> Isa 8:6     這百姓既厭棄西羅亞緩流的水、喜悅利汛和利瑪利的兒子．</text:p>
        </text:list-item>
        <text:list-item>
          <text:p text:style-name="List_20_1_Content_Last"> Neh 3:15    管理米斯巴、各荷西的兒子沙崙、修造泉門．立門、蓋門頂、安門扇、和閂鎖、又修造靠近王園西羅亞池的牆垣、直到那從大衛城下來的臺階。</text:p>
        </text:list-item>
      </text:list>
      <text:h text:style-name="Heading_20_3" text:outline-level="3"><text:bookmark-start text:name="__RefHeading___和泥_出現多次_是強調重覆法_14"/><text:bookmark-start text:name="和泥_出現多次_是強調重覆法"/>「和泥」出現多次，是強調重覆法<text:bookmark-end text:name="__RefHeading___和泥_出現多次_是強調重覆法_14"/><text:bookmark-end text:name="和泥_出現多次_是強調重覆法"/></text:h>
      <text:p text:style-name="Text_20_body">（約 9:6, 11, 14, 15）。</text:p>
      <text:h text:style-name="Heading_20_3" text:outline-level="3"><text:bookmark-start text:name="__RefHeading___約_517_我的那父一直作工直到現在_而我也持續作工_15"/><text:bookmark-start text:name="約_517_我的那父一直作工直到現在_而我也持續作工"/>（約 5:17）「我的那父一直作工直到現在，而我也持續作工。」<text:bookmark-end text:name="__RefHeading___約_517_我的那父一直作工直到現在_而我也持續作工_15"/><text:bookmark-end text:name="約_517_我的那父一直作工直到現在_而我也持續作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</table:table>
      <text:h text:style-name="Heading_20_3" text:outline-level="3"><text:bookmark-start text:name="__RefHeading___q_天父在安息日仍然作工_所作的工是什麼_16"/><text:bookmark-start text:name="q_天父在安息日仍然作工_所作的工是什麼"/>Q：天父在安息日仍然作工，所作的工是什麼？<text:bookmark-end text:name="__RefHeading___q_天父在安息日仍然作工_所作的工是什麼_16"/><text:bookmark-end text:name="q_天父在安息日仍然作工_所作的工是什麼"/></text:h>
      <text:p text:style-name="Text_20_body">如上述耶穌所說「使你們可以持續相信於那位（神）所差遣而來者」，而其中「那位（神）所差遣而來者」指的就是「耶穌」。</text:p>
      <text:p text:style-name="Text_20_body">此工作可以簡言之，即「救贖的工作」，不同於「創造的工作」，是創造之後，被造物墮落，因而救贖之、挽回之、醫治之！</text:p>
      <text:list text:style-name="List_20_1" text:continue-numbering="false">
        <text:list-item>
          <text:p text:style-name="List_20_1_Content_First"> 耶穌是「道路、真理、生命」</text:p>
          <text:list text:style-name="List_20_1">
            <text:list-item>
              <text:p text:style-name="List_20_1_Content"> 「道路」：唯有藉著他，人才能到天父那裏，他如同雅各所見到的「天梯」，如（約 1:51）「那神的那些使者在那人子身上，上上下下著」。</text:p>
            </text:list-item>
            <text:list-item>
              <text:p text:style-name="List_20_1_Content"> 「真理」：即「真實」，如（約 1:17）「因那律法透過摩西被恩賜了，那恩典和那真實透過耶穌基督生成了。」</text:p>
            </text:list-item>
            <text:list-item>
              <text:p text:style-name="List_20_1_Content_Last"> 「生命」：如（約 3:36）「那持續信入那子的人，持續擁有永生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8:16</meta:creation-date>
    <dc:creator>Generated</dc:creator>
    <dc:date>2025-06-07T13::58:16</dc:date>
    <dc:language>en-US</dc:language>
    <meta:editing-cycles>1</meta:editing-cycles>
    <meta:editing-duration>PT0S</meta:editing-duration>
    <dc:title>commentary:joh:joh_c9v1_c9v12_20240203</dc:title>
  </office:meta>
</office:document-meta>
</file>